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Wingdings 2" svg:font-family="Wingdings 2" style:font-pitch="variable" style:font-family-generic="roman" style:font-charset="x-symbol"/>
  </office:font-face-decls>
  <office:automatic-styles>
    <style:style style:name="P1" style:family="paragraph" style:parent-style-name="Header" style:master-page-name="Standard"/>
    <style:style style:name="T1_1" style:family="text"/>
    <style:style style:name="T1_2" style:family="text"/>
    <style:style style:name="T1_3" style:family="text"/>
    <style:style style:name="P2" style:family="paragraph" style:parent-style-name="Normal">
      <style:paragraph-properties fo:line-height="0.635cm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2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line-height="0.847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>
      <style:text-properties style:text-underline-style="solid" style:text-underline-color="font-color"/>
    </style:style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P5" style:family="paragraph" style:parent-style-name="Normal"/>
    <style:style style:name="T5_1" style:family="text"/>
    <style:style style:name="T5_2" style:family="text"/>
    <style:style style:name="T5_3" style:family="text"/>
    <style:style style:name="P6" style:family="paragraph" style:parent-style-name="Normal"/>
    <style:style style:name="T6_1" style:family="text">
      <style:text-properties fo:font-size="10pt" style:font-size-asian="10pt" style:font-size-complex="10pt"/>
    </style:style>
    <style:style style:name="T6_2" style:family="text">
      <style:text-properties fo:font-size="10pt" style:font-size-asian="10pt" style:font-size-complex="10pt"/>
    </style:style>
    <style:style style:name="T6_3" style:family="text">
      <style:text-properties fo:font-size="10pt" style:font-size-asian="10pt" style:font-size-complex="10pt"/>
    </style:style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>
      <style:text-properties fo:font-size="14pt" style:font-size-asian="14pt" style:font-size-complex="14pt"/>
    </style:style>
    <style:style style:name="T6_10" style:family="text">
      <style:text-properties style:font-name="新細明體" fo:font-size="14pt" style:font-size-asian="14pt" style:font-size-complex="14pt" style:text-underline-style="solid" style:text-underline-color="font-color"/>
    </style:style>
    <style:style style:name="T6_11" style:family="text">
      <style:text-properties fo:font-size="14pt" style:font-size-asian="14pt" style:font-size-complex="14pt" style:text-underline-style="solid" style:text-underline-color="font-color"/>
    </style:style>
    <style:style style:name="T6_12" style:family="text">
      <style:text-properties fo:font-size="14pt" style:font-size-asian="14pt" style:font-size-complex="14pt"/>
    </style:style>
    <style:style style:name="P7" style:family="paragraph" style:parent-style-name="Normal">
      <style:paragraph-properties fo:text-indent="2.963cm" fo:line-height="0.635cm"/>
      <style:text-properties fo:font-size="14pt" style:font-size-asian="14pt" style:font-size-complex="14pt"/>
    </style:style>
    <style:style style:name="P8" style:family="paragraph" style:parent-style-name="Normal">
      <style:paragraph-properties fo:text-indent="2.963cm" fo:line-height="0.635cm"/>
      <style:text-properties fo:font-size="14pt" style:font-size-asian="14pt" style:font-size-complex="14pt"/>
    </style:style>
    <style:style style:name="P9" style:family="paragraph" style:parent-style-name="Normal">
      <style:paragraph-properties fo:line-height="0.564cm"/>
    </style:style>
    <style:style style:name="T9_1" style:family="text"/>
    <style:style style:name="T9_2" style:family="text"/>
    <style:style style:name="T9_3" style:family="text"/>
    <style:style style:name="T9_4" style:family="text">
      <style:text-properties style:text-underline-style="solid" style:text-underline-color="font-color"/>
    </style:style>
    <style:style style:name="T9_5" style:family="text">
      <style:text-properties style:text-underline-style="solid" style:text-underline-color="font-color"/>
    </style:style>
    <style:style style:name="P10" style:family="paragraph" style:parent-style-name="Normal">
      <style:paragraph-properties fo:text-align="justify" fo:line-height="0.635cm"/>
    </style:style>
    <style:style style:name="T10_1" style:family="text"/>
    <style:style style:name="T10_2" style:family="text"/>
    <style:style style:name="T10_3" style:family="text"/>
    <style:style style:name="T10_4" style:family="text">
      <style:text-properties fo:font-size="10pt" style:font-size-asian="10pt" style:font-size-complex="10pt" fo:font-weight="bold" style:font-weight-asian="bold"/>
    </style:style>
    <style:style style:name="T10_5" style:family="text">
      <style:text-properties fo:font-size="10pt" style:font-size-asian="10pt" style:font-size-complex="10pt" fo:font-weight="bold" style:font-weight-asian="bold"/>
    </style:style>
    <style:style style:name="T10_6" style:family="text">
      <style:text-properties fo:font-size="10pt" style:font-size-asian="10pt" style:font-size-complex="10pt" fo:font-weight="bold" style:font-weight-asian="bold"/>
    </style:style>
    <style:style style:name="T10_7" style:family="text">
      <style:text-properties style:font-name="Wingdings" fo:font-size="10pt" style:font-name-asian="Wingdings" style:font-size-asian="10pt" style:font-size-complex="10pt" fo:font-weight="bold" style:font-weight-asian="bold"/>
    </style:style>
    <style:style style:name="T10_8" style:family="text">
      <style:text-properties fo:font-size="10pt" style:font-size-asian="10pt" style:font-size-complex="10pt" fo:font-weight="bold" style:font-weight-asian="bold"/>
    </style:style>
    <style:style style:name="T10_9" style:family="text"/>
    <style:style style:name="T10_10" style:family="text">
      <style:text-properties fo:font-size="10pt" style:font-size-asian="10pt" style:font-size-complex="10pt"/>
    </style:style>
    <style:style style:name="T10_11" style:family="text">
      <style:text-properties fo:font-size="10pt" style:font-size-asian="10pt" style:font-size-complex="10pt"/>
    </style:style>
    <style:style style:name="T10_12" style:family="text">
      <style:text-properties fo:background-color="#d8d8d8" fo:font-size="10pt" style:font-size-asian="10pt" style:font-size-complex="10pt" style:text-underline-style="solid" style:text-underline-color="font-color"/>
    </style:style>
    <style:style style:name="T10_13" style:family="text">
      <style:text-properties fo:background-color="#d8d8d8" fo:font-size="10pt" style:font-size-asian="10pt" style:font-size-complex="10pt" fo:font-weight="bold" style:font-weight-asian="bold"/>
    </style:style>
    <style:style style:name="T10_14" style:family="text">
      <style:text-properties fo:background-color="#d8d8d8" fo:font-size="10pt" style:font-size-asian="10pt" style:font-size-complex="10pt" fo:font-weight="bold" style:font-weight-asian="bold"/>
    </style:style>
    <style:style style:name="T10_15" style:family="text">
      <style:text-properties fo:font-size="10pt" style:font-size-asian="10pt" style:font-size-complex="10pt"/>
    </style:style>
    <style:style style:name="T10_16" style:family="text">
      <style:text-properties style:font-name="新細明體" fo:font-size="10pt" style:font-size-asian="10pt" style:font-size-complex="10pt"/>
    </style:style>
    <style:style style:name="T10_17" style:family="text">
      <style:text-properties style:font-name="新細明體" fo:font-size="10pt" style:font-size-asian="10pt" style:font-size-complex="10pt"/>
    </style:style>
    <style:style style:name="T10_18" style:family="text">
      <style:text-properties fo:background-color="#d8d8d8" fo:font-size="10pt" style:font-size-asian="10pt" style:font-size-complex="10pt" style:text-underline-style="solid" style:text-underline-color="font-color"/>
    </style:style>
    <style:style style:name="T10_19" style:family="text">
      <style:text-properties fo:background-color="#d8d8d8" fo:font-size="10pt" style:font-size-asian="10pt" style:font-size-complex="10pt" fo:font-weight="bold" style:font-weight-asian="bold"/>
    </style:style>
    <style:style style:name="T10_20" style:family="text">
      <style:text-properties fo:background-color="#d8d8d8" fo:font-size="10pt" style:font-size-asian="10pt" style:font-size-complex="10pt" fo:font-weight="bold" style:font-weight-asian="bold"/>
    </style:style>
    <style:style style:name="T10_21" style:family="text">
      <style:text-properties fo:background-color="#d8d8d8" fo:font-size="10pt" style:font-size-asian="10pt" style:font-size-complex="10pt" fo:font-weight="bold" style:font-weight-asian="bold"/>
    </style:style>
    <style:style style:name="T10_22" style:family="text">
      <style:text-properties fo:background-color="#d8d8d8" fo:font-size="10pt" style:font-size-asian="10pt" style:font-size-complex="10pt" fo:font-weight="bold" style:font-weight-asian="bold"/>
    </style:style>
    <style:style style:name="P11" style:family="paragraph" style:parent-style-name="Normal">
      <style:paragraph-properties fo:text-align="justify" fo:text-indent="4.198cm" fo:line-height="0.635cm"/>
    </style:style>
    <style:style style:name="T11_1" style:family="text">
      <style:text-properties fo:font-size="10pt" style:font-size-asian="10pt" style:font-size-complex="10pt"/>
    </style:style>
    <style:style style:name="T11_2" style:family="text">
      <style:text-properties fo:font-size="10pt" style:font-size-asian="10pt" style:font-size-complex="10pt"/>
    </style:style>
    <style:style style:name="T11_3" style:family="text">
      <style:text-properties fo:background-color="#d8d8d8" fo:font-size="10pt" style:font-size-asian="10pt" style:font-size-complex="10pt" fo:font-weight="bold" style:font-weight-asian="bold"/>
    </style:style>
    <style:style style:name="T11_4" style:family="text">
      <style:text-properties fo:background-color="#d8d8d8" fo:font-size="10pt" style:font-size-asian="10pt" style:font-size-complex="10pt" fo:font-weight="bold" style:font-weight-asian="bold"/>
    </style:style>
    <style:style style:name="T11_5" style:family="text">
      <style:text-properties fo:background-color="#d8d8d8" fo:font-size="10pt" style:font-size-asian="10pt" style:font-size-complex="10pt" fo:font-weight="bold" style:font-weight-asian="bold"/>
    </style:style>
    <style:style style:name="T11_6" style:family="text">
      <style:text-properties fo:background-color="#d8d8d8" fo:font-size="10pt" style:font-size-asian="10pt" style:font-size-complex="10pt" fo:font-weight="bold" style:font-weight-asian="bold"/>
    </style:style>
    <style:style style:name="P12" style:family="paragraph" style:parent-style-name="Normal">
      <style:paragraph-properties fo:line-height="0.635cm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able1" style:family="table">
      <style:table-properties table:align="left" style:width="19.071cm" fo:margin-left="-0.303cm"/>
    </style:style>
    <style:style style:name="Column1" style:family="table-column">
      <style:table-column-properties style:column-width="2.469cm"/>
    </style:style>
    <style:style style:name="Column2" style:family="table-column">
      <style:table-column-properties style:column-width="2.222cm"/>
    </style:style>
    <style:style style:name="Column3" style:family="table-column">
      <style:table-column-properties style:column-width="1.976cm"/>
    </style:style>
    <style:style style:name="Column4" style:family="table-column">
      <style:table-column-properties style:column-width="1.976cm"/>
    </style:style>
    <style:style style:name="Column5" style:family="table-column">
      <style:table-column-properties style:column-width="2.716cm"/>
    </style:style>
    <style:style style:name="Column6" style:family="table-column">
      <style:table-column-properties style:column-width="2.222cm"/>
    </style:style>
    <style:style style:name="Column7" style:family="table-column">
      <style:table-column-properties style:column-width="2.469cm"/>
    </style:style>
    <style:style style:name="Column8" style:family="table-column">
      <style:table-column-properties style:column-width="3.02cm"/>
    </style:style>
    <style:style style:name="Row1" style:family="table-row">
      <style:table-row-properties style:min-row-height="0.736cm"/>
    </style:style>
    <style:style style:name="Cell1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margin-left="-0.19cm" fo:margin-right="-0.19cm"/>
    </style:style>
    <style:style style:name="T1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7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9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Wingdings 2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20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0_4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20_5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0_6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20_7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0_8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20_9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20_10" style:family="text">
      <style:text-properties style:font-name="Wingdings 2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Wingdings 2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Wingdings 2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2_4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Wingdings 2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23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23_4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025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24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margin-left="-0.19cm" fo:margin-right="-0.1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1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73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P33" style:family="paragraph" style:parent-style-name="Normal"/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3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1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34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34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34_4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34_5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line-height="0.635cm"/>
    </style:style>
    <style:style style:name="T35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35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35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35_4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35_5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36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36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line-height="0.635cm"/>
    </style:style>
    <style:style style:name="T37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37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right" fo:text-indent="-0.19cm"/>
    </style:style>
    <style:style style:name="T3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38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right" fo:text-indent="-0.19cm"/>
    </style:style>
    <style:style style:name="T3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39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40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40_4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0_5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1" style:family="paragraph" style:parent-style-name="Normal">
      <style:paragraph-properties fo:text-align="justify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right"/>
    </style:style>
    <style:style style:name="T4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42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43_2" style:family="text">
      <style:text-properties fo:font-size="26pt" style:font-name-asian="新細明體" style:font-size-asian="26pt" style:font-size-complex="2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63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4" style:family="paragraph" style:parent-style-name="Normal"/>
    <style:style style:name="T44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2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right" fo:text-indent="-0.1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2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right" fo:text-indent="-0.1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right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3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1" style:family="paragraph" style:parent-style-name="Normal">
      <style:paragraph-properties fo:text-align="right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Row5" style:family="table-row">
      <style:table-row-properties style:min-row-height="0.873cm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P53" style:family="paragraph" style:parent-style-name="Normal"/>
    <style:style style:name="T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5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3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54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54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54_4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54_5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line-height="0.635cm"/>
    </style:style>
    <style:style style:name="T55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55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55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55_4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55_5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/>
    <style:style style:name="T56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56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56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line-height="0.635cm"/>
    </style:style>
    <style:style style:name="T57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57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57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right" fo:text-indent="-0.19cm"/>
    </style:style>
    <style:style style:name="T5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58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right" fo:text-indent="-0.19cm"/>
    </style:style>
    <style:style style:name="T5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59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60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60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60_4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0_5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61" style:family="paragraph" style:parent-style-name="Normal">
      <style:paragraph-properties fo:text-align="justify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right"/>
    </style:style>
    <style:style style:name="T6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62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3" style:family="paragraph" style:parent-style-name="Normal">
      <style:paragraph-properties fo:text-align="right"/>
    </style:style>
    <style:style style:name="T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63_2" style:family="text">
      <style:text-properties fo:font-size="26pt" style:font-name-asian="新細明體" style:font-size-asian="26pt" style:font-size-complex="26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63cm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4" style:family="paragraph" style:parent-style-name="Normal"/>
    <style:style style:name="T64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4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right" fo:text-indent="-0.1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4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right" fo:text-indent="-0.1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right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4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1" style:family="paragraph" style:parent-style-name="Normal">
      <style:paragraph-properties fo:text-align="right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Row7" style:family="table-row">
      <style:table-row-properties style:min-row-height="0.873cm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P73" style:family="paragraph" style:parent-style-name="Normal"/>
    <style:style style:name="T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7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5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74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74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74_4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74_5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 fo:line-height="0.635cm"/>
    </style:style>
    <style:style style:name="T75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75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75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75_4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75_5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/>
    <style:style style:name="T76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76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76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line-height="0.635cm"/>
    </style:style>
    <style:style style:name="T77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77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77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right" fo:text-indent="-0.19cm"/>
    </style:style>
    <style:style style:name="T7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78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right" fo:text-indent="-0.19cm"/>
    </style:style>
    <style:style style:name="T7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79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80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80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80_4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0_5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81" style:family="paragraph" style:parent-style-name="Normal">
      <style:paragraph-properties fo:text-align="justify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right"/>
    </style:style>
    <style:style style:name="T8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82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83" style:family="paragraph" style:parent-style-name="Normal">
      <style:paragraph-properties fo:text-align="right"/>
    </style:style>
    <style:style style:name="T8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83_2" style:family="text">
      <style:text-properties fo:font-size="26pt" style:font-name-asian="新細明體" style:font-size-asian="26pt" style:font-size-complex="26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63cm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84" style:family="paragraph" style:parent-style-name="Normal"/>
    <style:style style:name="T84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5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right" fo:text-indent="-0.1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6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right" fo:text-indent="-0.1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right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6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1" style:family="paragraph" style:parent-style-name="Normal">
      <style:paragraph-properties fo:text-align="right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Row9" style:family="table-row">
      <style:table-row-properties style:min-row-height="0.873cm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P93" style:family="paragraph" style:parent-style-name="Normal"/>
    <style:style style:name="T9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9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6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94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94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94_4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94_5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justify" fo:line-height="0.635cm"/>
    </style:style>
    <style:style style:name="T95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95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95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95_4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95_5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96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96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line-height="0.635cm"/>
    </style:style>
    <style:style style:name="T97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97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97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right" fo:text-indent="-0.19cm"/>
    </style:style>
    <style:style style:name="T9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98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right" fo:text-indent="-0.19cm"/>
    </style:style>
    <style:style style:name="T9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99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00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00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00_4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0_5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01" style:family="paragraph" style:parent-style-name="Normal">
      <style:paragraph-properties fo:text-align="justify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right"/>
    </style:style>
    <style:style style:name="T10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102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3" style:family="paragraph" style:parent-style-name="Normal">
      <style:paragraph-properties fo:text-align="right"/>
    </style:style>
    <style:style style:name="T10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103_2" style:family="text">
      <style:text-properties fo:font-size="26pt" style:font-name-asian="新細明體" style:font-size-asian="26pt" style:font-size-complex="26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63cm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04" style:family="paragraph" style:parent-style-name="Normal"/>
    <style:style style:name="T104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7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right" fo:text-indent="-0.1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7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right" fo:text-indent="-0.1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right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8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1" style:family="paragraph" style:parent-style-name="Normal">
      <style:paragraph-properties fo:text-align="right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Row11" style:family="table-row">
      <style:table-row-properties style:min-row-height="0.873cm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P113" style:family="paragraph" style:parent-style-name="Normal"/>
    <style:style style:name="T1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11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8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14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114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14_4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114_5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align="justify" fo:line-height="0.635cm"/>
    </style:style>
    <style:style style:name="T115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15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115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15_4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115_5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/>
    <style:style style:name="T116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16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116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line-height="0.635cm"/>
    </style:style>
    <style:style style:name="T117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17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117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right" fo:text-indent="-0.19cm"/>
    </style:style>
    <style:style style:name="T11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118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right" fo:text-indent="-0.19cm"/>
    </style:style>
    <style:style style:name="T11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119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20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20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20_4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0_5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21" style:family="paragraph" style:parent-style-name="Normal">
      <style:paragraph-properties fo:text-align="justify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right"/>
    </style:style>
    <style:style style:name="T12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122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3" style:family="paragraph" style:parent-style-name="Normal">
      <style:paragraph-properties fo:text-align="right"/>
    </style:style>
    <style:style style:name="T1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123_2" style:family="text">
      <style:text-properties fo:font-size="26pt" style:font-name-asian="新細明體" style:font-size-asian="26pt" style:font-size-complex="26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663cm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4" style:family="paragraph" style:parent-style-name="Normal"/>
    <style:style style:name="T124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9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right" fo:text-indent="-0.1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9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right" fo:text-indent="-0.1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right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9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31" style:family="paragraph" style:parent-style-name="Normal">
      <style:paragraph-properties fo:text-align="right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Row13" style:family="table-row">
      <style:table-row-properties style:min-row-height="0.873cm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P133" style:family="paragraph" style:parent-style-name="Normal"/>
    <style:style style:name="T1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13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9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34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134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34_4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134_5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text-align="justify" fo:line-height="0.635cm"/>
    </style:style>
    <style:style style:name="T135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35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135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35_4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135_5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/>
    <style:style style:name="T136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36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136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line-height="0.635cm"/>
    </style:style>
    <style:style style:name="T137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37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137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right" fo:text-indent="-0.19cm"/>
    </style:style>
    <style:style style:name="T13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138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right" fo:text-indent="-0.19cm"/>
    </style:style>
    <style:style style:name="T13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139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40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40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40_4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0_5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41" style:family="paragraph" style:parent-style-name="Normal">
      <style:paragraph-properties fo:text-align="justify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right"/>
    </style:style>
    <style:style style:name="T14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142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3" style:family="paragraph" style:parent-style-name="Normal">
      <style:paragraph-properties fo:text-align="right"/>
    </style:style>
    <style:style style:name="T1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143_2" style:family="text">
      <style:text-properties fo:font-size="26pt" style:font-name-asian="新細明體" style:font-size-asian="26pt" style:font-size-complex="26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663cm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44" style:family="paragraph" style:parent-style-name="Normal"/>
    <style:style style:name="T144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10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right" fo:text-indent="-0.1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10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right" fo:text-indent="-0.1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right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Cell11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1" style:family="paragraph" style:parent-style-name="Normal">
      <style:paragraph-properties fo:text-align="right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Row15" style:family="table-row">
      <style:table-row-properties style:min-row-height="0.721cm"/>
    </style:style>
    <style:style style:name="Cell113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152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2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152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3" style:family="paragraph" style:parent-style-name="Normal"/>
    <style:style style:name="T153_1" style:family="text">
      <style:text-properties fo:font-weight="bold" style:font-weight-asian="bold"/>
    </style:style>
    <style:style style:name="T153_2" style:family="text">
      <style:text-properties fo:font-weight="bold" style:font-weight-asian="bold" style:text-underline-style="solid" style:text-underline-color="font-color"/>
    </style:style>
    <style:style style:name="T153_3" style:family="text">
      <style:text-properties fo:font-weight="bold" style:font-weight-asian="bold"/>
    </style:style>
    <style:style style:name="T153_4" style:family="text">
      <style:text-properties fo:font-weight="bold" style:font-weight-asian="bold"/>
    </style:style>
    <style:style style:name="T153_5" style:family="text">
      <style:text-properties fo:font-weight="bold" style:font-weight-asian="bold"/>
    </style:style>
    <style:style style:name="T153_6" style:family="text">
      <style:text-properties fo:font-weight="bold" style:font-weight-asian="bold"/>
    </style:style>
    <style:style style:name="T153_7" style:family="text">
      <style:text-properties fo:font-weight="bold" style:font-weight-asian="bold" style:text-underline-style="solid" style:text-underline-color="font-color"/>
    </style:style>
    <style:style style:name="T153_8" style:family="text">
      <style:text-properties fo:font-weight="bold" style:font-weight-asian="bold"/>
    </style:style>
    <style:style style:name="P154" style:family="paragraph" style:parent-style-name="Normal"/>
    <style:style style:name="T154_1" style:family="text">
      <style:text-properties fo:font-weight="bold" style:font-weight-asian="bold"/>
    </style:style>
    <style:style style:name="T154_2" style:family="text">
      <style:text-properties fo:font-weight="bold" style:font-weight-asian="bold"/>
    </style:style>
    <style:style style:name="T154_3" style:family="text">
      <style:text-properties fo:font-weight="bold" style:font-weight-asian="bold"/>
    </style:style>
    <style:style style:name="T154_4" style:family="text">
      <style:text-properties fo:font-weight="bold" style:font-weight-asian="bold" style:text-underline-style="solid" style:text-underline-color="font-color"/>
    </style:style>
    <style:style style:name="T154_5" style:family="text">
      <style:text-properties fo:font-weight="bold" style:font-weight-asian="bold" style:text-underline-style="solid" style:text-underline-color="font-color"/>
    </style:style>
    <style:style style:name="T154_6" style:family="text">
      <style:text-properties fo:font-weight="bold" style:font-weight-asian="bold" style:text-underline-style="solid" style:text-underline-color="font-color"/>
    </style:style>
    <style:style style:name="T154_7" style:family="text">
      <style:text-properties fo:font-weight="bold" style:font-weight-asian="bold"/>
    </style:style>
    <style:style style:name="T154_8" style:family="text">
      <style:text-properties fo:font-weight="bold" style:font-weight-asian="bold" style:text-underline-style="solid" style:text-underline-color="font-color"/>
    </style:style>
    <style:style style:name="T154_9" style:family="text">
      <style:text-properties fo:font-weight="bold" style:font-weight-asian="bold" style:text-underline-style="solid" style:text-underline-color="font-color"/>
    </style:style>
    <style:style style:name="T154_10" style:family="text">
      <style:text-properties fo:font-weight="bold" style:font-weight-asian="bold"/>
    </style:style>
    <style:style style:name="T154_11" style:family="text">
      <style:text-properties fo:font-weight="bold" style:font-weight-asian="bold" style:text-underline-style="solid" style:text-underline-color="font-color"/>
    </style:style>
    <style:style style:name="T154_12" style:family="text">
      <style:text-properties fo:font-weight="bold" style:font-weight-asian="bold" style:text-underline-style="solid" style:text-underline-color="font-color"/>
    </style:style>
    <style:style style:name="T154_13" style:family="text">
      <style:text-properties fo:font-weight="bold" style:font-weight-asian="bold" style:text-underline-style="solid" style:text-underline-color="font-color"/>
    </style:style>
    <style:style style:name="T154_14" style:family="text">
      <style:text-properties fo:font-weight="bold" style:font-weight-asian="bold"/>
    </style:style>
    <style:style style:name="T154_15" style:family="text">
      <style:text-properties fo:font-weight="bold" style:font-weight-asian="bold" style:text-underline-style="solid" style:text-underline-color="font-color"/>
    </style:style>
    <style:style style:name="T154_16" style:family="text">
      <style:text-properties fo:font-weight="bold" style:font-weight-asian="bold" style:text-underline-style="solid" style:text-underline-color="font-color"/>
    </style:style>
    <style:style style:name="T154_17" style:family="text">
      <style:text-properties fo:font-weight="bold" style:font-weight-asian="bold" style:text-underline-style="solid" style:text-underline-color="font-color"/>
    </style:style>
    <style:style style:name="T154_18" style:family="text">
      <style:text-properties fo:font-weight="bold" style:font-weight-asian="bold"/>
    </style:style>
    <style:style style:name="T154_19" style:family="text">
      <style:text-properties fo:font-weight="bold" style:font-weight-asian="bold" style:text-underline-style="solid" style:text-underline-color="font-color"/>
    </style:style>
    <style:style style:name="T154_20" style:family="text">
      <style:text-properties fo:font-weight="bold" style:font-weight-asian="bold" style:text-underline-style="solid" style:text-underline-color="font-color"/>
    </style:style>
    <style:style style:name="T154_21" style:family="text">
      <style:text-properties fo:font-weight="bold" style:font-weight-asian="bold"/>
    </style:style>
    <style:style style:name="T154_22" style:family="text">
      <style:text-properties fo:font-weight="bold" style:font-weight-asian="bold" style:text-underline-style="solid" style:text-underline-color="font-color"/>
    </style:style>
    <style:style style:name="T154_23" style:family="text">
      <style:text-properties fo:font-weight="bold" style:font-weight-asian="bold" style:text-underline-style="solid" style:text-underline-color="font-color"/>
    </style:style>
    <style:style style:name="T154_24" style:family="text">
      <style:text-properties fo:font-weight="bold" style:font-weight-asian="bold" style:text-underline-style="solid" style:text-underline-color="font-color"/>
    </style:style>
    <style:style style:name="T154_25" style:family="text">
      <style:text-properties fo:font-weight="bold" style:font-weight-asian="bold"/>
    </style:style>
    <style:style style:name="T154_26" style:family="text">
      <style:text-properties fo:font-weight="bold" style:font-weight-asian="bold"/>
    </style:style>
    <style:style style:name="T154_27" style:family="text">
      <style:text-properties fo:font-weight="bold" style:font-weight-asian="bold"/>
    </style:style>
    <style:style style:name="T154_28" style:family="text">
      <style:text-properties fo:font-weight="bold" style:font-weight-asian="bold" style:text-underline-style="solid" style:text-underline-color="font-color"/>
    </style:style>
    <style:style style:name="T154_29" style:family="text">
      <style:text-properties fo:font-weight="bold" style:font-weight-asian="bold"/>
    </style:style>
    <style:style style:name="T154_30" style:family="text">
      <style:text-properties fo:font-weight="bold" style:font-weight-asian="bold"/>
    </style:style>
    <style:style style:name="P155" style:family="paragraph" style:parent-style-name="Normal"/>
    <style:style style:name="T155_1" style:family="text"/>
    <style:style style:name="T155_2" style:family="text"/>
    <style:style style:name="Table2" style:family="table">
      <style:table-properties table:align="left" style:width="18.782cm" fo:margin-left="0cm"/>
    </style:style>
    <style:style style:name="Column9" style:family="table-column">
      <style:table-column-properties style:column-width="4.944cm" style:use-optimal-column-width="false"/>
    </style:style>
    <style:style style:name="Column10" style:family="table-column">
      <style:table-column-properties style:column-width="0.679cm" style:use-optimal-column-width="false"/>
    </style:style>
    <style:style style:name="Column11" style:family="table-column">
      <style:table-column-properties style:column-width="2.222cm" style:use-optimal-column-width="false"/>
    </style:style>
    <style:style style:name="Column12" style:family="table-column">
      <style:table-column-properties style:column-width="1.729cm" style:use-optimal-column-width="false"/>
    </style:style>
    <style:style style:name="Column13" style:family="table-column">
      <style:table-column-properties style:column-width="9.208cm" style:use-optimal-column-width="false"/>
    </style:style>
    <style:style style:name="Row16" style:family="table-row">
      <style:table-row-properties style:use-optimal-row-height="false"/>
    </style:style>
    <style:style style:name="Cell114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156" style:family="paragraph" style:parent-style-name="Normal">
      <style:paragraph-properties fo:text-align="center" fo:text-indent="-0.79cm" fo:margin-left="0.545cm"/>
    </style:style>
    <style:style style:name="T156_1" style:family="text">
      <style:text-properties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57" style:family="paragraph" style:parent-style-name="Normal">
      <style:paragraph-properties fo:text-align="center" fo:text-indent="-0.79cm" fo:margin-left="0.545cm"/>
    </style:style>
    <style:style style:name="T157_1" style:family="text">
      <style:text-properties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57_2" style:family="text">
      <style:text-properties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57_3" style:family="text">
      <style:text-properties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58" style:family="paragraph" style:parent-style-name="Normal">
      <style:paragraph-properties fo:text-align="center" fo:text-indent="-0.79cm" fo:margin-left="0.545cm"/>
      <style:text-properties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15" style:family="table-cell">
      <style:table-cell-properties style:vertical-align="top" fo:border-top="#000000 0.053cm solid" fo:border-bottom="#000000 0.018cm solid" fo:padding-left="0.19cm" fo:border-left="#000000 0.018cm solid" fo:padding-right="0.19cm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fo:font-size="7pt" style:font-name-asian="新細明體" style:font-size-asian="7pt" style:font-size-complex="7pt" fo:language="en" fo:language-asian="zh" fo:language-complex="ar" fo:country="US" fo:country-asian="TW" fo:country-complex="SA" fo:font-weight="bold" style:font-weight-asian="bold" style:letter-kerning="true"/>
    </style:style>
    <style:style style:name="T159_2" style:family="text">
      <style:text-properties fo:font-size="7pt" style:font-name-asian="新細明體" style:font-size-asian="7pt" style:font-size-complex="7pt" fo:language="en" fo:language-asian="zh" fo:language-complex="ar" fo:country="US" fo:country-asian="TW" fo:country-complex="SA" fo:font-weight="bold" style:font-weight-asian="bold" style:letter-kerning="true"/>
    </style:style>
    <style:style style:name="Cell116" style:family="table-cell">
      <style:table-cell-properties style:vertical-align="top" fo:border-top="#000000 0.053cm solid" fo:border-bottom="#000000 0.018cm solid" fo:padding-left="0.19cm" fo:padding-right="0.19cm" fo:wrap-option="wrap"/>
    </style:style>
    <style:style style:name="P160" style:family="paragraph" style:parent-style-name="Normal">
      <style:paragraph-properties fo:line-height="0.564cm"/>
    </style:style>
    <style:style style:name="T1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line-heigh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fo:line-height="0.423cm"/>
    </style:style>
    <style:style style:name="T1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fo:line-heigh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5" style:family="paragraph" style:parent-style-name="Normal">
      <style:paragraph-properties fo:line-heigh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line-heigh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paragraph-properties fo:line-height="0.423cm"/>
    </style:style>
    <style:style style:name="T1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53cm solid" fo:border-bottom="#000000 0.018cm solid" fo:padding-left="0.19cm" fo:padding-right="0.19cm" fo:border-right="#000000 0.018cm solid" fo:wrap-option="wrap"/>
    </style:style>
    <style:style style:name="P168" style:family="paragraph" style:parent-style-name="Normal"/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68_1" style:family="text">
      <style:text-properties fo:font-size="36pt" style:font-name-asian="新細明體" style:font-size-asian="36pt" style:font-size-complex="36pt" fo:language="en" fo:language-asian="zh" fo:language-complex="ar" fo:country="US" fo:country-asian="TW" fo:country-complex="SA" style:letter-kerning="true"/>
    </style:style>
    <style:style style:name="P169" style:family="paragraph" style:parent-style-name="Normal"/>
    <style:style style:name="T169_1" style:family="text">
      <style:text-properties fo:font-size="36pt" style:font-name-asian="新細明體" style:font-size-asian="36pt" style:font-size-complex="36pt" fo:language="en" fo:language-asian="zh" fo:language-complex="ar" fo:country="US" fo:country-asian="TW" fo:country-complex="SA" style:letter-kerning="true"/>
    </style:style>
    <style:style style:name="P170" style:family="paragraph" style:parent-style-name="Normal"/>
    <style:style style:name="T170_1" style:family="text">
      <style:text-properties fo:font-size="36pt" style:font-name-asian="新細明體" style:font-size-asian="36pt" style:font-size-complex="36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171" style:family="paragraph" style:parent-style-name="Normal">
      <style:paragraph-properties fo:text-align="center"/>
    </style:style>
    <style:style style:name="T1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2" style:family="paragraph" style:parent-style-name="Normal"/>
    <style:style style:name="T17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72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72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72_4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17" style:family="table-row">
      <style:table-row-properties style:min-row-height="3.515cm" style:use-optimal-row-height="false"/>
    </style:style>
    <style:style style:name="Cell119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17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53cm solid" fo:padding-left="0.19cm" fo:border-left="#000000 0.018cm solid" fo:padding-right="0.19cm" fo:wrap-option="wrap"/>
    </style:style>
    <style:style style:name="P17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53cm solid" fo:padding-left="0.19cm" fo:padding-right="0.19cm" fo:wrap-option="wrap"/>
    </style:style>
    <style:style style:name="P17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53cm solid" fo:padding-left="0.19cm" fo:padding-right="0.19cm" fo:border-right="#000000 0.018cm solid" fo:wrap-option="wrap"/>
    </style:style>
    <style:style style:name="P17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177" style:family="paragraph" style:parent-style-name="Normal">
      <style:paragraph-properties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fo:line-height="0.494cm"/>
    </style:style>
    <style:style style:name="T17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17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17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178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8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178_8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9" style:family="paragraph" style:parent-style-name="Normal">
      <style:paragraph-properties fo:line-height="0.494cm"/>
    </style:style>
    <style:style style:name="T1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9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9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0" style:family="paragraph" style:parent-style-name="Normal">
      <style:paragraph-properties fo:line-height="0.988cm"/>
    </style:style>
    <style:style style:name="T18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P181" style:family="paragraph" style:parent-style-name="Normal">
      <style:paragraph-properties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paragraph-properties fo:line-height="0.564cm"/>
    </style:style>
    <style:style style:name="T18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T182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dotted" style:text-underline-color="font-color" style:letter-kerning="true"/>
    </style:style>
    <style:style style:name="P183" style:family="paragraph" style:parent-style-name="Normal">
      <style:paragraph-properties fo:line-height="0.564cm"/>
    </style:style>
    <style:style style:name="T18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83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83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83_4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84" style:family="paragraph" style:parent-style-name="Normal">
      <style:text-properties fo:font-weight="bold" style:font-weight-asian="bold"/>
    </style:style>
    <style:style style:name="P185" style:family="paragraph" style:parent-style-name="Normal">
      <style:text-properties fo:font-weight="bold" style:font-weight-asian="bold"/>
    </style:style>
    <style:style style:name="P186" style:family="paragraph" style:parent-style-name="Header"/>
    <style:style style:name="P187" style:family="paragraph" style:parent-style-name="Header"/>
    <style:style style:name="T187_1" style:family="text"/>
    <style:style style:name="T187_2" style:family="text"/>
    <style:style style:name="T187_3" style:family="text"/>
    <style:style style:name="P188" style:family="paragraph" style:parent-style-name="Normal">
      <style:text-properties fo:font-weight="bold" style:font-weight-asian="bold"/>
    </style:style>
    <style:style style:name="P189" style:family="paragraph" style:parent-style-name="Normal"/>
    <style:style style:name="T189_1" style:family="text">
      <style:text-properties fo:font-weight="bold" style:font-weight-asian="bold"/>
    </style:style>
    <style:style style:name="T189_2" style:family="text">
      <style:text-properties fo:font-weight="bold" style:font-weight-asian="bold"/>
    </style:style>
    <style:style style:name="T189_3" style:family="text">
      <style:text-properties fo:font-weight="bold" style:font-weight-asian="bold"/>
    </style:style>
    <style:style style:name="P190" style:family="paragraph" style:parent-style-name="Normal">
      <style:paragraph-properties fo:text-indent="-0.63cm" style:line-height-at-least="0.423cm" fo:margin-left="0.63cm" fo:orphans="2" fo:widows="2"/>
    </style:style>
    <style:style style:name="T190_1" style:family="text">
      <style:text-properties fo:font-size="10pt" style:font-size-asian="10pt" style:font-size-complex="10pt"/>
    </style:style>
    <style:style style:name="T190_2" style:family="text">
      <style:text-properties fo:font-size="10pt" style:font-size-asian="10pt" style:font-size-complex="10pt"/>
    </style:style>
    <style:style style:name="T190_3" style:family="text">
      <style:text-properties fo:font-size="10pt" style:font-size-asian="10pt" style:font-size-complex="10pt"/>
    </style:style>
    <style:style style:name="T190_4" style:family="text">
      <style:text-properties fo:font-size="10pt" style:font-size-asian="10pt" style:font-size-complex="10pt"/>
    </style:style>
    <style:style style:name="T190_5" style:family="text">
      <style:text-properties fo:font-size="10pt" style:font-size-asian="10pt" style:font-size-complex="10pt"/>
    </style:style>
    <style:style style:name="T190_6" style:family="text">
      <style:text-properties fo:font-size="9pt" style:font-size-asian="9pt" style:font-size-complex="9pt" fo:font-weight="bold" style:font-weight-asian="bold"/>
    </style:style>
    <style:style style:name="T190_7" style:family="text">
      <style:text-properties fo:font-size="9pt" style:font-size-asian="9pt" style:font-size-complex="9pt" fo:font-weight="bold" style:font-weight-asian="bold"/>
    </style:style>
    <style:style style:name="T190_8" style:family="text">
      <style:text-properties fo:font-size="9pt" style:font-size-asian="9pt" style:font-size-complex="9pt" fo:font-weight="bold" style:font-weight-asian="bold"/>
    </style:style>
    <style:style style:name="T190_9" style:family="text">
      <style:text-properties fo:font-size="9pt" style:font-size-asian="9pt" style:font-size-complex="9pt" fo:font-weight="bold" style:font-weight-asian="bold"/>
    </style:style>
    <style:style style:name="T190_10" style:family="text">
      <style:text-properties fo:font-size="9pt" style:font-size-asian="9pt" style:font-size-complex="9pt" fo:font-weight="bold" style:font-weight-asian="bold"/>
    </style:style>
    <style:style style:name="T190_11" style:family="text">
      <style:text-properties fo:font-size="9pt" style:font-size-asian="9pt" style:font-size-complex="9pt" fo:font-weight="bold" style:font-weight-asian="bold"/>
    </style:style>
    <style:style style:name="T190_12" style:family="text">
      <style:text-properties fo:font-size="9pt" style:font-size-asian="9pt" style:font-size-complex="9pt" fo:font-weight="bold" style:font-weight-asian="bold"/>
    </style:style>
    <style:style style:name="T190_13" style:family="text">
      <style:text-properties fo:font-size="9pt" style:font-size-asian="9pt" style:font-size-complex="9pt" fo:font-weight="bold" style:font-weight-asian="bold"/>
    </style:style>
    <style:style style:name="T190_14" style:family="text">
      <style:text-properties fo:font-size="9pt" style:font-size-asian="9pt" style:font-size-complex="9pt" fo:font-weight="bold" style:font-weight-asian="bold"/>
    </style:style>
    <style:style style:name="T190_15" style:family="text">
      <style:text-properties fo:font-size="9pt" style:font-size-asian="9pt" style:font-size-complex="9pt" fo:font-weight="bold" style:font-weight-asian="bold"/>
    </style:style>
    <style:style style:name="T190_16" style:family="text">
      <style:text-properties fo:font-size="9pt" style:font-size-asian="9pt" style:font-size-complex="9pt" fo:font-weight="bold" style:font-weight-asian="bold"/>
    </style:style>
    <style:style style:name="T190_17" style:family="text">
      <style:text-properties fo:font-size="9pt" style:font-size-asian="9pt" style:font-size-complex="9pt" fo:font-weight="bold" style:font-weight-asian="bold"/>
    </style:style>
    <style:style style:name="T190_18" style:family="text">
      <style:text-properties fo:font-size="9pt" style:font-size-asian="9pt" style:font-size-complex="9pt" fo:font-weight="bold" style:font-weight-asian="bold"/>
    </style:style>
    <style:style style:name="T190_19" style:family="text">
      <style:text-properties fo:font-size="10pt" style:font-size-asian="10pt" style:font-size-complex="10pt"/>
    </style:style>
    <style:style style:name="T190_20" style:family="text">
      <style:text-properties fo:font-size="10pt" style:font-size-asian="10pt" style:font-size-complex="10pt"/>
    </style:style>
    <style:style style:name="T190_21" style:family="text">
      <style:text-properties style:font-name="新細明體" fo:font-size="10pt" style:font-size-asian="10pt" style:font-name-complex="新細明體" style:font-size-complex="10pt"/>
    </style:style>
    <style:style style:name="T190_22" style:family="text">
      <style:text-properties style:font-name="新細明體" fo:font-size="10pt" style:font-size-asian="10pt" style:font-name-complex="新細明體" style:font-size-complex="10pt"/>
    </style:style>
    <style:style style:name="T190_23" style:family="text">
      <style:text-properties style:font-name="新細明體" fo:font-size="10pt" style:font-size-asian="10pt" style:font-name-complex="新細明體" style:font-size-complex="10pt"/>
    </style:style>
    <style:style style:name="T190_24" style:family="text">
      <style:text-properties style:font-name="新細明體" fo:font-size="10pt" style:font-size-asian="10pt" style:font-name-complex="新細明體" style:font-size-complex="10pt"/>
    </style:style>
    <style:style style:name="T190_25" style:family="text">
      <style:text-properties style:font-name="新細明體" fo:font-size="10pt" style:font-size-asian="10pt" style:font-size-complex="10pt"/>
    </style:style>
    <style:style style:name="T190_26" style:family="text">
      <style:text-properties fo:font-size="10pt" style:font-size-asian="10pt" style:font-size-complex="10pt"/>
    </style:style>
    <style:style style:name="T190_27" style:family="text">
      <style:text-properties fo:font-size="10pt" style:font-size-asian="10pt" style:font-size-complex="10pt"/>
    </style:style>
    <style:style style:name="T190_28" style:family="text">
      <style:text-properties fo:font-size="10pt" style:font-size-asian="10pt" style:font-size-complex="10pt"/>
    </style:style>
    <style:style style:name="T190_29" style:family="text">
      <style:text-properties fo:font-size="10pt" style:font-size-asian="10pt" style:font-size-complex="10pt"/>
    </style:style>
    <style:style style:name="T190_30" style:family="text">
      <style:text-properties fo:font-size="10pt" style:font-size-asian="10pt" style:font-size-complex="10pt"/>
    </style:style>
    <style:style style:name="T190_31" style:family="text">
      <style:text-properties fo:font-size="10pt" style:font-size-asian="10pt" style:font-size-complex="10pt"/>
    </style:style>
    <style:style style:name="T190_32" style:family="text">
      <style:text-properties fo:font-size="10pt" style:font-size-asian="10pt" style:font-size-complex="10pt"/>
    </style:style>
    <style:style style:name="T190_33" style:family="text">
      <style:text-properties fo:font-size="10pt" style:font-size-asian="10pt" style:font-size-complex="10pt"/>
    </style:style>
    <style:style style:name="T190_34" style:family="text">
      <style:text-properties fo:font-size="10pt" style:font-size-asian="10pt" style:font-size-complex="10pt"/>
    </style:style>
    <style:style style:name="T190_35" style:family="text">
      <style:text-properties fo:font-size="10pt" style:font-size-asian="10pt" style:font-size-complex="10pt"/>
    </style:style>
    <style:style style:name="T190_36" style:family="text">
      <style:text-properties fo:font-size="10pt" style:font-size-asian="10pt" style:font-size-complex="10pt"/>
    </style:style>
    <style:style style:name="T190_37" style:family="text">
      <style:text-properties fo:font-size="10pt" style:font-size-asian="10pt" style:font-size-complex="10pt"/>
    </style:style>
    <style:style style:name="T190_38" style:family="text">
      <style:text-properties fo:font-size="10pt" style:font-size-asian="10pt" style:font-size-complex="10pt"/>
    </style:style>
    <style:style style:name="T190_39" style:family="text">
      <style:text-properties fo:font-size="10pt" style:font-size-asian="10pt" style:font-size-complex="10pt"/>
    </style:style>
    <style:style style:name="T190_40" style:family="text">
      <style:text-properties fo:font-size="10pt" style:font-size-asian="10pt" style:font-size-complex="10pt"/>
    </style:style>
    <style:style style:name="T190_41" style:family="text">
      <style:text-properties fo:font-size="10pt" style:font-size-asian="10pt" style:font-size-complex="10pt"/>
    </style:style>
    <style:style style:name="T190_42" style:family="text">
      <style:text-properties fo:font-size="10pt" style:font-size-asian="10pt" style:font-size-complex="10pt"/>
    </style:style>
    <style:style style:name="T190_43" style:family="text">
      <style:text-properties fo:font-size="10pt" style:font-size-asian="10pt" style:font-size-complex="10pt"/>
    </style:style>
    <style:style style:name="T190_44" style:family="text">
      <style:text-properties fo:font-size="10pt" style:font-size-asian="10pt" style:font-size-complex="10pt"/>
    </style:style>
    <style:style style:name="T190_45" style:family="text">
      <style:text-properties fo:font-size="10pt" style:font-size-asian="10pt" style:font-size-complex="10pt"/>
    </style:style>
    <style:style style:name="T190_46" style:family="text">
      <style:text-properties fo:font-size="10pt" style:font-size-asian="10pt" style:font-size-complex="10pt"/>
    </style:style>
    <style:style style:name="T190_47" style:family="text">
      <style:text-properties fo:font-size="10pt" style:font-size-asian="10pt" style:font-size-complex="10pt"/>
    </style:style>
    <style:style style:name="T190_48" style:family="text">
      <style:text-properties fo:font-size="10pt" style:font-size-asian="10pt" style:font-size-complex="10pt"/>
    </style:style>
    <style:style style:name="T190_49" style:family="text">
      <style:text-properties fo:font-size="10pt" style:font-size-asian="10pt" style:font-size-complex="10pt"/>
    </style:style>
    <style:style style:name="T190_50" style:family="text">
      <style:text-properties fo:font-size="10pt" style:font-size-asian="10pt" style:font-size-complex="10pt"/>
    </style:style>
    <style:style style:name="T190_51" style:family="text">
      <style:text-properties fo:font-size="10pt" style:font-size-asian="10pt" style:font-size-complex="10pt"/>
    </style:style>
    <style:style style:name="T190_52" style:family="text">
      <style:text-properties fo:font-size="10pt" style:font-size-asian="10pt" style:font-size-complex="10pt"/>
    </style:style>
    <style:style style:name="T190_53" style:family="text">
      <style:text-properties fo:font-size="10pt" style:font-size-asian="10pt" style:font-size-complex="10pt"/>
    </style:style>
    <style:style style:name="T190_54" style:family="text">
      <style:text-properties fo:font-size="10pt" style:font-size-asian="10pt" style:font-size-complex="10pt"/>
    </style:style>
    <style:style style:name="T190_55" style:family="text">
      <style:text-properties fo:font-size="10pt" style:font-size-asian="10pt" style:font-size-complex="10pt"/>
    </style:style>
    <style:style style:name="P191" style:family="paragraph" style:parent-style-name="Normal">
      <style:paragraph-properties fo:text-indent="-0.63cm" style:line-height-at-least="0.423cm" fo:margin-left="0.63cm" fo:orphans="2" fo:widows="2"/>
      <style:text-properties fo:font-size="10pt" style:font-size-asian="10pt" style:font-size-complex="10pt"/>
    </style:style>
    <style:style style:name="T191_1" style:family="text">
      <style:text-properties fo:font-size="10pt" style:font-size-asian="10pt" style:font-size-complex="10pt"/>
    </style:style>
    <style:style style:name="T191_2" style:family="text">
      <style:text-properties fo:font-size="10pt" style:font-size-asian="10pt" style:font-size-complex="10pt"/>
    </style:style>
    <style:style style:name="T191_3" style:family="text">
      <style:text-properties fo:font-size="10pt" style:font-size-asian="10pt" style:font-size-complex="10pt"/>
    </style:style>
    <style:style style:name="T191_4" style:family="text">
      <style:text-properties fo:font-size="10pt" style:font-size-asian="10pt" style:font-size-complex="10pt"/>
    </style:style>
    <style:style style:name="T191_5" style:family="text">
      <style:text-properties fo:font-size="10pt" style:font-size-asian="10pt" style:font-size-complex="10pt"/>
    </style:style>
    <style:style style:name="T191_6" style:family="text">
      <style:text-properties fo:font-size="10pt" style:font-size-asian="10pt" style:font-size-complex="10pt"/>
    </style:style>
    <style:style style:name="T191_7" style:family="text">
      <style:text-properties fo:font-size="10pt" style:font-size-asian="10pt" style:font-size-complex="10pt"/>
    </style:style>
    <style:style style:name="T191_8" style:family="text">
      <style:text-properties fo:font-size="10pt" style:font-size-asian="10pt" style:font-size-complex="10pt"/>
    </style:style>
    <style:style style:name="T191_9" style:family="text">
      <style:text-properties fo:font-size="10pt" style:font-size-asian="10pt" style:font-size-complex="10pt"/>
    </style:style>
    <style:style style:name="P192" style:family="paragraph" style:parent-style-name="Body_20_Text">
      <style:paragraph-properties fo:text-align="justify" fo:text-indent="-0.63cm" style:line-height-at-least="0.423cm" fo:margin-left="0.63cm"/>
    </style:style>
    <style:style style:name="T192_1" style:family="text">
      <style:text-properties style:font-name="新細明體" fo:font-size="10pt" style:font-name-asian="新細明體" style:font-size-asian="10pt" style:font-size-complex="10pt"/>
    </style:style>
    <style:style style:name="T192_2" style:family="text">
      <style:text-properties style:font-name="新細明體" fo:font-size="10pt" style:font-name-asian="新細明體" style:font-size-asian="10pt" style:font-size-complex="10pt"/>
    </style:style>
    <style:style style:name="T192_3" style:family="text">
      <style:text-properties style:font-name="新細明體" fo:font-size="10pt" style:font-name-asian="新細明體" style:font-size-asian="10pt" style:font-size-complex="10pt"/>
    </style:style>
    <style:style style:name="T192_4" style:family="text">
      <style:text-properties style:font-name="新細明體" fo:font-size="10pt" style:font-name-asian="新細明體" style:font-size-asian="10pt" style:font-size-complex="10pt"/>
    </style:style>
    <style:style style:name="T192_5" style:family="text">
      <style:text-properties style:font-name="新細明體" fo:font-size="10pt" style:font-name-asian="新細明體" style:font-size-asian="10pt" style:font-size-complex="10pt"/>
    </style:style>
    <style:style style:name="T192_6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192_7" style:family="text">
      <style:text-properties fo:color="#000000" style:font-name="新細明體" fo:font-size="10pt" style:font-name-asian="新細明體" style:font-size-asian="10pt" style:font-size-complex="10pt" style:font-weight-complex="bold"/>
    </style:style>
    <style:style style:name="T192_8" style:family="text">
      <style:text-properties style:font-name="新細明體" fo:font-size="10pt" style:font-name-asian="新細明體" style:font-size-asian="10pt" style:font-size-complex="10pt"/>
    </style:style>
    <style:style style:name="T192_9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192_10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192_11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192_12" style:family="text">
      <style:text-properties style:font-name="新細明體" fo:font-size="10pt" style:font-name-asian="新細明體" style:font-size-asian="10pt" style:font-name-complex="新細明體" style:font-size-complex="10pt" fo:font-weight="bold" style:font-weight-asian="bold"/>
    </style:style>
    <style:style style:name="T192_13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192_14" style:family="text">
      <style:text-properties style:font-name="新細明體" fo:font-size="10pt" style:font-name-asian="新細明體" style:font-size-asian="10pt" style:font-size-complex="10pt"/>
    </style:style>
    <style:style style:name="P193" style:family="paragraph" style:parent-style-name="Body_20_Text">
      <style:paragraph-properties fo:text-align="justify" style:line-height-at-least="0.423cm"/>
      <style:text-properties style:font-name="新細明體" fo:font-size="10pt" style:font-name-asian="新細明體" style:font-size-asian="10pt" style:font-size-complex="10pt"/>
    </style:style>
    <style:style style:name="FR3" style:family="graphic" style:parent-style-name="Body_20_Text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4" style:family="paragraph" style:parent-style-name="Normal"/>
    <style:style style:name="P195" style:family="paragraph" style:parent-style-name="Normal"/>
    <style:style style:name="P196" style:family="paragraph" style:parent-style-name="Normal"/>
    <style:style style:name="P197" style:family="paragraph" style:parent-style-name="Normal"/>
    <style:style style:name="P198" style:family="paragraph" style:parent-style-name="Normal"/>
    <style:style style:name="P199" style:family="paragraph" style:parent-style-name="Normal">
      <style:paragraph-properties fo:text-align="center" fo:margin-top="0cm" fo:margin-bottom="0cm"/>
    </style:style>
    <style:style style:name="T199_1" style:family="text">
      <style:text-properties fo:font-size="18pt" style:font-size-asian="18pt" style:font-size-complex="18pt"/>
    </style:style>
    <style:style style:name="T199_2" style:family="text">
      <style:text-properties fo:font-size="18pt" style:font-size-asian="18pt" style:font-size-complex="18pt"/>
    </style:style>
    <style:style style:name="T199_3" style:family="text">
      <style:text-properties fo:font-size="10pt" style:font-size-asian="10pt" style:font-size-complex="10pt"/>
    </style:style>
    <style:style style:name="T199_4" style:family="text">
      <style:text-properties fo:font-size="18pt" style:font-size-asian="18pt" style:font-size-complex="18pt"/>
    </style:style>
    <style:style style:name="P200" style:family="paragraph" style:parent-style-name="Normal">
      <style:paragraph-properties fo:text-align="center" fo:margin-top="0cm" fo:margin-bottom="0cm"/>
    </style:style>
    <style:style style:name="T200_1" style:family="text">
      <style:text-properties style:text-underline-style="solid" style:text-underline-color="font-color"/>
    </style:style>
    <style:style style:name="T200_2" style:family="text">
      <style:text-properties style:text-underline-style="solid" style:text-underline-color="font-color"/>
    </style:style>
    <style:style style:name="T200_3" style:family="text">
      <style:text-properties style:text-underline-style="solid" style:text-underline-color="font-color"/>
    </style:style>
  </office:automatic-styles>
  <office:body>
    <office:text>
      <text:p text:style-name="P1"><text:span text:style-name="T1_1">【</text:span><text:span text:style-name="T1_2">附件四-</text:span><text:span text:style-name="T1_3">3（正面）】（請自行影印本表使用）</text:span></text:p>
      <text:p text:style-name="P2"><text:span text:style-name="T2_1">臺北市政府</text:span><text:span text:style-name="T2_2">原住民事務委員會</text:span><text:span text:style-name="T2_3"><text:s text:c="4"/></text:span><text:span text:style-name="T2_4">年度</text:span><text:span text:style-name="T2_5">（上、下）半年</text:span><text:span text:style-name="T2_6">原住民</text:span><text:span text:style-name="T2_7">兒童托育補助請款領據</text:span></text:p>
      <text:p text:style-name="P3"><draw:frame svg:x="9.384cm" svg:y="0.037cm" svg:width="8.89cm" svg:height="2.566cm" draw:style-name="FR1" text:anchor-type="char" draw:z-index="0"><draw:text-box><text:p text:style-name="P4"><text:span text:style-name="T4_1">　　　　　　　</text:span><text:span text:style-name="T4_2"><text:s/></text:span><text:span text:style-name="T4_3">□</text:span><text:span text:style-name="T4_4">幼稚園</text:span><text:span text:style-name="T4_5">□</text:span><text:span text:style-name="T4_6">托兒所</text:span><text:span text:style-name="T4_7">　　　</text:span><text:span text:style-name="T4_8">　　</text:span><text:span text:style-name="T4_9">　　　　　　<text:s/></text:span><text:span text:style-name="T4_10">□</text:span><text:span text:style-name="T4_11">課後</text:span><text:span text:style-name="T4_12">托育中心</text:span><text:span text:style-name="T4_13">□</text:span><text:span text:style-name="T4_14">國民小學</text:span></text:p><text:p text:style-name="P5"><text:span text:style-name="T5_1"><text:s text:c="15"/></text:span><text:span text:style-name="T5_2">□</text:span><text:span text:style-name="T5_3">保母</text:span></text:p><text:p text:style-name="P6"><text:span text:style-name="T6_1">(機構名稱</text:span><text:span text:style-name="T6_2">、保母姓名</text:span><text:span text:style-name="T6_3">)</text:span></text:p></draw:text-box></draw:frame><text:span text:style-name="T6_4">一、</text:span><text:span text:style-name="T6_5">機構</text:span><text:span text:style-name="T6_6">（保母）</text:span><text:span text:style-name="T6_7">名稱</text:span><text:span text:style-name="T6_8">：</text:span><text:span text:style-name="T6_9">臺北市</text:span><text:span text:style-name="T6_10">　</text:span><text:span text:style-name="T6_11">　　　　</text:span><text:span text:style-name="T6_12">區</text:span></text:p>
      <text:p text:style-name="P7"/>
      <text:p text:style-name="P8"/>
      <text:p text:style-name="P9"><text:span text:style-name="T9_1">二、機構</text:span><text:span text:style-name="T9_2">（保母）</text:span><text:span text:style-name="T9_3">電話：</text:span><text:span text:style-name="T9_4">　　　　　　　　　</text:span><text:span text:style-name="T9_5"><text:s/></text:span></text:p>
      <text:p text:style-name="P10"><text:span text:style-name="T10_1">三</text:span><text:span text:style-name="T10_2">、</text:span><text:span text:style-name="T10_3">請款期別</text:span><text:span text:style-name="T10_4">(</text:span><text:span text:style-name="T10_5">請</text:span><text:span text:style-name="T10_6">打</text:span><text:span text:style-name="T10_7"></text:span><text:span text:style-name="T10_8">)</text:span><text:span text:style-name="T10_9">：</text:span><text:span text:style-name="T10_10">□</text:span><text:span text:style-name="T10_11"><text:s/></text:span><text:span text:style-name="T10_12"><text:s text:c="4"/></text:span><text:span text:style-name="T10_13">年下半年</text:span><text:span text:style-name="T10_14">（<text:s text:c="3"/>年7月-12月）</text:span><text:span text:style-name="T10_15"><text:s text:c="2"/></text:span><text:span text:style-name="T10_16"><text:s/></text:span><text:span text:style-name="T10_17">□</text:span><text:span text:style-name="T10_18"><text:s text:c="4"/></text:span><text:span text:style-name="T10_19">年</text:span><text:span text:style-name="T10_20">上</text:span><text:span text:style-name="T10_21">半年</text:span><text:span text:style-name="T10_22">（<text:s text:c="3"/>年1月6月）</text:span></text:p>
      <text:p text:style-name="P11"><text:span text:style-name="T11_1">□</text:span><text:span text:style-name="T11_2">另含</text:span><text:span text:style-name="T11_3">9</text:span><text:span text:style-name="T11_4">9</text:span><text:span text:style-name="T11_5">年1月份</text:span><text:span text:style-name="T11_6">（係屬就托公立幼稚園/公立托兒所者）</text:span></text:p>
      <text:p text:style-name="P12"><text:span text:style-name="T12_1">四</text:span><text:span text:style-name="T12_2">、</text:span><text:span text:style-name="T12_3">請款明細</text:span><text:span text:style-name="T12_4">（請參閱最下方注意事項）</text:span><text:span text:style-name="T12_5">：</text:span><text:span text:style-name="T12_6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13"><text:span text:style-name="T13_1">兒童姓名</text:span></text:p>
            <text:p text:style-name="P14"/>
          </table:table-cell>
          <table:table-cell table:style-name="Cell2" table:number-rows-spanned="2">
            <text:p text:style-name="P15"><text:span text:style-name="T15_1">本期</text:span></text:p>
            <text:p text:style-name="P16"><text:span text:style-name="T16_1">就托起迄</text:span></text:p>
          </table:table-cell>
          <table:table-cell table:style-name="Cell3" table:number-rows-spanned="2">
            <text:p text:style-name="P17"><text:span text:style-name="T17_1">本</text:span><text:span text:style-name="T17_2">期請款</text:span><text:span text:style-name="T17_3">月數(不足1個月填天數)</text:span></text:p>
          </table:table-cell>
          <table:table-cell table:style-name="Cell4" table:number-rows-spanned="2">
            <text:p text:style-name="P18"><text:span text:style-name="T18_1">每月額度</text:span></text:p>
          </table:table-cell>
          <table:table-cell table:style-name="Cell5" table:number-rows-spanned="2">
            <text:p text:style-name="P19"><text:span text:style-name="T19_1">本期補助（依本</text:span><text:span text:style-name="T19_2">會</text:span><text:span text:style-name="T19_3">核定每月額度推算）</text:span><text:span text:style-name="T19_4"></text:span></text:p>
          </table:table-cell>
          <table:table-cell table:style-name="Cell6" table:number-rows-spanned="2">
            <text:p text:style-name="P20"><text:span text:style-name="T20_1">扣</text:span><text:span text:style-name="T20_2">「</text:span><text:span text:style-name="T20_3">扶幼計畫</text:span><text:span text:style-name="T20_4">」</text:span><text:span text:style-name="T20_5">或</text:span><text:span text:style-name="T20_6">「</text:span><text:span text:style-name="T20_7">教育券</text:span><text:span text:style-name="T20_8">」</text:span><text:span text:style-name="T20_9">、其他補助款</text:span><text:span text:style-name="T20_10"></text:span></text:p>
          </table:table-cell>
          <table:table-cell table:style-name="Cell7" table:number-rows-spanned="2">
            <text:p text:style-name="P21"><text:span text:style-name="T21_1">本期應請款金額</text:span></text:p>
            <text:p text:style-name="P22"><text:span text:style-name="T22_1"></text:span><text:span text:style-name="T22_2">＝</text:span><text:span text:style-name="T22_3"></text:span><text:span text:style-name="T22_4">－</text:span><text:span text:style-name="T22_5"></text:span></text:p>
          </table:table-cell>
          <table:table-cell table:style-name="Cell8" table:number-rows-spanned="2">
            <text:p text:style-name="P23"><text:span text:style-name="T23_1">家長</text:span><text:span text:style-name="T23_2">簽</text:span><text:span text:style-name="T23_3">名或蓋</text:span><text:span text:style-name="T23_4">章</text:span></text:p>
          </table:table-cell>
        </table:table-row>
        <table:table-row table:style-name="Row2">
          <table:table-cell table:style-name="Cell9">
            <text:p text:style-name="P24"><text:span text:style-name="T24_1">（前次核定公文</text:span><text:span text:style-name="T24_2">文號</text:span><text:span text:style-name="T24_3">）</text:span></text:p>
          </table:table-cell>
          <table:covered-table-cell table:style-name="Cell10">
            <text:p text:style-name="P25"/>
          </table:covered-table-cell>
          <table:covered-table-cell table:style-name="Cell11">
            <text:p text:style-name="P26"/>
          </table:covered-table-cell>
          <table:covered-table-cell table:style-name="Cell12">
            <text:p text:style-name="P27"/>
          </table:covered-table-cell>
          <table:covered-table-cell table:style-name="Cell13">
            <text:p text:style-name="P28"/>
          </table:covered-table-cell>
          <table:covered-table-cell table:style-name="Cell14">
            <text:p text:style-name="P29"/>
          </table:covered-table-cell>
          <table:covered-table-cell table:style-name="Cell15">
            <text:p text:style-name="P30"/>
          </table:covered-table-cell>
          <table:covered-table-cell table:style-name="Cell16">
            <text:p text:style-name="P31"/>
          </table:covered-table-cell>
        </table:table-row>
        <table:table-row table:style-name="Row3">
          <table:table-cell table:style-name="Cell17">
            <text:p text:style-name="P32"/>
            <text:p text:style-name="P33"><text:span text:style-name="T33_1">　　　</text:span><text:span text:style-name="T33_2">　</text:span></text:p>
          </table:table-cell>
          <table:table-cell table:style-name="Cell18" table:number-rows-spanned="2">
            <text:p text:style-name="P34"><text:span text:style-name="T34_1">自</text:span><text:span text:style-name="T34_2">　<text:s/></text:span><text:span text:style-name="T34_3">月</text:span><text:span text:style-name="T34_4">　　</text:span><text:span text:style-name="T34_5">日</text:span></text:p>
            <text:p text:style-name="P35"><text:span text:style-name="T35_1">至</text:span><text:span text:style-name="T35_2"><text:s/>　</text:span><text:span text:style-name="T35_3">月</text:span><text:span text:style-name="T35_4"><text:s text:c="4"/></text:span><text:span text:style-name="T35_5">日</text:span></text:p>
          </table:table-cell>
          <table:table-cell table:style-name="Cell19" table:number-rows-spanned="2">
            <text:p text:style-name="P36"><text:span text:style-name="T36_1">共</text:span><text:span text:style-name="T36_2">　　　</text:span><text:span text:style-name="T36_3">月</text:span></text:p>
            <text:p text:style-name="P37"><text:span text:style-name="T37_1">(又</text:span><text:span text:style-name="T37_2"><text:s text:c="3"/>　</text:span><text:span text:style-name="T37_3">天)</text:span></text:p>
          </table:table-cell>
          <table:table-cell table:style-name="Cell20" table:number-rows-spanned="2">
            <text:p text:style-name="P38"><text:span text:style-name="T38_1">$　　　</text:span><text:span text:style-name="T38_2">元</text:span></text:p>
          </table:table-cell>
          <table:table-cell table:style-name="Cell21" table:number-rows-spanned="2">
            <text:p text:style-name="P39"><text:span text:style-name="T39_1">$　　　　　</text:span><text:span text:style-name="T39_2">元</text:span></text:p>
          </table:table-cell>
          <table:table-cell table:style-name="Cell22" table:number-rows-spanned="2">
            <text:p text:style-name="P40"><text:span text:style-name="T40_1">□</text:span><text:span text:style-name="T40_2">扣</text:span><text:span text:style-name="T40_3"><text:s/></text:span><text:span text:style-name="T40_4"><text:s text:c="6"/></text:span><text:span text:style-name="T40_5"><text:s text:c="3"/></text:span></text:p>
            <text:p text:style-name="P41"/>
          </table:table-cell>
          <table:table-cell table:style-name="Cell23" table:number-rows-spanned="2">
            <text:p text:style-name="P42"><text:span text:style-name="T42_1">$　　　　</text:span><text:span text:style-name="T42_2">元</text:span></text:p>
          </table:table-cell>
          <table:table-cell table:style-name="Cell24" table:number-rows-spanned="2">
            <text:p text:style-name="P43"><text:span text:style-name="T43_1">　　　　</text:span><text:span text:style-name="T43_2">□</text:span></text:p>
          </table:table-cell>
        </table:table-row>
        <table:table-row table:style-name="Row4">
          <table:table-cell table:style-name="Cell25">
            <text:p text:style-name="P44"><text:span text:style-name="T44_1">北市原社福字第<text:s text:c="13"/>號</text:span></text:p>
          </table:table-cell>
          <table:covered-table-cell table:style-name="Cell26">
            <text:p text:style-name="P45"/>
          </table:covered-table-cell>
          <table:covered-table-cell table:style-name="Cell27">
            <text:p text:style-name="P46"/>
          </table:covered-table-cell>
          <table:covered-table-cell table:style-name="Cell28">
            <text:p text:style-name="P47"/>
          </table:covered-table-cell>
          <table:covered-table-cell table:style-name="Cell29">
            <text:p text:style-name="P48"/>
          </table:covered-table-cell>
          <table:covered-table-cell table:style-name="Cell30">
            <text:p text:style-name="P49"/>
          </table:covered-table-cell>
          <table:covered-table-cell table:style-name="Cell31">
            <text:p text:style-name="P50"/>
          </table:covered-table-cell>
          <table:covered-table-cell table:style-name="Cell32">
            <text:p text:style-name="P51"/>
          </table:covered-table-cell>
        </table:table-row>
        <table:table-row table:style-name="Row5">
          <table:table-cell table:style-name="Cell33">
            <text:p text:style-name="P52"/>
            <text:p text:style-name="P53"><text:span text:style-name="T53_1">　　　</text:span><text:span text:style-name="T53_2">　</text:span></text:p>
          </table:table-cell>
          <table:table-cell table:style-name="Cell34" table:number-rows-spanned="2">
            <text:p text:style-name="P54"><text:span text:style-name="T54_1">自</text:span><text:span text:style-name="T54_2">　<text:s/></text:span><text:span text:style-name="T54_3">月</text:span><text:span text:style-name="T54_4">　　</text:span><text:span text:style-name="T54_5">日</text:span></text:p>
            <text:p text:style-name="P55"><text:span text:style-name="T55_1">至</text:span><text:span text:style-name="T55_2"><text:s/>　</text:span><text:span text:style-name="T55_3">月</text:span><text:span text:style-name="T55_4"><text:s text:c="4"/></text:span><text:span text:style-name="T55_5">日</text:span></text:p>
          </table:table-cell>
          <table:table-cell table:style-name="Cell35" table:number-rows-spanned="2">
            <text:p text:style-name="P56"><text:span text:style-name="T56_1">共</text:span><text:span text:style-name="T56_2">　　　</text:span><text:span text:style-name="T56_3">月</text:span></text:p>
            <text:p text:style-name="P57"><text:span text:style-name="T57_1">(又</text:span><text:span text:style-name="T57_2"><text:s text:c="3"/>　</text:span><text:span text:style-name="T57_3">天)</text:span></text:p>
          </table:table-cell>
          <table:table-cell table:style-name="Cell36" table:number-rows-spanned="2">
            <text:p text:style-name="P58"><text:span text:style-name="T58_1">$　　　</text:span><text:span text:style-name="T58_2">元</text:span></text:p>
          </table:table-cell>
          <table:table-cell table:style-name="Cell37" table:number-rows-spanned="2">
            <text:p text:style-name="P59"><text:span text:style-name="T59_1">$　　　　　</text:span><text:span text:style-name="T59_2">元</text:span></text:p>
          </table:table-cell>
          <table:table-cell table:style-name="Cell38" table:number-rows-spanned="2">
            <text:p text:style-name="P60"><text:span text:style-name="T60_1">□</text:span><text:span text:style-name="T60_2">扣</text:span><text:span text:style-name="T60_3"><text:s/></text:span><text:span text:style-name="T60_4"><text:s text:c="6"/></text:span><text:span text:style-name="T60_5"><text:s text:c="3"/></text:span></text:p>
            <text:p text:style-name="P61"/>
          </table:table-cell>
          <table:table-cell table:style-name="Cell39" table:number-rows-spanned="2">
            <text:p text:style-name="P62"><text:span text:style-name="T62_1">$　　　　</text:span><text:span text:style-name="T62_2">元</text:span></text:p>
          </table:table-cell>
          <table:table-cell table:style-name="Cell40" table:number-rows-spanned="2">
            <text:p text:style-name="P63"><text:span text:style-name="T63_1">　　　　</text:span><text:span text:style-name="T63_2">□</text:span></text:p>
          </table:table-cell>
        </table:table-row>
        <table:table-row table:style-name="Row6">
          <table:table-cell table:style-name="Cell41">
            <text:p text:style-name="P64"><text:span text:style-name="T64_1">北市原社福字第<text:s text:c="13"/>號</text:span></text:p>
          </table:table-cell>
          <table:covered-table-cell table:style-name="Cell42">
            <text:p text:style-name="P65"/>
          </table:covered-table-cell>
          <table:covered-table-cell table:style-name="Cell43">
            <text:p text:style-name="P66"/>
          </table:covered-table-cell>
          <table:covered-table-cell table:style-name="Cell44">
            <text:p text:style-name="P67"/>
          </table:covered-table-cell>
          <table:covered-table-cell table:style-name="Cell45">
            <text:p text:style-name="P68"/>
          </table:covered-table-cell>
          <table:covered-table-cell table:style-name="Cell46">
            <text:p text:style-name="P69"/>
          </table:covered-table-cell>
          <table:covered-table-cell table:style-name="Cell47">
            <text:p text:style-name="P70"/>
          </table:covered-table-cell>
          <table:covered-table-cell table:style-name="Cell48">
            <text:p text:style-name="P71"/>
          </table:covered-table-cell>
        </table:table-row>
        <table:table-row table:style-name="Row7">
          <table:table-cell table:style-name="Cell49">
            <text:p text:style-name="P72"/>
            <text:p text:style-name="P73"><text:span text:style-name="T73_1">　　　</text:span><text:span text:style-name="T73_2">　</text:span></text:p>
          </table:table-cell>
          <table:table-cell table:style-name="Cell50" table:number-rows-spanned="2">
            <text:p text:style-name="P74"><text:span text:style-name="T74_1">自</text:span><text:span text:style-name="T74_2">　<text:s/></text:span><text:span text:style-name="T74_3">月</text:span><text:span text:style-name="T74_4">　　</text:span><text:span text:style-name="T74_5">日</text:span></text:p>
            <text:p text:style-name="P75"><text:span text:style-name="T75_1">至</text:span><text:span text:style-name="T75_2"><text:s/>　</text:span><text:span text:style-name="T75_3">月</text:span><text:span text:style-name="T75_4"><text:s text:c="4"/></text:span><text:span text:style-name="T75_5">日</text:span></text:p>
          </table:table-cell>
          <table:table-cell table:style-name="Cell51" table:number-rows-spanned="2">
            <text:p text:style-name="P76"><text:span text:style-name="T76_1">共</text:span><text:span text:style-name="T76_2">　　　</text:span><text:span text:style-name="T76_3">月</text:span></text:p>
            <text:p text:style-name="P77"><text:span text:style-name="T77_1">(又</text:span><text:span text:style-name="T77_2"><text:s text:c="3"/>　</text:span><text:span text:style-name="T77_3">天)</text:span></text:p>
          </table:table-cell>
          <table:table-cell table:style-name="Cell52" table:number-rows-spanned="2">
            <text:p text:style-name="P78"><text:span text:style-name="T78_1">$　　　</text:span><text:span text:style-name="T78_2">元</text:span></text:p>
          </table:table-cell>
          <table:table-cell table:style-name="Cell53" table:number-rows-spanned="2">
            <text:p text:style-name="P79"><text:span text:style-name="T79_1">$　　　　　</text:span><text:span text:style-name="T79_2">元</text:span></text:p>
          </table:table-cell>
          <table:table-cell table:style-name="Cell54" table:number-rows-spanned="2">
            <text:p text:style-name="P80"><text:span text:style-name="T80_1">□</text:span><text:span text:style-name="T80_2">扣</text:span><text:span text:style-name="T80_3"><text:s/></text:span><text:span text:style-name="T80_4"><text:s text:c="6"/></text:span><text:span text:style-name="T80_5"><text:s text:c="3"/></text:span></text:p>
            <text:p text:style-name="P81"/>
          </table:table-cell>
          <table:table-cell table:style-name="Cell55" table:number-rows-spanned="2">
            <text:p text:style-name="P82"><text:span text:style-name="T82_1">$　　　　</text:span><text:span text:style-name="T82_2">元</text:span></text:p>
          </table:table-cell>
          <table:table-cell table:style-name="Cell56" table:number-rows-spanned="2">
            <text:p text:style-name="P83"><text:span text:style-name="T83_1">　　　　</text:span><text:span text:style-name="T83_2">□</text:span></text:p>
          </table:table-cell>
        </table:table-row>
        <table:table-row table:style-name="Row8">
          <table:table-cell table:style-name="Cell57">
            <text:p text:style-name="P84"><text:span text:style-name="T84_1">北市原社福字第<text:s text:c="13"/>號</text:span></text:p>
          </table:table-cell>
          <table:covered-table-cell table:style-name="Cell58">
            <text:p text:style-name="P85"/>
          </table:covered-table-cell>
          <table:covered-table-cell table:style-name="Cell59">
            <text:p text:style-name="P86"/>
          </table:covered-table-cell>
          <table:covered-table-cell table:style-name="Cell60">
            <text:p text:style-name="P87"/>
          </table:covered-table-cell>
          <table:covered-table-cell table:style-name="Cell61">
            <text:p text:style-name="P88"/>
          </table:covered-table-cell>
          <table:covered-table-cell table:style-name="Cell62">
            <text:p text:style-name="P89"/>
          </table:covered-table-cell>
          <table:covered-table-cell table:style-name="Cell63">
            <text:p text:style-name="P90"/>
          </table:covered-table-cell>
          <table:covered-table-cell table:style-name="Cell64">
            <text:p text:style-name="P91"/>
          </table:covered-table-cell>
        </table:table-row>
        <table:table-row table:style-name="Row9">
          <table:table-cell table:style-name="Cell65">
            <text:p text:style-name="P92"/>
            <text:p text:style-name="P93"><text:span text:style-name="T93_1">　　　</text:span><text:span text:style-name="T93_2">　</text:span></text:p>
          </table:table-cell>
          <table:table-cell table:style-name="Cell66" table:number-rows-spanned="2">
            <text:p text:style-name="P94"><text:span text:style-name="T94_1">自</text:span><text:span text:style-name="T94_2">　<text:s/></text:span><text:span text:style-name="T94_3">月</text:span><text:span text:style-name="T94_4">　　</text:span><text:span text:style-name="T94_5">日</text:span></text:p>
            <text:p text:style-name="P95"><text:span text:style-name="T95_1">至</text:span><text:span text:style-name="T95_2"><text:s/>　</text:span><text:span text:style-name="T95_3">月</text:span><text:span text:style-name="T95_4"><text:s text:c="4"/></text:span><text:span text:style-name="T95_5">日</text:span></text:p>
          </table:table-cell>
          <table:table-cell table:style-name="Cell67" table:number-rows-spanned="2">
            <text:p text:style-name="P96"><text:span text:style-name="T96_1">共</text:span><text:span text:style-name="T96_2">　　　</text:span><text:span text:style-name="T96_3">月</text:span></text:p>
            <text:p text:style-name="P97"><text:span text:style-name="T97_1">(又</text:span><text:span text:style-name="T97_2"><text:s text:c="3"/>　</text:span><text:span text:style-name="T97_3">天)</text:span></text:p>
          </table:table-cell>
          <table:table-cell table:style-name="Cell68" table:number-rows-spanned="2">
            <text:p text:style-name="P98"><text:span text:style-name="T98_1">$　　　</text:span><text:span text:style-name="T98_2">元</text:span></text:p>
          </table:table-cell>
          <table:table-cell table:style-name="Cell69" table:number-rows-spanned="2">
            <text:p text:style-name="P99"><text:span text:style-name="T99_1">$　　　　　</text:span><text:span text:style-name="T99_2">元</text:span></text:p>
          </table:table-cell>
          <table:table-cell table:style-name="Cell70" table:number-rows-spanned="2">
            <text:p text:style-name="P100"><text:span text:style-name="T100_1">□</text:span><text:span text:style-name="T100_2">扣</text:span><text:span text:style-name="T100_3"><text:s/></text:span><text:span text:style-name="T100_4"><text:s text:c="6"/></text:span><text:span text:style-name="T100_5"><text:s text:c="3"/></text:span></text:p>
            <text:p text:style-name="P101"/>
          </table:table-cell>
          <table:table-cell table:style-name="Cell71" table:number-rows-spanned="2">
            <text:p text:style-name="P102"><text:span text:style-name="T102_1">$　　　　</text:span><text:span text:style-name="T102_2">元</text:span></text:p>
          </table:table-cell>
          <table:table-cell table:style-name="Cell72" table:number-rows-spanned="2">
            <text:p text:style-name="P103"><text:span text:style-name="T103_1">　　　　</text:span><text:span text:style-name="T103_2">□</text:span></text:p>
          </table:table-cell>
        </table:table-row>
        <table:table-row table:style-name="Row10">
          <table:table-cell table:style-name="Cell73">
            <text:p text:style-name="P104"><text:span text:style-name="T104_1">北市原社福字第<text:s text:c="13"/>號</text:span></text:p>
          </table:table-cell>
          <table:covered-table-cell table:style-name="Cell74">
            <text:p text:style-name="P105"/>
          </table:covered-table-cell>
          <table:covered-table-cell table:style-name="Cell75">
            <text:p text:style-name="P106"/>
          </table:covered-table-cell>
          <table:covered-table-cell table:style-name="Cell76">
            <text:p text:style-name="P107"/>
          </table:covered-table-cell>
          <table:covered-table-cell table:style-name="Cell77">
            <text:p text:style-name="P108"/>
          </table:covered-table-cell>
          <table:covered-table-cell table:style-name="Cell78">
            <text:p text:style-name="P109"/>
          </table:covered-table-cell>
          <table:covered-table-cell table:style-name="Cell79">
            <text:p text:style-name="P110"/>
          </table:covered-table-cell>
          <table:covered-table-cell table:style-name="Cell80">
            <text:p text:style-name="P111"/>
          </table:covered-table-cell>
        </table:table-row>
        <table:table-row table:style-name="Row11">
          <table:table-cell table:style-name="Cell81">
            <text:p text:style-name="P112"/>
            <text:p text:style-name="P113"><text:span text:style-name="T113_1">　　　</text:span><text:span text:style-name="T113_2">　</text:span></text:p>
          </table:table-cell>
          <table:table-cell table:style-name="Cell82" table:number-rows-spanned="2">
            <text:p text:style-name="P114"><text:span text:style-name="T114_1">自</text:span><text:span text:style-name="T114_2">　<text:s/></text:span><text:span text:style-name="T114_3">月</text:span><text:span text:style-name="T114_4">　　</text:span><text:span text:style-name="T114_5">日</text:span></text:p>
            <text:p text:style-name="P115"><text:span text:style-name="T115_1">至</text:span><text:span text:style-name="T115_2"><text:s/>　</text:span><text:span text:style-name="T115_3">月</text:span><text:span text:style-name="T115_4"><text:s text:c="4"/></text:span><text:span text:style-name="T115_5">日</text:span></text:p>
          </table:table-cell>
          <table:table-cell table:style-name="Cell83" table:number-rows-spanned="2">
            <text:p text:style-name="P116"><text:span text:style-name="T116_1">共</text:span><text:span text:style-name="T116_2">　　　</text:span><text:span text:style-name="T116_3">月</text:span></text:p>
            <text:p text:style-name="P117"><text:span text:style-name="T117_1">(又</text:span><text:span text:style-name="T117_2"><text:s text:c="3"/>　</text:span><text:span text:style-name="T117_3">天)</text:span></text:p>
          </table:table-cell>
          <table:table-cell table:style-name="Cell84" table:number-rows-spanned="2">
            <text:p text:style-name="P118"><text:span text:style-name="T118_1">$　　　</text:span><text:span text:style-name="T118_2">元</text:span></text:p>
          </table:table-cell>
          <table:table-cell table:style-name="Cell85" table:number-rows-spanned="2">
            <text:p text:style-name="P119"><text:span text:style-name="T119_1">$　　　　　</text:span><text:span text:style-name="T119_2">元</text:span></text:p>
          </table:table-cell>
          <table:table-cell table:style-name="Cell86" table:number-rows-spanned="2">
            <text:p text:style-name="P120"><text:span text:style-name="T120_1">□</text:span><text:span text:style-name="T120_2">扣</text:span><text:span text:style-name="T120_3"><text:s/></text:span><text:span text:style-name="T120_4"><text:s text:c="6"/></text:span><text:span text:style-name="T120_5"><text:s text:c="3"/></text:span></text:p>
            <text:p text:style-name="P121"/>
          </table:table-cell>
          <table:table-cell table:style-name="Cell87" table:number-rows-spanned="2">
            <text:p text:style-name="P122"><text:span text:style-name="T122_1">$　　　　</text:span><text:span text:style-name="T122_2">元</text:span></text:p>
          </table:table-cell>
          <table:table-cell table:style-name="Cell88" table:number-rows-spanned="2">
            <text:p text:style-name="P123"><text:span text:style-name="T123_1">　　　　</text:span><text:span text:style-name="T123_2">□</text:span></text:p>
          </table:table-cell>
        </table:table-row>
        <table:table-row table:style-name="Row12">
          <table:table-cell table:style-name="Cell89">
            <text:p text:style-name="P124"><text:span text:style-name="T124_1">北市原社福字第<text:s text:c="13"/>號</text:span></text:p>
          </table:table-cell>
          <table:covered-table-cell table:style-name="Cell90">
            <text:p text:style-name="P125"/>
          </table:covered-table-cell>
          <table:covered-table-cell table:style-name="Cell91">
            <text:p text:style-name="P126"/>
          </table:covered-table-cell>
          <table:covered-table-cell table:style-name="Cell92">
            <text:p text:style-name="P127"/>
          </table:covered-table-cell>
          <table:covered-table-cell table:style-name="Cell93">
            <text:p text:style-name="P128"/>
          </table:covered-table-cell>
          <table:covered-table-cell table:style-name="Cell94">
            <text:p text:style-name="P129"/>
          </table:covered-table-cell>
          <table:covered-table-cell table:style-name="Cell95">
            <text:p text:style-name="P130"/>
          </table:covered-table-cell>
          <table:covered-table-cell table:style-name="Cell96">
            <text:p text:style-name="P131"/>
          </table:covered-table-cell>
        </table:table-row>
        <table:table-row table:style-name="Row13">
          <table:table-cell table:style-name="Cell97">
            <text:p text:style-name="P132"/>
            <text:p text:style-name="P133"><text:span text:style-name="T133_1">　　　</text:span><text:span text:style-name="T133_2">　</text:span></text:p>
          </table:table-cell>
          <table:table-cell table:style-name="Cell98" table:number-rows-spanned="2">
            <text:p text:style-name="P134"><text:span text:style-name="T134_1">自</text:span><text:span text:style-name="T134_2">　<text:s/></text:span><text:span text:style-name="T134_3">月</text:span><text:span text:style-name="T134_4">　　</text:span><text:span text:style-name="T134_5">日</text:span></text:p>
            <text:p text:style-name="P135"><text:span text:style-name="T135_1">至</text:span><text:span text:style-name="T135_2"><text:s/>　</text:span><text:span text:style-name="T135_3">月</text:span><text:span text:style-name="T135_4"><text:s text:c="4"/></text:span><text:span text:style-name="T135_5">日</text:span></text:p>
          </table:table-cell>
          <table:table-cell table:style-name="Cell99" table:number-rows-spanned="2">
            <text:p text:style-name="P136"><text:span text:style-name="T136_1">共</text:span><text:span text:style-name="T136_2">　　　</text:span><text:span text:style-name="T136_3">月</text:span></text:p>
            <text:p text:style-name="P137"><text:span text:style-name="T137_1">(又</text:span><text:span text:style-name="T137_2"><text:s text:c="3"/>　</text:span><text:span text:style-name="T137_3">天)</text:span></text:p>
          </table:table-cell>
          <table:table-cell table:style-name="Cell100" table:number-rows-spanned="2">
            <text:p text:style-name="P138"><text:span text:style-name="T138_1">$　　　</text:span><text:span text:style-name="T138_2">元</text:span></text:p>
          </table:table-cell>
          <table:table-cell table:style-name="Cell101" table:number-rows-spanned="2">
            <text:p text:style-name="P139"><text:span text:style-name="T139_1">$　　　　　</text:span><text:span text:style-name="T139_2">元</text:span></text:p>
          </table:table-cell>
          <table:table-cell table:style-name="Cell102" table:number-rows-spanned="2">
            <text:p text:style-name="P140"><text:span text:style-name="T140_1">□</text:span><text:span text:style-name="T140_2">扣</text:span><text:span text:style-name="T140_3"><text:s/></text:span><text:span text:style-name="T140_4"><text:s text:c="6"/></text:span><text:span text:style-name="T140_5"><text:s text:c="3"/></text:span></text:p>
            <text:p text:style-name="P141"/>
          </table:table-cell>
          <table:table-cell table:style-name="Cell103" table:number-rows-spanned="2">
            <text:p text:style-name="P142"><text:span text:style-name="T142_1">$　　　　</text:span><text:span text:style-name="T142_2">元</text:span></text:p>
          </table:table-cell>
          <table:table-cell table:style-name="Cell104" table:number-rows-spanned="2">
            <text:p text:style-name="P143"><text:span text:style-name="T143_1">　　　　</text:span><text:span text:style-name="T143_2">□</text:span></text:p>
          </table:table-cell>
        </table:table-row>
        <table:table-row table:style-name="Row14">
          <table:table-cell table:style-name="Cell105">
            <text:p text:style-name="P144"><text:span text:style-name="T144_1">北市原社福字第<text:s text:c="13"/>號</text:span></text:p>
          </table:table-cell>
          <table:covered-table-cell table:style-name="Cell106">
            <text:p text:style-name="P145"/>
          </table:covered-table-cell>
          <table:covered-table-cell table:style-name="Cell107">
            <text:p text:style-name="P146"/>
          </table:covered-table-cell>
          <table:covered-table-cell table:style-name="Cell108">
            <text:p text:style-name="P147"/>
          </table:covered-table-cell>
          <table:covered-table-cell table:style-name="Cell109">
            <text:p text:style-name="P148"/>
          </table:covered-table-cell>
          <table:covered-table-cell table:style-name="Cell110">
            <text:p text:style-name="P149"/>
          </table:covered-table-cell>
          <table:covered-table-cell table:style-name="Cell111">
            <text:p text:style-name="P150"/>
          </table:covered-table-cell>
          <table:covered-table-cell table:style-name="Cell112">
            <text:p text:style-name="P151"/>
          </table:covered-table-cell>
        </table:table-row>
        <table:table-row table:style-name="Row15">
          <table:table-cell table:style-name="Cell113" table:number-columns-spanned="8">
            <text:p text:style-name="P152"><text:span text:style-name="T152_1">　　　　　　　　　　本第</text:span><text:span text:style-name="T152_2">　　</text:span><text:span text:style-name="T152_3">頁小計：＄</text:span><text:span text:style-name="T152_4">　　　　　</text:span><text:span text:style-name="T152_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><text:span text:style-name="T153_1">請款領據共</text:span><text:span text:style-name="T153_2">　　　　</text:span><text:span text:style-name="T153_3">頁，</text:span><text:span text:style-name="T153_4">兒童數</text:span><text:span text:style-name="T153_5">合</text:span><text:span text:style-name="T153_6">計：</text:span><text:span text:style-name="T153_7">　　　　</text:span><text:span text:style-name="T153_8">名</text:span></text:p>
      <text:p text:style-name="P154"><text:span text:style-name="T154_1">金額</text:span><text:span text:style-name="T154_2">總</text:span><text:span text:style-name="T154_3">計（國字）：新台幣</text:span><text:span text:style-name="T154_4">　</text:span><text:span text:style-name="T154_5"><text:s/></text:span><text:span text:style-name="T154_6">　</text:span><text:span text:style-name="T154_7">拾</text:span><text:span text:style-name="T154_8">　　</text:span><text:span text:style-name="T154_9"><text:s/></text:span><text:span text:style-name="T154_10">萬</text:span><text:span text:style-name="T154_11">　</text:span><text:span text:style-name="T154_12"><text:s/></text:span><text:span text:style-name="T154_13">　</text:span><text:span text:style-name="T154_14">仟</text:span><text:span text:style-name="T154_15">　</text:span><text:span text:style-name="T154_16"><text:s/></text:span><text:span text:style-name="T154_17">　</text:span><text:span text:style-name="T154_18">佰</text:span><text:span text:style-name="T154_19">　　</text:span><text:span text:style-name="T154_20"><text:s/></text:span><text:span text:style-name="T154_21">拾</text:span><text:span text:style-name="T154_22">　</text:span><text:span text:style-name="T154_23"><text:s/></text:span><text:span text:style-name="T154_24">　</text:span><text:span text:style-name="T154_25">元整</text:span><text:span text:style-name="T154_26">【</text:span><text:span text:style-name="T154_27">NT$</text:span><text:span text:style-name="T154_28">　　　　　　</text:span><text:span text:style-name="T154_29">元</text:span><text:span text:style-name="T154_30">】</text:span></text:p>
      <text:p text:style-name="P155"><text:span text:style-name="T155_1">五</text:span><text:span text:style-name="T155_2">、相關認證欄及帳戶資料：</text:span></text:p>
      <table:table table:style-name="Table2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6">
          <table:table-cell table:style-name="Cell114" table:number-rows-spanned="2">
            <text:p text:style-name="P156"><text:span text:style-name="T156_1">【蓋機構立案圖記】</text:span></text:p>
            <text:p text:style-name="P157"><text:span text:style-name="T157_1">【蓋</text:span><text:span text:style-name="T157_2">保母私章</text:span><text:span text:style-name="T157_3">】</text:span></text:p>
            <text:p text:style-name="P158"/>
          </table:table-cell>
          <table:table-cell table:style-name="Cell115" table:number-rows-spanned="2">
            <text:p text:style-name="P159"><text:span text:style-name="T159_1">右</text:span><text:span text:style-name="T159_2">列3格均應蓋章，至少2人不同章</text:span></text:p>
          </table:table-cell>
          <table:table-cell table:style-name="Cell116" table:number-rows-spanned="2">
            <text:p text:style-name="P160"><text:span text:style-name="T160_1">負責人或主管章：</text:span></text:p>
            <text:p text:style-name="P161"/>
            <text:p text:style-name="P162"/>
            <text:p text:style-name="P163"><text:span text:style-name="T163_1">會計章：</text:span></text:p>
            <text:p text:style-name="P164"/>
            <text:p text:style-name="P165"/>
            <text:p text:style-name="P166"/>
            <text:p text:style-name="P167"><text:span text:style-name="T167_1">經辦章：</text:span></text:p>
          </table:table-cell>
          <table:table-cell table:style-name="Cell117" table:number-rows-spanned="2">
            <text:p text:style-name="P168"><draw:rect svg:x="-6.421cm" svg:y="3.36cm" svg:width="1.976cm" svg:height="1.344cm" draw:style-name="FR2" draw:z-index="2"/><text:span text:style-name="T168_1">□</text:span></text:p>
            <text:p text:style-name="P169"><text:span text:style-name="T169_1">□</text:span></text:p>
            <text:p text:style-name="P170"><text:span text:style-name="T170_1">□</text:span></text:p>
          </table:table-cell>
          <table:table-cell table:style-name="Cell118">
            <text:p text:style-name="P171"><text:span text:style-name="T171_1">機構所屬帳戶</text:span></text:p>
            <text:p text:style-name="P172"><text:span text:style-name="T172_1">【</text:span><text:span text:style-name="T172_2">請依存摺</text:span><text:span text:style-name="T172_3">登載</text:span><text:span text:style-name="T172_4">填寫，並將存摺封面影本粘貼於背面】</text:span></text:p>
          </table:table-cell>
        </table:table-row>
        <table:table-row table:style-name="Row17">
          <table:covered-table-cell table:style-name="Cell119">
            <text:p text:style-name="P173"/>
          </table:covered-table-cell>
          <table:covered-table-cell table:style-name="Cell120">
            <text:p text:style-name="P174"/>
          </table:covered-table-cell>
          <table:covered-table-cell table:style-name="Cell121">
            <text:p text:style-name="P175"/>
          </table:covered-table-cell>
          <table:covered-table-cell table:style-name="Cell122">
            <text:p text:style-name="P176"/>
          </table:covered-table-cell>
          <table:table-cell table:style-name="Cell123">
            <text:p text:style-name="P177"/>
            <text:p text:style-name="P178"><text:span text:style-name="T178_1">開戶於</text:span><text:span text:style-name="T178_2">□</text:span><text:span text:style-name="T178_3">　　　　</text:span><text:span text:style-name="T178_4">　</text:span><text:span text:style-name="T178_5">　</text:span><text:span text:style-name="T178_6">銀行</text:span><text:span text:style-name="T178_7">　　　　　　</text:span><text:span text:style-name="T178_8">分行</text:span></text:p>
            <text:p text:style-name="P179"><text:span text:style-name="T179_1">　　　</text:span><text:span text:style-name="T179_2">□</text:span><text:span text:style-name="T179_3">郵局（</text:span><text:span text:style-name="T179_4">□</text:span><text:span text:style-name="T179_5">存簿儲金</text:span><text:span text:style-name="T179_6">□</text:span><text:span text:style-name="T179_7">劃撥帳號）</text:span></text:p>
            <text:p text:style-name="P180"><text:span text:style-name="T180_1">帳號：</text:span><text:span text:style-name="T180_2">　　　　　　　　　　　　　　　　　</text:span></text:p>
            <text:p text:style-name="P181"/>
            <text:p text:style-name="P182"><text:span text:style-name="T182_1">戶名：</text:span><text:span text:style-name="T182_2">　　　　　　　　　　　　　　　</text:span><text:span text:style-name="T182_3">　　</text:span></text:p>
            <text:p text:style-name="P183"><text:span text:style-name="T183_1">【</text:span><text:span text:style-name="T183_2">戶名含負責人姓名</text:span><text:span text:style-name="T183_3">者，請務必完整填寫以免無法入帳</text:span><text:span text:style-name="T183_4">】</text:span></text:p>
          </table:table-cell>
        </table:table-row>
      </table:table>
      <text:p text:style-name="P184"/>
      <text:p text:style-name="P185"/>
      <text:p text:style-name="P186"/>
      <text:p text:style-name="P187"><text:span text:style-name="T187_1">【</text:span><text:span text:style-name="T187_2">附件四-</text:span><text:span text:style-name="T187_3">3（背面）】（請自行影印本表使用）</text:span></text:p>
      <text:p text:style-name="P188"/>
      <text:p text:style-name="P189"><text:span text:style-name="T189_1">【注意</text:span><text:span text:style-name="T189_2">事項</text:span><text:span text:style-name="T189_3">】</text:span></text:p>
      <text:list text:style-name="LS1" xml:id="list0">
        <text:list-item>
          <text:p text:style-name="P190"><text:span text:style-name="T190_1">就托/讀私立托兒所/幼稚園，符合請領「扶持5歲幼兒教育計畫補助」</text:span><text:span text:style-name="T190_2">（</text:span><text:span text:style-name="T190_3">以下簡稱『扶幼計畫』</text:span><text:span text:style-name="T190_4">）</text:span><text:span text:style-name="T190_5">之大班生</text:span><text:span text:style-name="T190_6">（</text:span><text:span text:style-name="T190_7">99學年為</text:span><text:span text:style-name="T190_8">93年9月2日</text:span><text:span text:style-name="T190_9">至94年9月1日間出生</text:span><text:span text:style-name="T190_10">，100</text:span><text:span text:style-name="T190_11">學年為</text:span><text:span text:style-name="T190_12">9</text:span><text:span text:style-name="T190_13">4</text:span><text:span text:style-name="T190_14">年9月2日</text:span><text:span text:style-name="T190_15">至</text:span><text:span text:style-name="T190_16">95</text:span><text:span text:style-name="T190_17">年9月1日間出生</text:span><text:span text:style-name="T190_18">）</text:span><text:span text:style-name="T190_19">，請</text:span><text:span text:style-name="T190_20">園所至</text:span><text:span text:style-name="T190_21">『全國幼生管理系統』（</text:span><text:span text:style-name="T190_22">https://ktc.ylc.edu.tw/</text:span><text:span text:style-name="T190_23">）</text:span><text:span text:style-name="T190_24">申請</text:span><text:span text:style-name="T190_25">，</text:span><text:span text:style-name="T190_26">每學期最高</text:span><text:span text:style-name="T190_27">額度</text:span><text:span text:style-name="T190_28">以</text:span><text:span text:style-name="T190_29">扣除</text:span><text:span text:style-name="T190_30">『扶幼計畫』</text:span><text:span text:style-name="T190_31">已領之</text:span><text:span text:style-name="T190_32">差額</text:span><text:span text:style-name="T190_33">補助之</text:span><text:span text:style-name="T190_34">；</text:span><text:span text:style-name="T190_35">扣除計算範例：</text:span><text:span text:style-name="T190_36">『扶幼計畫』例</text:span><text:span text:style-name="T190_37"><text:s text:c="2"/></text:span><text:span text:style-name="T190_38">：</text:span><text:span text:style-name="T190_39">6,000元</text:span><text:span text:style-name="T190_40">×</text:span><text:span text:style-name="T190_41">6個月－</text:span><text:span text:style-name="T190_42">30</text:span><text:span text:style-name="T190_43">,</text:span><text:span text:style-name="T190_44">000</text:span><text:span text:style-name="T190_45">元/學期</text:span><text:span text:style-name="T190_46">（</text:span><text:span text:style-name="T190_47">原住民幼</text:span><text:span text:style-name="T190_48">童</text:span><text:span text:style-name="T190_49">就讀私立園所</text:span><text:span text:style-name="T190_50">）</text:span><text:span text:style-name="T190_51">＝</text:span><text:span text:style-name="T190_52">6</text:span><text:span text:style-name="T190_53">,</text:span><text:span text:style-name="T190_54">000</text:span><text:span text:style-name="T190_55">元。</text:span></text:p>
        </text:list-item>
        <text:list-item>
          <text:p text:style-name="P191"><text:span text:style-name="T191_1">如有學期中</text:span><text:span text:style-name="T191_2">就托/讀</text:span><text:span text:style-name="T191_3">，或已獲補助之兒童</text:span><text:span text:style-name="T191_4">，於學期中離所</text:span><text:span text:style-name="T191_5">/園</text:span><text:span text:style-name="T191_6">未續讀者，應按比例</text:span><text:span text:style-name="T191_7">將補助款退回</text:span><text:span text:style-name="T191_8">本局</text:span><text:span text:style-name="T191_9">。</text:span></text:p>
        </text:list-item>
        <text:list-item>
          <text:p text:style-name="P192"><text:span text:style-name="T192_1">如不符本會托育補助資格者，</text:span><text:span text:style-name="T192_2">原住民幼兒滿三歲（以當年</text:span><text:span text:style-name="T192_3">九月一日</text:span><text:span text:style-name="T192_4">起年滿三足歲者）至入國民小學前，</text:span><text:span text:style-name="T192_5">請園所</text:span><text:span text:style-name="T192_6">依</text:span><text:span text:style-name="T192_7">行政院原住民族委員會辦理原住民幼兒托教補助作業要點</text:span><text:span text:style-name="T192_8">至</text:span><text:span text:style-name="T192_9">『全國幼生管理系統』（</text:span><text:span text:style-name="T192_10">https://ktc.ylc.edu.tw/</text:span><text:span text:style-name="T192_11">）申請</text:span><text:span text:style-name="T192_12">托教補助</text:span><text:span text:style-name="T192_13">。</text:span><text:span text:style-name="T192_14"><text:s/></text:span></text:p>
        </text:list-item>
      </text:list>
      <text:p text:style-name="P193"><draw:frame svg:x="0.22cm" svg:y="3.817cm" svg:width="18.327cm" svg:height="9.462cm" draw:style-name="FR3" text:anchor-type="char" draw:z-index="1"><draw:text-box><text:p text:style-name="P194"/><text:p text:style-name="P195"/><text:p text:style-name="P196"/><text:p text:style-name="P197"/><text:p text:style-name="P198"/><text:p text:style-name="P199"><text:span text:style-name="T199_1">請在此粘貼機構所屬</text:span><text:span text:style-name="T199_2">帳戶之銀行存摺封面</text:span><text:span text:style-name="T199_3">（含帳號戶名）</text:span><text:span text:style-name="T199_4">影本</text:span></text:p><text:p text:style-name="P200"><text:span text:style-name="T200_1">（並請再次核對本表正面所填寫之帳號戶名</text:span><text:span text:style-name="T200_2">全稱</text:span><text:span text:style-name="T200_3">是否與存摺登載相符，以免無法入帳）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Wingdings 2" svg:font-family="Wingdings 2" style:font-pitch="variable" style:font-family-generic="roman" style:font-charset="x-symbol"/>
  </office:font-face-decls>
  <office:styles>
    <draw:stroke-dash draw:name="_32__20_Dots_20_1_20_Dash0" draw:display-name="2 Dots 1 Dash" draw:style="round" draw:dots1="2" draw:dots2="1" draw:dots2-length="0.203cm" draw:distance="0.203cm"/>
    <style:default-style style:family="paragraph">
      <style:paragraph-properties style:tab-stop-distance="0.85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ody_20_Text" style:display-name="Body Text" style:family="paragraph" style:parent-style-name="Normal">
      <style:paragraph-properties fo:line-height="0.882cm"/>
      <style:text-properties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新細明體" style:font-name-asian="新細明體" style:font-name-complex="Times New Roman" fo:language="en" fo:country="U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※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 fo:language="en" fo:country="U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新細明體" style:font-name-asian="新細明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新細明體" style:font-name-asian="新細明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5Level1" style:num-suffix="）" style:num-prefix="（" text:level="2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199cm" fo:padding-bottom="0cm" fo:margin-bottom="1.199cm" fo:padding-left="0cm" fo:margin-left="1.3cm" fo:padding-right="0cm" fo:margin-right="1.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(6-1)99年托育補助附表3-1：請款領據-園所使用</dc:title>
    <dc:subject>弱勢家庭兒童托育補助</dc:subject>
    <meta:keyword>托育服務</meta:keyword>
    <meta:keyword>經濟補助</meta:keyword>
    <meta:keyword>弱勢家庭兒童托育補助</meta:keyword>
    <meta:initial-creator>臺北市政府社會局</meta:initial-creator>
    <meta:creation-date>2010-12-06T06:43:00</meta:creation-date>
    <dc:creator>user</dc:creator>
    <dc:date>2010-12-06T06:43:00</dc:date>
    <meta:print-date>2010-07-23T01:55:00</meta:print-date>
    <meta:editing-cycles>2</meta:editing-cycles>
    <meta:document-statistic meta:page-count="2" meta:paragraph-count="3" meta:row-count="12" meta:word-count="261" meta:character-count="1752" meta:non-whitespace-character-count="1494"/>
  </office:meta>
</office:document-meta>
</file>