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justify" fo:text-align-last="justify"/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7.056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indent="7.056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6.981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7.056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【附件四-</text:span><text:span text:style-name="T1_2">4</text:span><text:span text:style-name="T1_3">】（請自行影印本表使用）</text:span></text:p>
      <text:p text:style-name="P2"><text:span text:style-name="T2_1">臺北市原住民學生族語學</text:span><text:span text:style-name="T2_2">習</text:span><text:span text:style-name="T2_3">證明書</text:span></text:p>
      <text:p text:style-name="P3"/>
      <text:p text:style-name="P4"><text:span text:style-name="T4_1">查<text:s text:c="9"/></text:span><text:span text:style-name="T4_2">同學</text:span><text:span text:style-name="T4_3">自民國<text:s text:c="5"/>年<text:s text:c="6"/>月<text:s text:c="5"/>日至<text:s text:c="6"/>年<text:s text:c="3"/>月<text:s text:c="4"/>日止，參加</text:span><text:span text:style-name="T4_4">本校</text:span><text:span text:style-name="T4_5">鄉土語言教學原住民語</text:span><text:span text:style-name="T4_6">(族語名稱<text:s text:c="12"/>)<text:s text:c="4"/></text:span><text:span text:style-name="T4_7">，確實無訛，特此證明。</text:span></text:p>
      <text:p text:style-name="P5"><text:span text:style-name="T5_1">此致</text:span></text:p>
      <text:p text:style-name="P6"><text:span text:style-name="T6_1">臺北市政府原住民事務委員會</text:span></text:p>
      <text:p text:style-name="P7"/>
      <text:p text:style-name="P8"><text:span text:style-name="T8_1">機關名稱：</text:span></text:p>
      <text:p text:style-name="P9"><text:span text:style-name="T9_1">負責人姓名：</text:span></text:p>
      <text:p text:style-name="P10"><text:span text:style-name="T10_1">機關地址：</text:span></text:p>
      <text:p text:style-name="P11"><text:span text:style-name="T11_1">聯絡電話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8_1">中華民國</text:span><text:span text:style-name="T18_2"><text:s text:c="8"/></text:span><text:span text:style-name="T18_3">年</text:span><text:span text:style-name="T18_4"><text:s text:c="6"/></text:span><text:span text:style-name="T18_5">月</text:span><text:span text:style-name="T18_6">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學生族語學證明書</dc:title>
    <meta:initial-creator>user3</meta:initial-creator>
    <meta:creation-date>2010-12-06T06:43:00</meta:creation-date>
    <dc:creator>user</dc:creator>
    <dc:date>2010-12-06T06:43:00</dc:date>
    <meta:print-date>2008-10-20T03:55:00</meta:print-date>
    <meta:editing-cycles>2</meta:editing-cycles>
    <meta:document-statistic meta:page-count="1" meta:paragraph-count="1" meta:row-count="1" meta:word-count="31" meta:character-count="213" meta:non-whitespace-character-count="183"/>
  </office:meta>
</office:document-meta>
</file>