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line-height="0.988cm" fo:margin-left="-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9.685cm" fo:margin-left="0cm"/>
    </style:style>
    <style:style style:name="Column1" style:family="table-column">
      <style:table-column-properties style:column-width="3.443cm" style:use-optimal-column-width="false"/>
    </style:style>
    <style:style style:name="Column2" style:family="table-column">
      <style:table-column-properties style:column-width="5.128cm" style:use-optimal-column-width="false"/>
    </style:style>
    <style:style style:name="Column3" style:family="table-column">
      <style:table-column-properties style:column-width="2.995cm" style:use-optimal-column-width="false"/>
    </style:style>
    <style:style style:name="Column4" style:family="table-column">
      <style:table-column-properties style:column-width="0.18cm" style:use-optimal-column-width="false"/>
    </style:style>
    <style:style style:name="Column5" style:family="table-column">
      <style:table-column-properties style:column-width="0.626cm" style:use-optimal-column-width="false"/>
    </style:style>
    <style:style style:name="Column6" style:family="table-column">
      <style:table-column-properties style:column-width="0.921cm" style:use-optimal-column-width="false"/>
    </style:style>
    <style:style style:name="Column7" style:family="table-column">
      <style:table-column-properties style:column-width="0.358cm" style:use-optimal-column-width="false"/>
    </style:style>
    <style:style style:name="Column8" style:family="table-column">
      <style:table-column-properties style:column-width="6.034cm" style:use-optimal-column-width="false"/>
    </style:style>
    <style:style style:name="Row1" style:family="table-row">
      <style:table-row-properties style:min-row-height="1.15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61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 fo:margin-top="0.1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 fo:margin-top="0.1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line-height="0.706cm" fo:margin-left="0.233cm" fo:margin-right="1.1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82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7cm" fo:margin-top="0.1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7cm" fo:margin-top="0.1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6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697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1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indent="6.384cm"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7.562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align-last="justify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align-last="justify" fo:line-height="0.88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indent="-0.4cm" fo:line-height="0.6cm" fo:margin-left="0.501cm" fo:margin-right="0.101cm"/>
    </style:style>
    <style:style style:name="T35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cm" fo:line-height="0.6cm" fo:margin-left="0.501cm" fo:margin-right="0.101cm"/>
    </style:style>
    <style:style style:name="T36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cm" fo:line-height="0.6cm" fo:margin-left="0.501cm" fo:margin-right="0.101cm"/>
    </style:style>
    <style:style style:name="T37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59cm" fo:line-height="0.706cm" fo:margin-left="0.459cm"/>
    </style:style>
    <style:style style:name="T38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59cm" fo:line-height="0.706cm" fo:margin-left="0.459cm"/>
    </style:style>
    <style:style style:name="T39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fo:line-height="0.6cm" fo:margin-right="0.101cm"/>
    </style:style>
    <style:style style:name="T41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374cm" fo:line-height="0.6cm" fo:margin-left="0.374cm" fo:margin-right="0.101cm"/>
    </style:style>
    <style:style style:name="T42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459cm" fo:line-height="0.6cm" fo:margin-left="0.459cm" fo:margin-right="0.101cm"/>
    </style:style>
    <style:style style:name="T43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59cm" fo:line-height="0.6cm" fo:margin-left="0.459cm" fo:margin-right="0.101cm"/>
    </style:style>
    <style:style style:name="T44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6cm" fo:margin-right="0.101cm"/>
    </style:style>
    <style:style style:name="T45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459cm" fo:line-height="0.706cm" fo:margin-left="0.459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8.20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41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741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text-align-last="justify" fo:line-height="0.67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fo:text-align-last="justify" fo:line-height="0.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fo:text-align-last="justify" fo:line-height="0.6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91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 fo:line-height="0.91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fo:line-height="0.91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right" fo:text-indent="-1.355cm" fo:line-height="0.988cm" fo:margin-left="0.402cm"/>
    </style:style>
    <style:style style:name="T60_1" style:family="text">
      <style:text-properties style:font-name="標楷體" fo:font-size="20pt" style:font-name-asian="標楷體" style:font-size-asian="20pt" style:font-size-complex="20pt"/>
    </style:style>
    <style:style style:name="T60_2" style:family="text">
      <style:text-properties style:font-name="標楷體" fo:font-size="16pt" style:font-name-asian="標楷體" style:font-size-asian="16pt" style:font-size-complex="16pt"/>
    </style:style>
    <style:style style:name="P61" style:family="paragraph" style:parent-style-name="Normal"/>
  </office:automatic-styles>
  <office:body>
    <office:text>
      <text:p text:style-name="P1"><text:span text:style-name="T1_1">附件五之(一)</text:span></text:p>
      <text:p text:style-name="P2"><text:span text:style-name="T2_1">臺北市原住民貸款利息補貼第一階段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貸款項目</text:span></text:p>
          </table:table-cell>
          <table:table-cell table:style-name="Cell2" table:number-columns-spanned="3">
            <text:p text:style-name="P4"><text:span text:style-name="T4_1">□</text:span><text:span text:style-name="T4_2">一般性貸款</text:span><text:span text:style-name="T4_3">□</text:span><text:span text:style-name="T4_4">創業性貸款</text:span></text:p>
          </table:table-cell>
          <table:covered-table-cell/>
          <table:covered-table-cell/>
          <table:table-cell table:style-name="Cell3" table:number-columns-spanned="2">
            <text:p text:style-name="P5"><text:span text:style-name="T5_1">族別</text:span></text:p>
          </table:table-cell>
          <table:covered-table-cell/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>
            <text:p text:style-name="P7"><text:span text:style-name="T7_1">申請人姓名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出生年月日</text:span></text:p>
          </table:table-cell>
          <table:covered-table-cell/>
          <table:table-cell table:style-name="Cell8" table:number-columns-spanned="4">
            <text:p text:style-name="P10"><text:span text:style-name="T10_1">年<text:s text:c="4"/>月<text:s text:c="5"/>日<text:s text:c="10"/>歲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 table:number-rows-spanned="3">
            <text:p text:style-name="P11"><text:span text:style-name="T11_1">身分證字號</text:span></text:p>
          </table:table-cell>
          <table:table-cell table:style-name="Cell10" table:number-rows-spanned="3">
            <text:p text:style-name="P12"/>
          </table:table-cell>
          <table:table-cell table:style-name="Cell11" table:number-columns-spanned="2" table:number-rows-spanned="3">
            <text:p text:style-name="P13"><text:span text:style-name="T13_1">電<text:s text:c="5"/>話</text:span></text:p>
          </table:table-cell>
          <table:covered-table-cell/>
          <table:table-cell table:style-name="Cell12" table:number-columns-spanned="3">
            <text:p text:style-name="P14"><text:span text:style-name="T14_1">O</text:span></text:p>
          </table:table-cell>
          <table:covered-table-cell/>
          <table:covered-table-cell/>
          <table:table-cell table:style-name="Cell13">
            <text:p text:style-name="P15"><text:span text:style-name="T15_1"><text:s/></text:span></text:p>
          </table:table-cell>
        </table:table-row>
        <table:table-row table:style-name="Row4"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covered-table-cell table:style-name="Cell16">
            <text:p text:style-name="P18"/>
          </table:covered-table-cell>
          <table:covered-table-cell/>
          <table:table-cell table:style-name="Cell17" table:number-columns-spanned="3">
            <text:p text:style-name="P19"><text:span text:style-name="T19_1">H<text:s/></text:span></text:p>
          </table:table-cell>
          <table:covered-table-cell/>
          <table:covered-table-cell/>
          <table:table-cell table:style-name="Cell18">
            <text:p text:style-name="P20"/>
          </table:table-cell>
        </table:table-row>
        <table:table-row table:style-name="Row5"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covered-table-cell table:style-name="Cell21">
            <text:p text:style-name="P23"/>
          </table:covered-table-cell>
          <table:covered-table-cell/>
          <table:table-cell table:style-name="Cell22" table:number-columns-spanned="3">
            <text:p text:style-name="P24"><text:span text:style-name="T24_1">手機</text:span></text:p>
          </table:table-cell>
          <table:covered-table-cell/>
          <table:covered-table-cell/>
          <table:table-cell table:style-name="Cell23">
            <text:p text:style-name="P25"/>
          </table:table-cell>
        </table:table-row>
        <table:table-row table:style-name="Row6">
          <table:table-cell table:style-name="Cell24">
            <text:p text:style-name="P26"/>
            <text:p text:style-name="P27"><text:span text:style-name="T27_1">戶籍地址</text:span></text:p>
          </table:table-cell>
          <table:table-cell table:style-name="Cell25" table:number-columns-spanned="7">
            <text:p text:style-name="P28"><text:span text:style-name="T28_1"><text:s text:c="22"/></text:span><text:span text:style-name="T28_2"><text:s text:c="7"/></text:span><text:span text:style-name="T28_3"><text:s/>路<text:s text:c="8"/></text:span><text:span text:style-name="T28_4"><text:s text:c="5"/></text:span><text:span text:style-name="T28_5"><text:s/>巷</text:span></text:p>
            <text:p text:style-name="P29"><text:span text:style-name="T29_1"><text:s text:c="3"/></text:span><text:span text:style-name="T29_2"><text:s text:c="5"/></text:span><text:span text:style-name="T29_3">區<text:s text:c="4"/></text:span><text:span text:style-name="T29_4"><text:s text:c="2"/></text:span><text:span text:style-name="T29_5">里<text:s text:c="3"/></text:span><text:span text:style-name="T29_6"><text:s text:c="2"/></text:span><text:span text:style-name="T29_7"><text:s/>鄰<text:s text:c="10"/></text:span><text:span text:style-name="T29_8"><text:s/></text:span><text:span text:style-name="T29_9"><text:s/>段<text:s text:c="7"/></text:span><text:span text:style-name="T29_10"><text:s text:c="7"/></text:span><text:span text:style-name="T29_11"><text:s/>號<text:s/></text:span><text:span text:style-name="T29_12"><text:s text:c="6"/></text:span><text:span text:style-name="T29_13"><text:s text:c="2"/>樓</text:span></text:p>
            <text:p text:style-name="P30"><text:span text:style-name="T30_1">街<text:s text:c="8"/></text:span><text:span text:style-name="T30_2"><text:s text:c="5"/></text:span><text:span text:style-name="T30_3"><text:s/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31"><text:span text:style-name="T31_1">檢</text:span><text:span text:style-name="T31_2"><text:s text:c="10"/></text:span><text:span text:style-name="T31_3">附</text:span></text:p>
            <text:p text:style-name="P32"/>
            <text:p text:style-name="P33"><text:span text:style-name="T33_1">證件</text:span></text:p>
          </table:table-cell>
          <table:table-cell table:style-name="Cell27" table:number-columns-spanned="2">
            <text:p text:style-name="P34"><text:span text:style-name="T34_1">一般性貸款：</text:span></text:p>
            <text:p text:style-name="P35"><text:span text:style-name="T35_1"></text:span><text:span text:style-name="T35_2">申請書</text:span></text:p>
            <text:p text:style-name="P36"><text:span text:style-name="T36_1"></text:span><text:span text:style-name="T36_2">一個月內戶籍謄本，但原民會已有相關資料足以證明身分者除外</text:span></text:p>
            <text:p text:style-name="P37"><text:span text:style-name="T37_1"></text:span><text:span text:style-name="T37_2">合法立案金融機構同意貸款之契約書影本</text:span></text:p>
            <text:p text:style-name="P38"><text:span text:style-name="T38_1"></text:span><text:span text:style-name="T38_2">未曾獲優惠性貸款補助之切結書</text:span></text:p>
            <text:p text:style-name="P39"><text:span text:style-name="T39_1"></text:span><text:span text:style-name="T39_2">貸款餘額證明書</text:span></text:p>
          </table:table-cell>
          <table:covered-table-cell/>
          <table:table-cell table:style-name="Cell28" table:number-columns-spanned="5">
            <text:p text:style-name="P40"><text:span text:style-name="T40_1">創業性貸款：</text:span></text:p>
            <text:p text:style-name="P41"><text:span text:style-name="T41_1"></text:span><text:span text:style-name="T41_2">申請書</text:span></text:p>
            <text:p text:style-name="P42"><text:span text:style-name="T42_1"></text:span><text:span text:style-name="T42_2">一個月內戶籍謄本，但原民會已有相關資料足以證明身分者除外</text:span></text:p>
            <text:p text:style-name="P43"><text:span text:style-name="T43_1"></text:span><text:span text:style-name="T43_2">各公、民營金融機構創業貸款之相關文件</text:span></text:p>
            <text:p text:style-name="P44"><text:span text:style-name="T44_1"></text:span><text:span text:style-name="T44_2">未曾獲優惠性貸款補助之切結書</text:span></text:p>
            <text:p text:style-name="P45"><text:span text:style-name="T45_1"></text:span><text:span text:style-name="T45_2">貸款餘額證明書</text:span></text:p>
            <text:p text:style-name="P46"><text:span text:style-name="T46_1">□</text:span><text:span text:style-name="T46_2">公司執照（公司登記證明書）或開（執）業許可證影本及商業登記相關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47"><text:span text:style-name="T47_1">原</text:span><text:span text:style-name="T47_2"><text:s text:c="4"/></text:span><text:span text:style-name="T47_3">民</text:span><text:span text:style-name="T47_4"><text:s text:c="4"/></text:span><text:span text:style-name="T47_5">會</text:span></text:p>
            <text:p text:style-name="P48"><text:span text:style-name="T48_1">審查意見</text:span></text:p>
          </table:table-cell>
          <table:table-cell table:style-name="Cell30" table:number-columns-spanned="2">
            <text:p text:style-name="P49"/>
          </table:table-cell>
          <table:covered-table-cell/>
          <table:table-cell table:style-name="Cell31" table:number-columns-spanned="2">
            <text:p text:style-name="P50"><text:span text:style-name="T50_1">申</text:span></text:p>
            <text:p text:style-name="P51"/>
            <text:p text:style-name="P52"><text:span text:style-name="T52_1">請</text:span></text:p>
            <text:p text:style-name="P53"/>
            <text:p text:style-name="P54"><text:span text:style-name="T54_1">人</text:span></text:p>
          </table:table-cell>
          <table:covered-table-cell/>
          <table:table-cell table:style-name="Cell32" table:number-columns-spanned="3">
            <text:p text:style-name="P55"><text:span text:style-name="T55_1">簽名：</text:span></text:p>
            <text:p text:style-name="P56"/>
            <text:p text:style-name="P57"><text:span text:style-name="T57_1">蓋章</text:span><text:span text:style-name="T57_2">（簽章）</text:span><text:span text:style-name="T57_3">：</text:span></text:p>
            <text:p text:style-name="P58"/>
            <text:p text:style-name="P59"><text:span text:style-name="T59_1">聯絡</text:span><text:span text:style-name="T59_2">地址：</text:span></text:p>
          </table:table-cell>
          <table:covered-table-cell/>
          <table:covered-table-cell/>
        </table:table-row>
      </table:table>
      <text:p text:style-name="P60"><text:span text:style-name="T60_1">　</text:span><text:span text:style-name="T60_2">年<text:s text:c="3"/>　月<text:s text:c="2"/>　<text:s/>日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27cm" fo:padding-left="0cm" fo:margin-left="1.9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之(一)</dc:title>
    <meta:initial-creator>grace1024</meta:initial-creator>
    <meta:creation-date>2010-09-03T01:24:00</meta:creation-date>
    <dc:creator>grace1024</dc:creator>
    <dc:date>2010-09-03T01:24:00</dc:date>
    <meta:editing-cycles>1</meta:editing-cycles>
    <meta:document-statistic meta:page-count="1" meta:paragraph-count="1" meta:row-count="3" meta:word-count="82" meta:character-count="549" meta:non-whitespace-character-count="468"/>
  </office:meta>
</office:document-meta>
</file>