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14pt" style:font-name-asian="標楷體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/>
    <style:style style:name="T5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FR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padding-right="0.05cm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8_3" style:family="text">
      <style:text-properties style:font-name-asian="標楷體"/>
    </style:style>
    <style:style style:name="FR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-asian="標楷體"/>
    </style:style>
    <style:style style:name="FR1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">
      <style:paragraph-properties fo:line-height="100%" fo:margin-top="0cm" fo:margin-bottom="0cm"/>
    </style:style>
    <style:style style:name="T11_1" style:family="text">
      <style:text-properties style:font-name="Times New Roman" style:font-name-asian="標楷體"/>
    </style:style>
    <style:style style:name="FR1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9.71cm" svg:y="12.356cm" svg:width="3.228cm" svg:height="1.323cm" draw:style-name="FR1" text:anchor-type="char" draw:z-index="5"><draw:text-box><text:p text:style-name="P2"><text:span text:style-name="T2_1">市立動物園</text:span></text:p></draw:text-box></draw:frame><draw:frame svg:x="20.505cm" svg:y="7.276cm" svg:width="2.593cm" svg:height="1.323cm" draw:style-name="FR2" text:anchor-type="char" draw:z-index="4"><draw:text-box><text:p text:style-name="P3"/></draw:text-box></draw:frame><draw:frame svg:x="3.784cm" svg:y="12.356cm" svg:width="3.44cm" svg:height="1.323cm" draw:style-name="FR3" text:anchor-type="char" draw:z-index="3"><draw:text-box><text:p text:style-name="P4"><text:span text:style-name="T4_1">動物保護處</text:span></text:p></draw:text-box></draw:frame><draw:frame svg:x="2.514cm" svg:y="17.754cm" svg:width="7.461cm" svg:height="3.228cm" draw:style-name="FR4" text:anchor-type="char" draw:z-index="8"><draw:text-box><text:p text:style-name="P5"><text:span text:style-name="T5_1">啟動「臺北市瀕臨絕種保育類野生動物重大病害緊急應變中心」機制</text:span></text:p></draw:text-box></draw:frame><draw:frame svg:x="-2.355cm" svg:y="-1.931cm" svg:width="0.9cm" svg:height="1.64cm" draw:style-name="FR5" text:anchor-type="char" draw:z-index="22"><draw:text-box><text:p text:style-name="P6"><text:span text:style-name="T6_1">附圖二</text:span></text:p></draw:text-box></draw:frame><draw:frame svg:x="-2.355cm" svg:y="-0.344cm" svg:width="19.103cm" svg:height="1.64cm" draw:style-name="FR6" text:anchor-type="char" draw:z-index="6"><draw:text-box><text:p text:style-name="P7"><text:span text:style-name="T7_1">「臺北市瀕臨絕種保育類野生動物重大病害緊急應變中心」啟動程序圖</text:span></text:p></draw:text-box></draw:frame><draw:frame svg:x="7.17cm" svg:y="9.181cm" svg:width="2.381cm" svg:height="3.228cm" draw:style-name="FR7" text:anchor-type="char" draw:z-index="7"><draw:text-box><text:p text:style-name="P8"><text:span text:style-name="T8_1">經右</text:span><text:span text:style-name="T8_2">列</text:span><text:span text:style-name="T8_3">單位協助確認屬野生動物重大病害</text:span></text:p></draw:text-box></draw:frame><draw:line svg:x1="9.737cm" svg:y1="13.018cm" svg:x2="7.197cm" svg:y2="13.018cm" draw:style-name="FR8" draw:z-index="21"/><draw:frame svg:x="3.572cm" svg:y="15.531cm" svg:width="2.381cm" svg:height="1.005cm" draw:style-name="FR9" text:anchor-type="char" draw:z-index="20"><draw:text-box><text:p text:style-name="P9"><text:span text:style-name="T9_1">陳報市長</text:span></text:p></draw:text-box></draw:frame><draw:line svg:x1="15.452cm" svg:y1="15.875cm" svg:x2="6.138cm" svg:y2="15.875cm" draw:style-name="FR10" draw:z-index="18"/><draw:line svg:x1="15.452cm" svg:y1="6.35cm" svg:x2="15.452cm" svg:y2="15.875cm" draw:style-name="FR11" draw:z-index="17"/><draw:line svg:x1="6.138cm" svg:y1="13.652cm" svg:x2="6.138cm" svg:y2="17.78cm" draw:style-name="FR12" draw:z-index="19"/><draw:line svg:x1="6.138cm" svg:y1="7.62cm" svg:x2="6.138cm" svg:y2="12.382cm" draw:style-name="FR13" draw:z-index="11"/><draw:frame svg:x="-0.661cm" svg:y="4.101cm" svg:width="4.075cm" svg:height="1.323cm" draw:style-name="FR14" text:anchor-type="char" draw:z-index="0"><draw:text-box><text:p text:style-name="P10"><text:span text:style-name="T10_1">民眾或其他通報</text:span></text:p></draw:text-box></draw:frame><draw:frame svg:x="12.462cm" svg:y="4.101cm" svg:width="3.863cm" svg:height="2.275cm" draw:style-name="FR15" text:anchor-type="char" draw:z-index="10"><draw:text-box><text:p text:style-name="P11"><text:span text:style-name="T11_1">中央下達成立緊急應變中心之命令</text:span></text:p></draw:text-box></draw:frame><draw:line svg:x1="14.182cm" svg:y1="5.08cm" svg:x2="14.182cm" svg:y2="5.08cm" draw:style-name="FR16" draw:z-index="16"/><draw:line svg:x1="10.372cm" svg:y1="5.398cm" svg:x2="10.372cm" svg:y2="7.62cm" draw:style-name="FR17" draw:z-index="15"/><draw:line svg:x1="6.138cm" svg:y1="7.62cm" svg:x2="10.372cm" svg:y2="7.62cm" draw:style-name="FR18" draw:z-index="14"/><draw:frame svg:x="8.652cm" svg:y="4.101cm" svg:width="3.228cm" svg:height="1.323cm" draw:style-name="FR19" text:anchor-type="char" draw:z-index="9"><draw:text-box><text:p text:style-name="P12"><text:span text:style-name="T12_1">消防局通報</text:span></text:p></draw:text-box></draw:frame><draw:line svg:x1="6.138cm" svg:y1="5.398cm" svg:x2="6.138cm" svg:y2="7.62cm" draw:style-name="FR20" draw:z-index="13"/><draw:line svg:x1="1.905cm" svg:y1="5.398cm" svg:x2="1.905cm" svg:y2="7.62cm" draw:style-name="FR21" draw:z-index="12"/><draw:frame svg:x="4.207cm" svg:y="4.101cm" svg:width="3.651cm" svg:height="1.323cm" draw:style-name="FR22" text:anchor-type="char" draw:z-index="1"><draw:text-box><text:p text:style-name="P13"><text:span text:style-name="T13_1">保育團體反</text:span><text:span text:style-name="T13_2">映</text:span></text:p></draw:text-box></draw:frame><draw:line svg:x1="1.905cm" svg:y1="7.62cm" svg:x2="6.35cm" svg:y2="7.62cm" draw:style-name="FR23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/>
      <style:text-properties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st</meta:initial-creator>
    <meta:creation-date>2011-01-10T05:57:00</meta:creation-date>
    <dc:creator>sally</dc:creator>
    <dc:date>2011-01-10T05:57:00</dc:date>
    <meta:print-date>2003-05-28T09:20:00</meta:print-date>
    <meta:editing-cycles>2</meta:editing-cycles>
    <meta:document-statistic meta:page-count="1" meta:paragraph-count="1" meta:row-count="1" meta:word-count="3" meta:character-count="23" meta:non-whitespace-character-count="21"/>
  </office:meta>
</office:document-meta>
</file>