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09cm" fo:margin-left="0cm"/>
    </style:style>
    <style:style style:name="Column1" style:family="table-column">
      <style:table-column-properties style:column-width="6.692cm"/>
    </style:style>
    <style:style style:name="Column2" style:family="table-column">
      <style:table-column-properties style:column-width="4.5cm"/>
    </style:style>
    <style:style style:name="Column3" style:family="table-column">
      <style:table-column-properties style:column-width="5.898cm"/>
    </style:style>
    <style:style style:name="Row1" style:family="table-row"/>
    <style:style style:name="Cell1" style:family="table-cell">
      <style:table-cell-properties style:vertical-align="top" fo:border-bottom="#000000 0.018cm solid" fo:padding-left="0.19cm" fo:padding-right="0.19cm" fo:border-right="#000000 0.018cm solid" fo:wrap-option="wrap"/>
    </style:style>
    <style:style style:name="P1" style:family="paragraph" style:parent-style-name="Normal" style:master-page-name="Standard"/>
    <style:style style:name="T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align-last="justify"/>
    </style:style>
    <style:style style:name="T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align-last="justify"/>
    </style:style>
    <style:style style:name="T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align-last="justify"/>
    </style:style>
    <style:style style:name="T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align-last="justify"/>
    </style:style>
    <style:style style:name="T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align-last="justify"/>
    </style:style>
    <style:style style:name="T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8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8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8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1"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0" style:family="paragraph" style:parent-style-name="Normal"/>
    <style:style style:name="T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1" style:family="paragraph" style:parent-style-name="Normal"/>
    <style:style style:name="T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2" style:family="paragraph" style:parent-style-name="Normal"/>
    <style:style style:name="T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4" style:family="paragraph" style:parent-style-name="Normal"/>
    <style:style style:name="T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5" style:family="paragraph" style:parent-style-name="Normal"/>
    <style:style style:name="T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6" style:family="paragraph" style:parent-style-name="Normal"/>
    <style:style style:name="T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2" style:family="table-row">
      <style:table-row-properties style:min-row-height="7.264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423cm"/>
    </style:style>
    <style:style style:name="T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style:style>
    <style:style style:name="T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7" style:family="paragraph" style:parent-style-name="Normal">
      <style:text-properties style:font-name="標楷體" style:font-name-asian="標楷體"/>
    </style:style>
    <style:style style:name="P48" style:family="paragraph" style:parent-style-name="Normal"/>
    <style:style style:name="T48_1" style:family="text">
      <style:text-properties style:font-name="標楷體" style:font-name-asian="標楷體"/>
    </style:style>
    <style:style style:name="T48_2" style:family="text">
      <style:text-properties style:font-name="標楷體" style:font-name-asian="標楷體" style:font-name-complex="新細明體"/>
    </style:style>
    <style:style style:name="P49" style:family="paragraph" style:parent-style-name="Normal">
      <style:text-properties style:font-name="標楷體" style:font-name-asian="標楷體"/>
    </style:style>
    <style:style style:name="P50" style:family="paragraph" style:parent-style-name="Normal">
      <style:paragraph-properties fo:break-before="page"/>
    </style:style>
    <style:style style:name="T50_1" style:family="text">
      <style:text-properties style:font-name="標楷體" style:font-name-asian="標楷體"/>
    </style:style>
    <style:style style:name="P51" style:family="paragraph" style:parent-style-name="Normal">
      <style:paragraph-properties fo:text-align="justify" fo:text-indent="-0.847cm" fo:margin-left="0.847cm"/>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T51_4" style:family="text">
      <style:text-properties style:font-name="標楷體" style:font-name-asian="標楷體"/>
    </style:style>
    <style:style style:name="T51_5" style:family="text">
      <style:text-properties style:font-name="標楷體" style:font-name-asian="標楷體"/>
    </style:style>
    <style:style style:name="T51_6" style:family="text">
      <style:text-properties style:font-name="標楷體" style:font-name-asian="標楷體"/>
    </style:style>
    <style:style style:name="P52" style:family="paragraph" style:parent-style-name="Normal"/>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P53" style:family="paragraph" style:parent-style-name="Normal">
      <style:paragraph-properties fo:text-indent="-0.423cm" fo:margin-left="1.27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P54" style:family="paragraph" style:parent-style-name="Normal">
      <style:paragraph-properties fo:text-indent="-0.423cm" fo:margin-left="1.27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T54_4" style:family="text">
      <style:text-properties style:font-name="標楷體" style:font-name-asian="標楷體"/>
    </style:style>
    <style:style style:name="T54_5" style:family="text">
      <style:text-properties style:font-name="標楷體" style:font-name-asian="標楷體"/>
    </style:style>
    <style:style style:name="P55" style:family="paragraph" style:parent-style-name="Normal">
      <style:paragraph-properties fo:text-indent="-0.423cm" fo:margin-left="1.27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P56" style:family="paragraph" style:parent-style-name="Normal">
      <style:paragraph-properties fo:text-align="justify" fo:text-indent="-0.847cm" fo:margin-left="0.847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P57" style:family="paragraph" style:parent-style-name="Normal">
      <style:paragraph-properties fo:margin-left="0.847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P58" style:family="paragraph" style:parent-style-name="Normal">
      <style:paragraph-properties fo:margin-left="0.847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P59" style:family="paragraph" style:parent-style-name="Normal">
      <style:paragraph-properties fo:margin-left="0.847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P60" style:family="paragraph" style:parent-style-name="Normal">
      <style:paragraph-properties fo:margin-left="0.847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P61" style:family="paragraph" style:parent-style-name="Normal">
      <style:paragraph-properties fo:margin-left="0.847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P62" style:family="paragraph" style:parent-style-name="Normal">
      <style:paragraph-properties fo:margin-left="0.847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P63" style:family="paragraph" style:parent-style-name="Normal">
      <style:paragraph-properties fo:text-align="justify" fo:text-indent="-0.847cm" fo:margin-left="0.847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2">
            <text:p text:style-name="P1"><text:span text:style-name="T1_1">臺北市庫存象牙</text:span><text:span text:style-name="T1_2">及象牙</text:span><text:span text:style-name="T1_3">加工品販賣同意文件申請書</text:span></text:p>
          </table:table-cell>
          <table:covered-table-cell/>
          <table:table-cell table:style-name="Cell2">
            <text:p text:style-name="P2"><text:span text:style-name="T2_1">申請日期：</text:span></text:p>
            <text:p text:style-name="P3"><text:span text:style-name="T3_1"><text:s text:c="11"/></text:span><text:span text:style-name="T3_2">年</text:span><text:span text:style-name="T3_3"><text:s text:c="4"/></text:span><text:span text:style-name="T3_4">月</text:span><text:span text:style-name="T3_5"><text:s text:c="5"/></text:span><text:span text:style-name="T3_6">日</text:span></text:p>
          </table:table-cell>
        </table:table-row>
        <table:table-row table:style-name="Row2">
          <table:table-cell table:style-name="Cell3">
            <text:p text:style-name="P4"><text:span text:style-name="T4_1">營利事業（公司）名稱</text:span></text:p>
            <text:p text:style-name="P5"/>
          </table:table-cell>
          <table:table-cell table:style-name="Cell4" table:number-columns-spanned="2">
            <text:p text:style-name="P6"/>
          </table:table-cell>
          <table:covered-table-cell/>
        </table:table-row>
        <table:table-row table:style-name="Row3">
          <table:table-cell table:style-name="Cell5">
            <text:p text:style-name="P7"><text:span text:style-name="T7_1">營利事業（公司）地址</text:span></text:p>
            <text:p text:style-name="P8"/>
          </table:table-cell>
          <table:table-cell table:style-name="Cell6" table:number-columns-spanned="2">
            <text:p text:style-name="P9"/>
          </table:table-cell>
          <table:covered-table-cell/>
        </table:table-row>
        <table:table-row table:style-name="Row4">
          <table:table-cell table:style-name="Cell7">
            <text:p text:style-name="P10"><text:span text:style-name="T10_1">營利事業登記證統一編號</text:span></text:p>
            <text:p text:style-name="P11"/>
          </table:table-cell>
          <table:table-cell table:style-name="Cell8" table:number-columns-spanned="2">
            <text:p text:style-name="P12"/>
          </table:table-cell>
          <table:covered-table-cell/>
        </table:table-row>
        <table:table-row table:style-name="Row5">
          <table:table-cell table:style-name="Cell9">
            <text:p text:style-name="P13"><text:span text:style-name="T13_1">負責人姓名及身分證字號</text:span></text:p>
            <text:p text:style-name="P14"/>
          </table:table-cell>
          <table:table-cell table:style-name="Cell10" table:number-columns-spanned="2">
            <text:p text:style-name="P15"/>
          </table:table-cell>
          <table:covered-table-cell/>
        </table:table-row>
        <table:table-row table:style-name="Row6">
          <table:table-cell table:style-name="Cell11">
            <text:p text:style-name="P16"><text:span text:style-name="T16_1">負責人通訊地址及電話</text:span></text:p>
            <text:p text:style-name="P17"/>
          </table:table-cell>
          <table:table-cell table:style-name="Cell12" table:number-columns-spanned="2">
            <text:p text:style-name="P18"/>
          </table:table-cell>
          <table:covered-table-cell/>
        </table:table-row>
        <table:table-row table:style-name="Row7">
          <table:table-cell table:style-name="Cell13">
            <text:p text:style-name="P19"><text:span text:style-name="T19_1">連絡人姓名及電話</text:span></text:p>
            <text:p text:style-name="P20"/>
          </table:table-cell>
          <table:table-cell table:style-name="Cell14" table:number-columns-spanned="2">
            <text:p text:style-name="P21"/>
          </table:table-cell>
          <table:covered-table-cell/>
        </table:table-row>
        <table:table-row table:style-name="Row8">
          <table:table-cell table:style-name="Cell15">
            <text:p text:style-name="P22"><text:span text:style-name="T22_1">庫存象牙及象牙加工品放置地點</text:span></text:p>
            <text:p text:style-name="P23"/>
          </table:table-cell>
          <table:table-cell table:style-name="Cell16" table:number-columns-spanned="2">
            <text:p text:style-name="P24"/>
          </table:table-cell>
          <table:covered-table-cell/>
        </table:table-row>
        <table:table-row table:style-name="Row9">
          <table:table-cell table:style-name="Cell17">
            <text:p text:style-name="P25"><text:span text:style-name="T25_1">庫存象牙及象牙加工品販賣地點</text:span></text:p>
            <text:p text:style-name="P26"/>
          </table:table-cell>
          <table:table-cell table:style-name="Cell18" table:number-columns-spanned="2">
            <text:p text:style-name="P27"/>
          </table:table-cell>
          <table:covered-table-cell/>
        </table:table-row>
        <table:table-row table:style-name="Row10">
          <table:table-cell table:style-name="Cell19" table:number-columns-spanned="3">
            <text:p text:style-name="P28"><text:span text:style-name="T28_1">申請販賣</text:span><text:span text:style-name="T28_2">庫存象牙及象牙加工品</text:span><text:span text:style-name="T28_3">之資格條件：</text:span><text:span text:style-name="T28_4">□</text:span><text:span text:style-name="T28_5">１.　</text:span><text:span text:style-name="T28_6">□</text:span><text:span text:style-name="T28_7">２.　</text:span><text:span text:style-name="T28_8">□</text:span><text:span text:style-name="T28_9">３.</text:span></text:p>
          </table:table-cell>
          <table:covered-table-cell/>
          <table:covered-table-cell/>
        </table:table-row>
        <table:table-row table:style-name="Row11">
          <table:table-cell table:style-name="Cell20" table:number-columns-spanned="3">
            <text:p text:style-name="P29"><text:span text:style-name="T29_1">檢附資料（有該資料者在囗內打</text:span><text:span text:style-name="T29_2">ˇ</text:span><text:span text:style-name="T29_3">）</text:span></text:p>
            <text:p text:style-name="P30"><text:span text:style-name="T30_1">囗</text:span><text:span text:style-name="T30_2"><text:s/>(1)</text:span><text:span text:style-name="T30_3">本府核發</text:span><text:span text:style-name="T30_4">之</text:span><text:span text:style-name="T30_5">營利事業登記證影本一份。</text:span></text:p>
            <text:p text:style-name="P31"><text:span text:style-name="T31_1">囗</text:span><text:span text:style-name="T31_2"><text:s/>(</text:span><text:span text:style-name="T31_3">2</text:span><text:span text:style-name="T31_4">)</text:span><text:span text:style-name="T31_5">負負人身分證正反面影本一份。</text:span></text:p>
            <text:p text:style-name="P32"><text:span text:style-name="T32_1">囗</text:span><text:span text:style-name="T32_2"><text:s/>(</text:span><text:span text:style-name="T32_3">3</text:span><text:span text:style-name="T32_4">)</text:span><text:span text:style-name="T32_5">資</text:span><text:span text:style-name="T32_6">格證明文件影本一份。</text:span></text:p>
            <text:p text:style-name="P33"><text:span text:style-name="T33_1">囗</text:span><text:span text:style-name="T33_2"><text:s/>(</text:span><text:span text:style-name="T33_3">4</text:span><text:span text:style-name="T33_4">)</text:span><text:span text:style-name="T33_5">申請販賣之庫存象牙及象牙加工品清單二份。</text:span></text:p>
            <text:p text:style-name="P34"><text:span text:style-name="T34_1">囗</text:span><text:span text:style-name="T34_2"><text:s/>(</text:span><text:span text:style-name="T34_3">5</text:span><text:span text:style-name="T34_4">)</text:span><text:span text:style-name="T34_5">切結書正本二份。</text:span></text:p>
            <text:p text:style-name="P35"><text:span text:style-name="T35_1">囗</text:span><text:span text:style-name="T35_2"><text:s/>(</text:span><text:span text:style-name="T35_3">6</text:span><text:span text:style-name="T35_4">)</text:span><text:span text:style-name="T35_5">來源證明文件（原交易之統一發票或收據）影本一份。</text:span></text:p>
            <text:p text:style-name="P36"><text:span text:style-name="T36_1">囗</text:span><text:span text:style-name="T36_2"><text:s/>(</text:span><text:span text:style-name="T36_3">7</text:span><text:span text:style-name="T36_4">)</text:span><text:span text:style-name="T36_5">其他</text:span><text:span text:style-name="T36_6"><text:s/></text:span><text:span text:style-name="T36_7"><text:s text:c="22"/></text:span></text:p>
          </table:table-cell>
          <table:covered-table-cell/>
          <table:covered-table-cell/>
        </table:table-row>
        <table:table-row table:style-name="Row12">
          <table:table-cell table:style-name="Cell21" table:number-columns-spanned="3">
            <text:list text:style-name="LS1" xml:id="list0">
              <text:list-item>
                <text:p text:style-name="P37"><text:span text:style-name="T37_1">營利事業（公司）負責人聲明本申請</text:span><text:span text:style-name="T37_2">書</text:span><text:span text:style-name="T37_3">上所填寫資料均真實無誤。</text:span></text:p>
              </text:list-item>
              <text:list-item>
                <text:p text:style-name="P38"><text:span text:style-name="T38_1">本申請書如蒙核准，營利事業（公司）負責人瞭解並同意遵循「如有違反臺北市庫存象牙及象牙加工品買賣審查要點或野生動物保育法相關規定，主管機關得撤銷其（依照本申請書所核准）同意販賣文件」</text:span><text:span text:style-name="T38_2">之處理原則。</text:span></text:p>
              </text:list-item>
            </text:list>
            <text:p text:style-name="P39"/>
            <text:p text:style-name="P40"/>
            <text:p text:style-name="P41"/>
            <text:p text:style-name="P42"/>
            <text:p text:style-name="P43"><text:span text:style-name="T43_1"><text:s text:c="17"/></text:span><text:span text:style-name="T43_2"><text:s text:c="6"/></text:span><text:span text:style-name="T43_3">營利事業</text:span><text:span text:style-name="T43_4"><text:s text:c="2"/></text:span><text:span text:style-name="T43_5"><text:s text:c="22"/></text:span><text:span text:style-name="T43_6">營利事業</text:span></text:p>
            <text:p text:style-name="P44"><text:span text:style-name="T44_1"><text:s text:c="17"/></text:span><text:span text:style-name="T44_2"><text:s text:c="7"/></text:span><text:span text:style-name="T44_3">（公司）</text:span><text:span text:style-name="T44_4"><text:s/></text:span><text:span text:style-name="T44_5">　　　　　　　　　　　（公司）</text:span></text:p>
            <text:p text:style-name="P45"><text:span text:style-name="T45_1">　　　　　　　</text:span><text:span text:style-name="T45_2"><text:s text:c="2"/></text:span><text:span text:style-name="T45_3"><text:s text:c="6"/></text:span><text:span text:style-name="T45_4">印</text:span><text:span text:style-name="T45_5"><text:s text:c="2"/></text:span><text:span text:style-name="T45_6">鑑</text:span><text:span text:style-name="T45_7"><text:s text:c="13"/></text:span><text:span text:style-name="T45_8">　　</text:span><text:span text:style-name="T45_9"><text:s text:c="7"/></text:span><text:span text:style-name="T45_10"><text:s/>負責人簽章</text:span></text:p>
            <text:p text:style-name="P46"><text:span text:style-name="T46_1">　</text:span></text:p>
          </table:table-cell>
          <table:covered-table-cell/>
          <table:covered-table-cell/>
        </table:table-row>
      </table:table>
      <text:p text:style-name="P47"/>
      <text:p text:style-name="P48"><text:span text:style-name="T48_1"><text:s text:c="16"/></text:span><text:span text:style-name="T48_2">（請詳閱背面填表說明）</text:span></text:p>
      <text:p text:style-name="P49"/>
      <text:p text:style-name="P50"><text:span text:style-name="T50_1">填表說明：</text:span></text:p>
      <text:p text:style-name="P51"><text:span text:style-name="T51_1">一</text:span><text:span text:style-name="T51_2">、</text:span><text:span text:style-name="T51_3">「庫存象牙及象牙加工品販賣地點」係指營利事業（公司）</text:span><text:span text:style-name="T51_4">之</text:span><text:span text:style-name="T51_5">營業所在地及其分支機構所在地</text:span><text:span text:style-name="T51_6">。</text:span></text:p>
      <text:p text:style-name="P52"><text:span text:style-name="T52_1">二</text:span><text:span text:style-name="T52_2">、</text:span><text:span text:style-name="T52_3">「申請販賣庫存象牙及象牙加工品之資格條件」填寫說明：</text:span></text:p>
      <text:p text:style-name="P53"><text:span text:style-name="T53_1">1.八十八年十二月三十一日前，依補充規定經直轄市或縣（市）政府主管機關同意販賣者請選１</text:span><text:span text:style-name="T53_2">。</text:span></text:p>
      <text:p text:style-name="P54"><text:span text:style-name="T54_1">2.八十八年十二月三十一日前，依補充規定申請象牙及象牙加工品販賣並經</text:span><text:span text:style-name="T54_2">臺北市</text:span><text:span text:style-name="T54_3">動物保護處</text:span><text:span text:style-name="T54_4">查核屬實者請選２</text:span><text:span text:style-name="T54_5">。</text:span></text:p>
      <text:p text:style-name="P55"><text:span text:style-name="T55_1">3.申請販賣之貨源係向合法業者購買，並持有交易後開立之統一發票或收據者請選３</text:span><text:span text:style-name="T55_2">。</text:span></text:p>
      <text:p text:style-name="P56"><text:span text:style-name="T56_1">三</text:span><text:span text:style-name="T56_2">、</text:span><text:span text:style-name="T56_3">「臺北市申請販賣庫存象牙及象牙加工品清單」中「象牙及象牙加工品品目」填寫說明：</text:span></text:p>
      <text:p text:style-name="P57"><text:span text:style-name="T57_1">象　牙：依野生動物保育法第三十一條公告需登註記之整支象牙</text:span><text:span text:style-name="T57_2">。</text:span></text:p>
      <text:p text:style-name="P58"><text:span text:style-name="T58_1">牙　塊：經分割且尚未加工之象牙</text:span><text:span text:style-name="T58_2">。</text:span></text:p>
      <text:p text:style-name="P59"><text:span text:style-name="T59_1">牙雕品：象牙加工製成之雕刻品</text:span><text:span text:style-name="T59_2">。</text:span></text:p>
      <text:p text:style-name="P60"><text:span text:style-name="T60_1">飾　品：可供人配帶裝飾之牙雕品</text:span><text:span text:style-name="T60_2">。</text:span></text:p>
      <text:p text:style-name="P61"><text:span text:style-name="T61_1">印　材：以象牙製成之印章材料</text:span><text:span text:style-name="T61_2">。</text:span></text:p>
      <text:p text:style-name="P62"><text:span text:style-name="T62_1">碎　料：象牙加工或分割後所餘之物料（以重量計算）</text:span><text:span text:style-name="T62_2">。</text:span></text:p>
      <text:p text:style-name="P63"><text:span text:style-name="T63_1">四</text:span><text:span text:style-name="T63_2">、</text:span><text:span text:style-name="T63_3">本申請書</text:span><text:span text:style-name="T63_4">、</text:span><text:span text:style-name="T63_5">「臺北市申請販賣庫存象牙及象牙加工品清單」與「臺北市庫存象牙及象牙販賣業者切結書」下方請加蓋公司印鑑及負責人印章</text:span><text:span text:style-name="T63_6">。</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89cm" fo:page-height="29.706cm" fo:padding-top="0cm" fo:margin-top="1.27cm" fo:padding-bottom="0cm" fo:margin-bottom="2.54cm" fo:padding-left="0cm" fo:margin-left="1.998cm" fo:padding-right="0cm" fo:margin-right="1.998cm"/>
      <style:header-style>
        <style:header-footer-properties fo:min-height="1.27cm" style:dynamic-spacing="true"/>
      </style:header-style>
    </style:page-layout>
    <style:style style:name="P1" style:family="paragraph" style:parent-style-name="Header" style:master-page-name="Standard"/>
    <style:style style:name="T1_1" style:family="text"/>
  </office:automatic-styles>
  <office:master-styles>
    <style:master-page style:name="Standard" style:page-layout-name="pm1">
      <style:header>
        <text:p text:style-name="P1"><text:span text:style-name="T1_1">附表一</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WINET</dc:title>
    <meta:initial-creator>ww</meta:initial-creator>
    <meta:creation-date>2011-01-10T06:06:00</meta:creation-date>
    <dc:creator>sally</dc:creator>
    <dc:date>2011-01-10T06:06:00</dc:date>
    <meta:print-date>2010-06-17T06:18:00</meta:print-date>
    <meta:editing-cycles>2</meta:editing-cycles>
    <meta:document-statistic meta:page-count="1" meta:paragraph-count="2" meta:row-count="8" meta:word-count="171" meta:character-count="1144" meta:non-whitespace-character-count="975"/>
  </office:meta>
</office:document-meta>
</file>