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AR PFonsung Medium GB" svg:font-family="AR PFonsung Medium GB" style:font-pitch="variable" style:font-family-generic="swiss"/>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style style:name="T1_1" style:family="text"/>
    <style:style style:name="T1_2" style:family="text"/>
    <style:style style:name="T1_3" style:family="text"/>
    <style:style style:name="P2" style:family="paragraph" style:parent-style-name="Normal"/>
    <style:style style:name="T2_1" style:family="text"/>
    <style:style style:name="P3" style:family="paragraph" style:parent-style-name="Normal"/>
    <style:style style:name="T3_1" style:family="text"/>
    <style:style style:name="P4" style:family="paragraph" style:parent-style-name="Normal"/>
    <style:style style:name="P5" style:family="paragraph" style:parent-style-name="Normal"/>
    <style:style style:name="T5_1" style:family="text"/>
    <style:style style:name="P6" style:family="paragraph" style:parent-style-name="Normal"/>
    <style:style style:name="T6_1" style:family="text"/>
    <style:style style:name="T6_2" style:family="text">
      <style:text-properties style:font-name="AR PFonsung Medium GB" style:font-name-asian="AR PFonsung Medium GB"/>
    </style:style>
    <style:style style:name="T6_3" style:family="text"/>
    <style:style style:name="T6_4" style:family="text">
      <style:text-properties style:font-name="AR PFonsung Medium GB" style:font-name-asian="AR PFonsung Medium GB"/>
    </style:style>
    <style:style style:name="P7" style:family="paragraph" style:parent-style-name="Normal"/>
    <style:style style:name="T7_1" style:family="text">
      <style:text-properties style:font-name="AR PFonsung Medium GB" style:font-name-asian="AR PFonsung Medium GB"/>
    </style:style>
    <style:style style:name="T7_2" style:family="text">
      <style:text-properties style:font-name="AR PFonsung Medium GB"/>
    </style:style>
    <style:style style:name="P8" style:family="paragraph" style:parent-style-name="Normal"/>
    <style:style style:name="T8_1" style:family="text">
      <style:text-properties style:font-name="AR PFonsung Medium GB" style:font-name-asian="AR PFonsung Medium GB"/>
    </style:style>
    <style:style style:name="T8_2" style:family="text">
      <style:text-properties style:font-name="AR PFonsung Medium GB"/>
    </style:style>
    <style:style style:name="P9" style:family="paragraph" style:parent-style-name="Normal"/>
    <style:style style:name="T9_1" style:family="text">
      <style:text-properties style:font-name="AR PFonsung Medium GB" style:font-name-asian="AR PFonsung Medium GB"/>
    </style:style>
    <style:style style:name="T9_2" style:family="text">
      <style:text-properties style:font-name="AR PFonsung Medium GB"/>
    </style:style>
    <style:style style:name="P10" style:family="paragraph" style:parent-style-name="Normal"/>
    <style:style style:name="T10_1" style:family="text">
      <style:text-properties style:font-name="AR PFonsung Medium GB" style:font-name-asian="AR PFonsung Medium GB"/>
    </style:style>
    <style:style style:name="T10_2" style:family="text">
      <style:text-properties style:font-name="AR PFonsung Medium GB"/>
    </style:style>
    <style:style style:name="P11" style:family="paragraph" style:parent-style-name="Normal"/>
    <style:style style:name="T11_1" style:family="text">
      <style:text-properties style:font-name="AR PFonsung Medium GB" style:font-name-asian="AR PFonsung Medium GB"/>
    </style:style>
    <style:style style:name="T11_2" style:family="text">
      <style:text-properties style:font-name="AR PFonsung Medium GB"/>
    </style:style>
    <style:style style:name="P12" style:family="paragraph" style:parent-style-name="Normal"/>
    <style:style style:name="T12_1" style:family="text">
      <style:text-properties style:font-name="AR PFonsung Medium GB" style:font-name-asian="AR PFonsung Medium GB"/>
    </style:style>
    <style:style style:name="T12_2" style:family="text">
      <style:text-properties style:font-name="AR PFonsung Medium GB"/>
    </style:style>
    <style:style style:name="P13" style:family="paragraph" style:parent-style-name="Normal"/>
    <style:style style:name="T13_1" style:family="text">
      <style:text-properties style:font-name="AR PFonsung Medium GB" style:font-name-asian="AR PFonsung Medium GB"/>
    </style:style>
    <style:style style:name="T13_2" style:family="text">
      <style:text-properties style:font-name="AR PFonsung Medium GB"/>
    </style:style>
    <style:style style:name="P14" style:family="paragraph" style:parent-style-name="Normal"/>
    <style:style style:name="T14_1" style:family="text">
      <style:text-properties style:font-name="AR PFonsung Medium GB" style:font-name-asian="AR PFonsung Medium GB"/>
    </style:style>
    <style:style style:name="T14_2" style:family="text">
      <style:text-properties style:font-name="AR PFonsung Medium GB"/>
    </style:style>
    <style:style style:name="T14_3" style:family="text">
      <style:text-properties style:font-name="AR PFonsung Medium GB"/>
    </style:style>
    <style:style style:name="T14_4" style:family="text">
      <style:text-properties style:font-name="AR PFonsung Medium GB"/>
    </style:style>
    <style:style style:name="T14_5" style:family="text">
      <style:text-properties style:font-name="AR PFonsung Medium GB"/>
    </style:style>
    <style:style style:name="P15" style:family="paragraph" style:parent-style-name="Normal"/>
    <style:style style:name="T15_1" style:family="text">
      <style:text-properties style:font-name="AR PFonsung Medium GB" style:font-name-asian="AR PFonsung Medium GB"/>
    </style:style>
    <style:style style:name="T15_2" style:family="text">
      <style:text-properties style:font-name="AR PFonsung Medium GB"/>
    </style:style>
    <style:style style:name="P16" style:family="paragraph" style:parent-style-name="Normal"/>
    <style:style style:name="T16_1" style:family="text">
      <style:text-properties style:font-name="AR PFonsung Medium GB" style:font-name-asian="AR PFonsung Medium GB"/>
    </style:style>
    <style:style style:name="T16_2" style:family="text">
      <style:text-properties style:font-name="AR PFonsung Medium GB"/>
    </style:style>
    <style:style style:name="P17" style:family="paragraph" style:parent-style-name="Normal"/>
    <style:style style:name="T17_1" style:family="text">
      <style:text-properties style:font-name="AR PFonsung Medium GB"/>
    </style:style>
    <style:style style:name="P18" style:family="paragraph" style:parent-style-name="Normal"/>
    <style:style style:name="T18_1" style:family="text">
      <style:text-properties style:font-name="AR PFonsung Medium GB" style:font-name-asian="AR PFonsung Medium GB"/>
    </style:style>
    <style:style style:name="T18_2" style:family="text">
      <style:text-properties style:font-name="AR PFonsung Medium GB"/>
    </style:style>
    <style:style style:name="P19" style:family="paragraph" style:parent-style-name="Normal"/>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0" style:family="paragraph" style:parent-style-name="Normal"/>
    <style:style style:name="P21" style:family="paragraph" style:parent-style-name="Normal"/>
    <style:style style:name="T21_1" style:family="text"/>
    <style:style style:name="T21_2" style:family="text">
      <style:text-properties style:font-name="AR PFonsung Medium GB" style:font-name-asian="AR PFonsung Medium GB"/>
    </style:style>
    <style:style style:name="T21_3" style:family="text">
      <style:text-properties style:font-name="AR PFonsung Medium GB"/>
    </style:style>
    <style:style style:name="P22" style:family="paragraph" style:parent-style-name="Normal"/>
    <style:style style:name="T22_1" style:family="text">
      <style:text-properties style:font-name="AR PFonsung Medium GB"/>
    </style:style>
    <style:style style:name="T22_2" style:family="text">
      <style:text-properties style:font-name="AR PFonsung Medium GB"/>
    </style:style>
    <style:style style:name="P23" style:family="paragraph" style:parent-style-name="Normal">
      <style:paragraph-properties fo:text-indent="14.605cm"/>
    </style:style>
    <style:style style:name="T23_1" style:family="text">
      <style:text-properties style:font-name="AR PFonsung Medium GB"/>
    </style:style>
  </office:automatic-styles>
  <office:body>
    <office:text>
      <text:p text:style-name="P1"><text:span text:style-name="T1_1">（臺北市鄰長</text:span><text:span text:style-name="T1_2">解聘申請書格式</text:span><text:span text:style-name="T1_3">）</text:span></text:p>
      <text:p text:style-name="P2"><text:span text:style-name="T2_1">解聘<text:s text:c="4"/>里第<text:s text:c="8"/>鄰鄰長<text:s text:c="8"/>申請書<text:s text:c="8"/>中華民國<text:s text:c="4"/>年<text:s text:c="4"/>月<text:s text:c="4"/>日</text:span></text:p>
      <text:p text:style-name="P3"><text:span text:style-name="T3_1">受文者：臺北市<text:s text:c="8"/>區公所</text:span></text:p>
      <text:p text:style-name="P4"/>
      <text:p text:style-name="P5"><text:span text:style-name="T5_1">一、為提出解聘<text:s text:c="4"/>里第<text:s text:c="4"/>鄰鄰長<text:s text:c="6"/>一案，列具解聘理由於後，請准予解聘。</text:span></text:p>
      <text:p text:style-name="P6"><text:span text:style-name="T6_1">二、解聘理由：請於</text:span><text:span text:style-name="T6_2">□</text:span><text:span text:style-name="T6_3">打</text:span><text:span text:style-name="T6_4">√</text:span></text:p>
      <text:p text:style-name="P7"><text:span text:style-name="T7_1">□</text:span><text:span text:style-name="T7_2">（一）受有期徒刑以上刑之判決確定鄉力而未受緩刑之宣告或未執行易科罰金者。</text:span></text:p>
      <text:p text:style-name="P8"><text:span text:style-name="T8_1">□</text:span><text:span text:style-name="T8_2">（二）受保安處分或感訓處分之裁判確定者。</text:span></text:p>
      <text:p text:style-name="P9"><text:span text:style-name="T9_1">□</text:span><text:span text:style-name="T9_2">（三）因案被通緝者。</text:span></text:p>
      <text:p text:style-name="P10"><text:span text:style-name="T10_1">□</text:span><text:span text:style-name="T10_2">（四）褫奪公權，尚未復權者。</text:span></text:p>
      <text:p text:style-name="P11"><text:span text:style-name="T11_1">□</text:span><text:span text:style-name="T11_2">（五）受禁治產宣告，尚未撤銷者。</text:span></text:p>
      <text:p text:style-name="P12"><text:span text:style-name="T12_1">□</text:span><text:span text:style-name="T12_2">（六）戶籍遷出各該鄰者。</text:span></text:p>
      <text:p text:style-name="P13"><text:span text:style-name="T13_1">□</text:span><text:span text:style-name="T13_2">（七）設籍但實際並未常住鄰內或經警察機關通報為空戶者。</text:span></text:p>
      <text:p text:style-name="P14"><text:span text:style-name="T14_1">□</text:span><text:span text:style-name="T14_2">（八）鄰裁併（</text:span><text:span text:style-name="T14_3">撤</text:span><text:span text:style-name="T14_4">）</text:span><text:span text:style-name="T14_5">者。</text:span></text:p>
      <text:p text:style-name="P15"><text:span text:style-name="T15_1">□</text:span><text:span text:style-name="T15_2">（九）執行區公所及里辦公處交付之為民服務工作，配合度不高，有具體事實者。</text:span></text:p>
      <text:p text:style-name="P16"><text:span text:style-name="T16_1">□</text:span><text:span text:style-name="T16_2">（十）無正當理由而未出席里民大會、基層建設座談會、里鄰工作會報等及里辦公處推動之環保、治安、</text:span></text:p>
      <text:p text:style-name="P17"><text:span text:style-name="T17_1"><text:s text:c="8"/>藝文、體育等睦鄰互助聯誼活動，半年內累計達應出席次數二分之一以上者。</text:span></text:p>
      <text:p text:style-name="P18"><text:span text:style-name="T18_1">□</text:span><text:span text:style-name="T18_2">（十一）鄰長就職滿二個月後，因故無法或不願執行職務者。</text:span></text:p>
      <text:p text:style-name="P19"><draw:frame svg:x="16.193cm" svg:y="0cm" svg:width="3.175cm" svg:height="2.538cm" draw:style-name="FR1" text:anchor-type="char" draw:z-index="0"><draw:text-box><text:p text:style-name="P20"/><text:p text:style-name="P21"><text:span text:style-name="T21_1">里長０００</text:span></text:p></draw:text-box></draw:frame><text:span text:style-name="T21_2">□</text:span><text:span text:style-name="T21_3">（十二）其他（請詳述理由）。</text:span></text:p>
      <text:p text:style-name="P22"><text:span text:style-name="T22_1"><text:s text:c="24"/></text:span><text:span text:style-name="T22_2"><text:s text:c="45"/>００區</text:span></text:p>
      <text:p text:style-name="P23"><text:span text:style-name="T23_1">００里</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AR PFonsung Medium GB" svg:font-family="AR PFonsung Medium GB" style:font-pitch="variable" style:font-family-generic="swiss"/>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List1Level0" style:family="text">
      <style:text-properties style:font-name="AR PFonsung Medium GB" style:font-name-asian="AR PFonsung Medium GB"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AR PFonsung Medium GB" style:font-name-asian="AR PFonsung Medium GB"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3.17cm" fo:padding-bottom="0cm" fo:margin-bottom="3.17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鄰長解聘申請書格式）</dc:title>
    <meta:initial-creator>ww</meta:initial-creator>
    <meta:creation-date>2011-01-14T01:47:00</meta:creation-date>
    <dc:creator>sally</dc:creator>
    <dc:date>2011-01-14T01:47:00</dc:date>
    <meta:editing-cycles>2</meta:editing-cycles>
    <meta:document-statistic meta:page-count="1" meta:paragraph-count="1" meta:row-count="4" meta:word-count="84" meta:character-count="564" meta:non-whitespace-character-count="481"/>
  </office:meta>
</office:document-meta>
</file>