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line-height="0.529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margin-bottom="0.127cm"/>
    </style:style>
    <style:style style:name="T3_1" style:family="text"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 fo:line-height="0.529cm"/>
      <style:text-properties fo:color="#000000"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line-height="0.353cm" fo:margin-top="0cm" fo:margin-bottom="0cm"/>
    </style:style>
    <style:style style:name="T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353cm" fo:margin-top="0cm" fo:margin-bottom="0cm"/>
    </style:style>
    <style:style style:name="T6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line-height="0.353cm" fo:margin-top="0cm" fo:margin-bottom="0cm"/>
    </style:style>
    <style:style style:name="T7_1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indent="-0.847cm" fo:line-height="0.282cm" fo:margin-top="0cm" fo:margin-bottom="0cm" fo:margin-left="0.847cm"/>
    </style:style>
    <style:style style:name="T8_1" style:family="text">
      <style:text-properties fo:color="#000000" style:font-name="標楷體" fo:font-size="8pt" style:font-name-asian="標楷體" style:font-size-asian="8pt" style:font-size-complex="8pt"/>
    </style:style>
    <style:style style:name="P9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9_1" style:family="text">
      <style:text-properties fo:color="#000000" style:font-name="標楷體" fo:font-size="8pt" style:font-name-asian="標楷體" style:font-size-asian="8pt" style:font-size-complex="8pt"/>
    </style:style>
    <style:style style:name="P10" style:family="paragraph" style:parent-style-name="Normal">
      <style:paragraph-properties fo:text-align="justify" fo:text-indent="1.411cm" fo:line-height="0.282cm" fo:margin-top="0cm" fo:margin-bottom="0cm"/>
    </style:style>
    <style:style style:name="T10_1" style:family="text">
      <style:text-properties fo:color="#000000" style:font-name="標楷體" fo:font-size="8pt" style:font-name-asian="標楷體" style:font-size-asian="8pt" style:font-size-complex="8pt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line-height="0.353cm" fo:margin-top="0cm" fo:margin-bottom="0cm"/>
    </style:style>
    <style:style style:name="T11_1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indent="-1.27cm" fo:line-height="0.282cm" fo:margin-top="0cm" fo:margin-bottom="0cm" fo:margin-left="1.27cm"/>
    </style:style>
    <style:style style:name="T12_1" style:family="text">
      <style:text-properties fo:color="#000000" style:font-name="標楷體" fo:font-size="8pt" style:font-name-asian="標楷體" style:font-size-asian="8pt" style:font-size-complex="8pt"/>
    </style:style>
    <style:style style:name="P13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13_1" style:family="text">
      <style:text-properties fo:color="#000000" style:font-name="標楷體" fo:font-size="8pt" style:font-name-asian="標楷體" style:font-size-asian="8pt" style:font-size-complex="8pt"/>
    </style:style>
    <style:style style:name="P14" style:family="paragraph" style:parent-style-name="Normal">
      <style:paragraph-properties fo:text-align="justify" fo:text-indent="1.411cm" fo:line-height="0.282cm" fo:margin-top="0cm" fo:margin-bottom="0cm"/>
    </style:style>
    <style:style style:name="T14_1" style:family="text">
      <style:text-properties fo:color="#000000" style:font-name="標楷體" fo:font-size="8pt" style:font-name-asian="標楷體" style:font-size-asian="8pt" style:font-size-complex="8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0.353cm" fo:margin-top="0cm" fo:margin-bottom="0cm"/>
    </style:style>
    <style:style style:name="T1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indent="-0.847cm" fo:line-height="0.282cm" fo:margin-top="0cm" fo:margin-bottom="0cm" fo:margin-left="0.847cm"/>
    </style:style>
    <style:style style:name="T16_1" style:family="text">
      <style:text-properties style:font-name="標楷體" fo:font-size="8pt" style:font-name-asian="標楷體" style:font-size-asian="8pt" style:font-size-complex="8pt"/>
    </style:style>
    <style:style style:name="P17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17_1" style:family="text">
      <style:text-properties style:font-name="標楷體" fo:font-size="8pt" style:font-name-asian="標楷體" style:font-size-asian="8pt" style:font-size-complex="8pt"/>
    </style:style>
    <style:style style:name="P18" style:family="paragraph" style:parent-style-name="Normal">
      <style:paragraph-properties fo:text-align="justify" fo:text-indent="1.411cm" fo:line-height="0.282cm" fo:margin-top="0cm" fo:margin-bottom="0cm"/>
    </style:style>
    <style:style style:name="T18_1" style:family="text">
      <style:text-properties style:font-name="標楷體" fo:font-size="8pt" style:font-name-asian="標楷體" style:font-size-asian="8pt" style:font-size-complex="8pt"/>
    </style:style>
    <style:style style:name="P19" style:family="paragraph" style:parent-style-name="Normal">
      <style:paragraph-properties fo:text-align="justify" fo:text-indent="1.411cm" fo:line-height="0.282cm" fo:margin-top="0cm" fo:margin-bottom="0cm"/>
    </style:style>
    <style:style style:name="T19_1" style:family="text">
      <style:text-properties style:font-name="標楷體" fo:font-size="8pt" style:font-name-asian="標楷體" style:font-size-asian="8pt" style:font-size-complex="8pt"/>
    </style:style>
    <style:style style:name="P20" style:family="paragraph" style:parent-style-name="Normal">
      <style:paragraph-properties fo:text-align="justify" fo:text-indent="1.411cm" fo:line-height="0.282cm" fo:margin-top="0cm" fo:margin-bottom="0cm"/>
    </style:style>
    <style:style style:name="T20_1" style:family="text">
      <style:text-properties style:font-name="標楷體" fo:font-size="8pt" style:font-name-asian="標楷體" style:font-size-asian="8pt" style:font-size-complex="8pt"/>
    </style:style>
    <style:style style:name="P21" style:family="paragraph" style:parent-style-name="Normal">
      <style:paragraph-properties fo:text-align="justify" fo:text-indent="1.411cm" fo:line-height="0.282cm" fo:margin-top="0cm" fo:margin-bottom="0cm"/>
      <style:text-properties style:font-name="標楷體" fo:font-size="8pt" style:font-name-asian="標楷體" style:font-size-asian="8pt" style:font-size-complex="8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353cm" fo:margin-top="0cm" fo:margin-bottom="0cm"/>
    </style:style>
    <style:style style:name="T22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indent="-0.847cm" fo:line-height="0.247cm" fo:margin-top="0cm" fo:margin-bottom="0cm" fo:margin-left="0.847cm"/>
    </style:style>
    <style:style style:name="T23_1" style:family="text">
      <style:text-properties fo:color="#000000" style:font-name="標楷體" fo:font-size="8pt" style:font-name-asian="標楷體" style:font-size-asian="8pt" style:font-size-complex="8pt"/>
    </style:style>
    <style:style style:name="P24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24_1" style:family="text">
      <style:text-properties fo:color="#000000" style:font-name="標楷體" fo:font-size="8pt" style:font-name-asian="標楷體" style:font-size-asian="8pt" style:font-size-complex="8pt"/>
    </style:style>
    <style:style style:name="P25" style:family="paragraph" style:parent-style-name="Normal">
      <style:paragraph-properties fo:text-align="justify" fo:line-height="0.282cm" fo:margin-top="0cm" fo:margin-bottom="0cm" fo:margin-left="1.482cm"/>
    </style:style>
    <style:style style:name="T25_1" style:family="text">
      <style:text-properties fo:color="#000000" style:font-name="標楷體" fo:font-size="8pt" style:font-name-asian="標楷體" style:font-size-asian="8pt" style:font-size-complex="8pt"/>
    </style:style>
    <style:style style:name="P26" style:family="paragraph" style:parent-style-name="Normal">
      <style:paragraph-properties fo:text-align="justify" fo:line-height="0.282cm" fo:margin-top="0cm" fo:margin-bottom="0cm" fo:margin-left="1.482cm"/>
    </style:style>
    <style:style style:name="T26_1" style:family="text">
      <style:text-properties fo:color="#000000" style:font-name="標楷體" fo:font-size="8pt" style:font-name-asian="標楷體" style:font-size-asian="8pt" style:font-size-complex="8pt"/>
    </style:style>
    <style:style style:name="P27" style:family="paragraph" style:parent-style-name="Normal">
      <style:paragraph-properties fo:text-align="justify" fo:line-height="0.282cm" fo:margin-top="0cm" fo:margin-bottom="0cm" fo:margin-left="1.482cm"/>
    </style:style>
    <style:style style:name="T27_1" style:family="text">
      <style:text-properties fo:color="#000000" style:font-name="標楷體" fo:font-size="8pt" style:font-name-asian="標楷體" style:font-size-asian="8pt" style:font-size-complex="8pt"/>
    </style:style>
    <style:style style:name="P28" style:family="paragraph" style:parent-style-name="Normal">
      <style:paragraph-properties fo:text-align="justify" fo:line-height="0.282cm" fo:margin-top="0cm" fo:margin-bottom="0cm" fo:margin-left="1.482cm"/>
    </style:style>
    <style:style style:name="T28_1" style:family="text">
      <style:text-properties fo:color="#000000" style:font-name="標楷體" fo:font-size="8pt" style:font-name-asian="標楷體" style:font-size-asian="8pt" style:font-size-complex="8pt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353cm" fo:margin-top="0cm" fo:margin-bottom="0cm"/>
    </style:style>
    <style:style style:name="T29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indent="-0.847cm" fo:line-height="0.282cm" fo:margin-top="0cm" fo:margin-bottom="0cm" fo:margin-left="0.847cm"/>
    </style:style>
    <style:style style:name="T30_1" style:family="text">
      <style:text-properties style:font-name="標楷體" fo:font-size="8pt" style:font-name-asian="標楷體" style:font-size-asian="8pt" style:font-size-complex="8pt"/>
    </style:style>
    <style:style style:name="P31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31_1" style:family="text">
      <style:text-properties style:font-name="標楷體" fo:font-size="8pt" style:font-name-asian="標楷體" style:font-size-asian="8pt" style:font-size-complex="8pt"/>
    </style:style>
    <style:style style:name="P32" style:family="paragraph" style:parent-style-name="Normal">
      <style:paragraph-properties fo:text-align="justify" fo:text-indent="1.411cm" fo:line-height="0.282cm" fo:margin-top="0cm" fo:margin-bottom="0cm"/>
    </style:style>
    <style:style style:name="T32_1" style:family="text">
      <style:text-properties style:font-name="標楷體" fo:font-size="8pt" style:font-name-asian="標楷體" style:font-size-asian="8pt" style:font-size-complex="8pt"/>
    </style:style>
    <style:style style:name="T32_2" style:family="text">
      <style:text-properties style:font-name="標楷體" fo:font-size="8pt" style:font-name-asian="標楷體" style:font-size-asian="8pt" style:font-size-complex="8pt"/>
    </style:style>
    <style:style style:name="T32_3" style:family="text">
      <style:text-properties style:font-name="標楷體" fo:font-size="8pt" style:font-name-asian="標楷體" style:font-size-asian="8pt" style:font-size-complex="8pt"/>
    </style:style>
    <style:style style:name="T32_4" style:family="text">
      <style:text-properties style:font-name="標楷體" fo:font-size="8pt" style:font-name-asian="標楷體" style:font-size-asian="8pt" style:font-size-complex="8pt"/>
    </style:style>
    <style:style style:name="P33" style:family="paragraph" style:parent-style-name="Normal">
      <style:paragraph-properties fo:text-align="justify" fo:text-indent="1.411cm" fo:line-height="0.282cm" fo:margin-top="0cm" fo:margin-bottom="0cm"/>
    </style:style>
    <style:style style:name="T33_1" style:family="text">
      <style:text-properties style:font-name="標楷體" fo:font-size="8pt" style:font-name-asian="標楷體" style:font-size-asian="8pt" style:font-size-complex="8pt"/>
    </style:style>
    <style:style style:name="P34" style:family="paragraph" style:parent-style-name="Normal">
      <style:paragraph-properties fo:text-align="justify" fo:text-indent="2.117cm" fo:line-height="0.282cm" fo:margin-top="0cm" fo:margin-bottom="0cm"/>
      <style:text-properties style:font-name="標楷體" style:font-name-asian="標楷體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line-height="0.353cm" fo:margin-top="0cm" fo:margin-bottom="0cm"/>
    </style:style>
    <style:style style:name="T3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indent="-0.847cm" fo:line-height="0.282cm" fo:margin-top="0cm" fo:margin-bottom="0cm" fo:margin-left="0.847cm"/>
    </style:style>
    <style:style style:name="T36_1" style:family="text">
      <style:text-properties style:font-name="標楷體" fo:font-size="8pt" style:font-name-asian="標楷體" style:font-size-asian="8pt" style:font-size-complex="8pt"/>
    </style:style>
    <style:style style:name="P37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37_1" style:family="text">
      <style:text-properties style:font-name="標楷體" fo:font-size="8pt" style:font-name-asian="標楷體" style:font-size-asian="8pt" style:font-size-complex="8pt"/>
    </style:style>
    <style:style style:name="P38" style:family="paragraph" style:parent-style-name="Normal">
      <style:paragraph-properties fo:text-align="justify" fo:text-indent="1.411cm" fo:line-height="0.282cm" fo:margin-top="0cm" fo:margin-bottom="0cm"/>
    </style:style>
    <style:style style:name="T38_1" style:family="text">
      <style:text-properties style:font-name="標楷體" fo:font-size="8pt" style:font-name-asian="標楷體" style:font-size-asian="8pt" style:font-size-complex="8pt"/>
    </style:style>
    <style:style style:name="P39" style:family="paragraph" style:parent-style-name="Normal">
      <style:paragraph-properties fo:text-align="justify" fo:text-indent="0.564cm" fo:line-height="0.282cm" fo:margin-top="0cm" fo:margin-bottom="0cm" fo:margin-left="0.838cm"/>
    </style:style>
    <style:style style:name="T39_1" style:family="text">
      <style:text-properties style:font-name="標楷體" fo:font-size="8pt" style:font-name-asian="標楷體" style:font-size-asian="8pt" style:font-size-complex="8pt"/>
    </style:style>
    <style:style style:name="P40" style:family="paragraph" style:parent-style-name="Normal">
      <style:paragraph-properties fo:text-align="justify" fo:text-indent="1.411cm" fo:line-height="0.282cm" fo:margin-top="0cm" fo:margin-bottom="0cm"/>
    </style:style>
    <style:style style:name="T40_1" style:family="text">
      <style:text-properties style:font-name="標楷體" fo:font-size="8pt" style:font-name-asian="標楷體" style:font-size-asian="8pt" style:font-size-complex="8pt"/>
    </style:style>
    <style:style style:name="P41" style:family="paragraph" style:parent-style-name="Normal">
      <style:paragraph-properties fo:text-align="justify" fo:text-indent="0.564cm" fo:line-height="0.282cm" fo:margin-top="0cm" fo:margin-bottom="0cm" fo:margin-left="0.838cm"/>
      <style:text-properties style:font-name="標楷體" fo:font-size="8pt" style:font-name-asian="標楷體" style:font-size-asian="8pt" style:font-size-complex="8pt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" style:family="paragraph" style:parent-style-name="Normal">
      <style:paragraph-properties fo:text-indent="-0.847cm" fo:line-height="0.282cm" fo:margin-top="0cm" fo:margin-bottom="0cm" fo:margin-left="0.847cm"/>
    </style:style>
    <style:style style:name="T42_1" style:family="text">
      <style:text-properties fo:color="#000000" style:font-name="標楷體" fo:font-size="8pt" style:font-name-asian="標楷體" style:font-size-asian="8pt" style:font-size-complex="8pt"/>
    </style:style>
    <style:style style:name="P43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43_1" style:family="text">
      <style:text-properties fo:color="#000000" style:font-name="標楷體" fo:font-size="8pt" style:font-name-asian="標楷體" style:font-size-asian="8pt" style:font-size-complex="8pt"/>
    </style:style>
    <style:style style:name="P44" style:family="paragraph" style:parent-style-name="Normal">
      <style:paragraph-properties fo:text-align="justify" fo:text-indent="1.411cm" fo:line-height="0.282cm" fo:margin-top="0cm" fo:margin-bottom="0cm"/>
    </style:style>
    <style:style style:name="T44_1" style:family="text">
      <style:text-properties fo:color="#000000" style:font-name="標楷體" fo:font-size="8pt" style:font-name-asian="標楷體" style:font-size-asian="8pt" style:font-size-complex="8pt"/>
    </style:style>
    <style:style style:name="P45" style:family="paragraph" style:parent-style-name="Normal">
      <style:paragraph-properties fo:text-align="justify" fo:text-indent="1.411cm" fo:line-height="0.282cm" fo:margin-top="0cm" fo:margin-bottom="0cm"/>
    </style:style>
    <style:style style:name="T45_1" style:family="text">
      <style:text-properties fo:color="#000000" style:font-name="標楷體" fo:font-size="8pt" style:font-name-asian="標楷體" style:font-size-asian="8pt" style:font-size-complex="8pt"/>
    </style:style>
    <style:style style:name="P46" style:family="paragraph" style:parent-style-name="Normal">
      <style:paragraph-properties fo:text-align="justify" fo:text-indent="1.411cm" fo:line-height="0.282cm" fo:margin-top="0cm" fo:margin-bottom="0cm"/>
    </style:style>
    <style:style style:name="T46_1" style:family="text">
      <style:text-properties fo:color="#000000" style:font-name="標楷體" fo:font-size="8pt" style:font-name-asian="標楷體" style:font-size-asian="8pt" style:font-size-complex="8pt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fo:line-height="0.353cm" fo:margin-top="0cm" fo:margin-bottom="0cm"/>
    </style:style>
    <style:style style:name="T47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fo:line-height="0.353cm" fo:margin-top="0cm" fo:margin-bottom="0cm"/>
    </style:style>
    <style:style style:name="T48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>
      <style:paragraph-properties fo:text-align="justify" fo:line-height="0.282cm" fo:margin-top="0cm" fo:margin-bottom="0cm"/>
    </style:style>
    <style:style style:name="T49_1" style:family="text">
      <style:text-properties style:font-name="標楷體" fo:font-size="8pt" style:font-name-asian="標楷體" style:font-size-asian="8pt" style:font-size-complex="8pt"/>
    </style:style>
    <style:style style:name="P50" style:family="paragraph" style:parent-style-name="Normal">
      <style:paragraph-properties fo:text-align="justify" fo:line-height="0.282cm" fo:margin-top="0cm" fo:margin-bottom="0cm"/>
    </style:style>
    <style:style style:name="T50_1" style:family="text">
      <style:text-properties style:font-name="標楷體" fo:font-size="8pt" style:font-name-asian="標楷體" style:font-size-asian="8pt" style:font-size-complex="8pt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>
      <style:paragraph-properties fo:text-align="center" fo:line-height="0.353cm" fo:margin-top="0cm" fo:margin-bottom="0cm"/>
    </style:style>
    <style:style style:name="T51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fo:text-align="justify" fo:line-height="0.282cm" fo:margin-top="0cm" fo:margin-bottom="0cm"/>
    </style:style>
    <style:style style:name="T52_1" style:family="text">
      <style:text-properties style:font-name="標楷體" fo:font-size="8pt" style:font-name-asian="標楷體" style:font-size-asian="8pt" style:font-size-complex="8pt"/>
    </style:style>
    <style:style style:name="P53" style:family="paragraph" style:parent-style-name="Normal">
      <style:paragraph-properties fo:text-align="justify" fo:line-height="0.282cm" fo:margin-top="0cm" fo:margin-bottom="0cm"/>
    </style:style>
    <style:style style:name="T53_1" style:family="text">
      <style:text-properties style:font-name="標楷體" fo:font-size="8pt" style:font-name-asian="標楷體" style:font-size-asian="8pt" style:font-size-complex="8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>
      <style:paragraph-properties fo:text-align="center" fo:line-height="0.353cm" fo:margin-top="0cm" fo:margin-bottom="0cm"/>
    </style:style>
    <style:style style:name="T54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indent="-0.847cm" fo:line-height="0.282cm" fo:margin-top="0cm" fo:margin-bottom="0cm" fo:margin-left="0.847cm"/>
    </style:style>
    <style:style style:name="T55_1" style:family="text">
      <style:text-properties style:font-name="標楷體" fo:font-size="8pt" style:font-name-asian="標楷體" style:font-size-asian="8pt" style:font-size-complex="8pt"/>
    </style:style>
    <style:style style:name="P56" style:family="paragraph" style:parent-style-name="Normal">
      <style:paragraph-properties fo:text-indent="-0.847cm" fo:line-height="0.282cm" fo:margin-top="0cm" fo:margin-bottom="0cm" fo:margin-left="0.847cm"/>
    </style:style>
    <style:style style:name="T56_1" style:family="text">
      <style:text-properties style:font-name="標楷體" fo:font-size="8pt" style:font-name-asian="標楷體" style:font-size-asian="8pt" style:font-size-complex="8pt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57_1" style:family="text">
      <style:text-properties style:font-name="標楷體" fo:font-size="8pt" style:font-name-asian="標楷體" style:font-size-asian="8pt" style:font-size-complex="8pt"/>
    </style:style>
    <style:style style:name="P58" style:family="paragraph" style:parent-style-name="Normal">
      <style:paragraph-properties fo:text-align="justify" fo:text-indent="-1.411cm" fo:line-height="0.282cm" fo:margin-top="0cm" fo:margin-bottom="0cm" fo:margin-left="1.411cm"/>
    </style:style>
    <style:style style:name="T58_1" style:family="text">
      <style:text-properties style:font-name="標楷體" fo:font-size="8pt" style:font-name-asian="標楷體" style:font-size-asian="8pt" style:font-size-complex="8pt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9" style:family="paragraph" style:parent-style-name="Normal">
      <style:paragraph-properties fo:text-align="center" fo:line-height="0.388cm" fo:margin-top="0cm" fo:margin-bottom="0cm"/>
    </style:style>
    <style:style style:name="T59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" style:family="paragraph" style:parent-style-name="Normal">
      <style:paragraph-properties fo:text-align="center" fo:line-height="0.423cm" fo:margin-top="0cm" fo:margin-bottom="0cm"/>
    </style:style>
    <style:style style:name="T60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61_1" style:family="text">
      <style:text-properties style:font-name="標楷體" fo:font-size="8pt" style:font-name-asian="標楷體" style:font-size-asian="8pt" style:font-size-complex="8pt"/>
    </style:style>
    <style:style style:name="P62" style:family="paragraph" style:parent-style-name="Normal">
      <style:paragraph-properties fo:text-align="justify" fo:text-indent="-1.411cm" fo:line-height="0.282cm" fo:margin-top="0cm" fo:margin-bottom="0cm" fo:margin-left="1.411cm" fo:margin-right="-0.102cm"/>
    </style:style>
    <style:style style:name="T62_1" style:family="text">
      <style:text-properties style:font-name="標楷體" fo:font-size="8pt" style:font-name-asian="標楷體" style:font-size-asian="8pt" style:font-size-complex="8pt"/>
    </style:style>
    <style:style style:name="P63" style:family="paragraph" style:parent-style-name="Normal">
      <style:paragraph-properties fo:text-align="justify" fo:text-indent="1.411cm" fo:line-height="0.282cm" fo:margin-top="0cm" fo:margin-bottom="0cm" fo:margin-right="-0.102cm"/>
    </style:style>
    <style:style style:name="T63_1" style:family="text">
      <style:text-properties style:font-name="標楷體" fo:font-size="8pt" style:font-name-asian="標楷體" style:font-size-asian="8pt" style:font-size-complex="8pt"/>
    </style:style>
    <style:style style:name="P64" style:family="paragraph" style:parent-style-name="Normal">
      <style:paragraph-properties fo:text-align="justify" fo:text-indent="1.411cm" fo:line-height="0.282cm" fo:margin-top="0cm" fo:margin-bottom="0cm" fo:margin-right="-0.102cm"/>
    </style:style>
    <style:style style:name="T64_1" style:family="text">
      <style:text-properties style:font-name="標楷體" fo:font-size="8pt" style:font-name-asian="標楷體" style:font-size-asian="8pt" style:font-size-complex="8pt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>
      <style:paragraph-properties fo:text-align="center" fo:line-height="0.423cm" fo:margin-top="0cm" fo:margin-bottom="0cm"/>
    </style:style>
    <style:style style:name="T6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66_1" style:family="text">
      <style:text-properties style:font-name="標楷體" fo:font-size="8pt" style:font-name-asian="標楷體" style:font-size-asian="8pt" style:font-size-complex="8pt"/>
    </style:style>
    <style:style style:name="P67" style:family="paragraph" style:parent-style-name="Normal">
      <style:paragraph-properties fo:text-align="justify" fo:text-indent="-1.411cm" fo:line-height="0.282cm" fo:margin-top="0cm" fo:margin-bottom="0cm" fo:margin-left="1.411cm" fo:margin-right="-0.102cm"/>
    </style:style>
    <style:style style:name="T67_1" style:family="text">
      <style:text-properties style:font-name="標楷體" fo:font-size="8pt" style:font-name-asian="標楷體" style:font-size-asian="8pt" style:font-size-complex="8pt"/>
    </style:style>
    <style:style style:name="P68" style:family="paragraph" style:parent-style-name="Normal">
      <style:paragraph-properties fo:text-align="justify" fo:text-indent="1.411cm" fo:line-height="0.282cm" fo:margin-top="0cm" fo:margin-bottom="0cm"/>
    </style:style>
    <style:style style:name="T68_1" style:family="text">
      <style:text-properties style:font-name="標楷體" fo:font-size="8pt" style:font-name-asian="標楷體" style:font-size-asian="8pt" style:font-size-complex="8pt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9" style:family="paragraph" style:parent-style-name="Normal">
      <style:paragraph-properties fo:text-align="center" fo:line-height="0.423cm" fo:margin-top="0cm" fo:margin-bottom="0cm"/>
    </style:style>
    <style:style style:name="T69_1" style:family="text">
      <style:text-properties style:font-name="標楷體" fo:font-size="10pt" style:font-name-asian="標楷體" style:font-size-asian="10pt" style:font-size-complex="10pt"/>
    </style:style>
    <style:style style:name="P70" style:family="paragraph" style:parent-style-name="Normal">
      <style:paragraph-properties fo:text-align="center" fo:line-height="0.423cm" fo:margin-top="0cm" fo:margin-bottom="0cm"/>
    </style:style>
    <style:style style:name="T70_1" style:family="text">
      <style:text-properties style:font-name="標楷體" fo:font-size="10pt" style:font-name-asian="標楷體" style:font-size-asian="10pt" style:font-size-complex="10pt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1" style:family="paragraph" style:parent-style-name="Normal">
      <style:paragraph-properties fo:text-align="center" fo:line-height="0.423cm" fo:margin-top="0cm" fo:margin-bottom="0cm"/>
    </style:style>
    <style:style style:name="T71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2" style:family="paragraph" style:parent-style-name="Normal">
      <style:paragraph-properties fo:text-align="center" fo:line-height="0.423cm" fo:margin-top="0cm" fo:margin-bottom="0cm"/>
    </style:style>
    <style:style style:name="T72_1" style:family="text">
      <style:text-properties style:font-name="標楷體" fo:font-size="10pt" style:font-name-asian="標楷體" style:font-size-asian="10pt" style:font-size-complex="10pt"/>
    </style:style>
    <style:style style:name="FR5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3" style:family="paragraph" style:parent-style-name="Normal">
      <style:paragraph-properties fo:text-align="center" fo:line-height="0.423cm" fo:margin-top="0cm" fo:margin-bottom="0cm"/>
    </style:style>
    <style:style style:name="T73_1" style:family="text">
      <style:text-properties style:font-name="標楷體" style:font-name-asian="標楷體" fo:font-weight="bold" style:font-weight-asian="bold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4" style:family="paragraph" style:parent-style-name="Normal">
      <style:paragraph-properties fo:text-indent="-0.847cm" fo:line-height="0.282cm" fo:margin-top="0cm" fo:margin-bottom="0cm" fo:margin-left="0.847cm"/>
    </style:style>
    <style:style style:name="T74_1" style:family="text">
      <style:text-properties style:font-name="標楷體" fo:font-size="8pt" style:font-name-asian="標楷體" style:font-size-asian="8pt" style:font-size-complex="8pt"/>
    </style:style>
    <style:style style:name="P75" style:family="paragraph" style:parent-style-name="Normal">
      <style:paragraph-properties fo:text-align="justify" fo:text-indent="-1.411cm" fo:line-height="0.282cm" fo:margin-top="0cm" fo:margin-bottom="0cm" fo:margin-left="1.411cm"/>
    </style:style>
    <style:style style:name="T75_1" style:family="text">
      <style:text-properties style:font-name="標楷體" fo:font-size="8pt" style:font-name-asian="標楷體" style:font-size-asian="8pt" style:font-size-complex="8pt"/>
    </style:style>
    <style:style style:name="P76" style:family="paragraph" style:parent-style-name="Normal">
      <style:paragraph-properties fo:line-height="0.282cm" fo:margin-top="0cm" fo:margin-bottom="0cm"/>
      <style:text-properties style:font-name="標楷體" style:font-name-asian="標楷體"/>
    </style:style>
    <style:style style:name="FR5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7" style:family="paragraph" style:parent-style-name="Normal">
      <style:paragraph-properties fo:text-align="center" fo:line-height="0.353cm" fo:margin-top="0cm" fo:margin-bottom="0cm"/>
    </style:style>
    <style:style style:name="T77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" style:family="paragraph" style:parent-style-name="Normal">
      <style:paragraph-properties fo:text-indent="-1.27cm" fo:line-height="0.282cm" fo:margin-top="0cm" fo:margin-bottom="0cm" fo:margin-left="1.27cm"/>
    </style:style>
    <style:style style:name="T78_1" style:family="text">
      <style:text-properties fo:color="#000000" style:font-name="標楷體" fo:font-size="8pt" style:font-name-asian="標楷體" style:font-size-asian="8pt" style:font-size-complex="8pt"/>
    </style:style>
    <style:style style:name="P79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79_1" style:family="text">
      <style:text-properties fo:color="#000000" style:font-name="標楷體" fo:font-size="8pt" style:font-name-asian="標楷體" style:font-size-asian="8pt" style:font-size-complex="8pt"/>
    </style:style>
    <style:style style:name="P80" style:family="paragraph" style:parent-style-name="Normal">
      <style:paragraph-properties fo:text-align="justify" fo:text-indent="1.411cm" fo:line-height="0.282cm" fo:margin-top="0cm" fo:margin-bottom="0cm"/>
    </style:style>
    <style:style style:name="T80_1" style:family="text">
      <style:text-properties fo:color="#000000" style:font-name="標楷體" fo:font-size="8pt" style:font-name-asian="標楷體" style:font-size-asian="8pt" style:font-size-complex="8pt"/>
    </style:style>
    <style:style style:name="P81" style:family="paragraph" style:parent-style-name="Normal">
      <style:paragraph-properties fo:text-align="justify" fo:text-indent="1.411cm" fo:line-height="0.282cm" fo:margin-top="0cm" fo:margin-bottom="0cm"/>
    </style:style>
    <style:style style:name="T81_1" style:family="text">
      <style:text-properties fo:color="#000000" style:font-name="標楷體" fo:font-size="8pt" style:font-name-asian="標楷體" style:font-size-asian="8pt" style:font-size-complex="8pt"/>
    </style:style>
    <style:style style:name="P82" style:family="paragraph" style:parent-style-name="Normal">
      <style:paragraph-properties fo:text-align="justify" fo:text-indent="1.411cm" fo:line-height="0.282cm" fo:margin-top="0cm" fo:margin-bottom="0cm"/>
    </style:style>
    <style:style style:name="T82_1" style:family="text">
      <style:text-properties fo:color="#000000" style:font-name="標楷體" fo:font-size="8pt" style:font-name-asian="標楷體" style:font-size-asian="8pt" style:font-size-complex="8pt"/>
    </style:style>
    <style:style style:name="P83" style:family="paragraph" style:parent-style-name="Normal">
      <style:paragraph-properties fo:line-height="0.282cm" fo:margin-top="0cm" fo:margin-bottom="0cm"/>
      <style:text-properties fo:color="#000000" style:font-name="標楷體" style:font-name-asian="標楷體"/>
    </style:style>
    <style:style style:name="FR6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>
      <style:paragraph-properties fo:text-indent="-1.411cm" fo:line-height="0.282cm" fo:margin-top="0cm" fo:margin-bottom="0cm" fo:margin-left="1.411cm"/>
    </style:style>
    <style:style style:name="T84_1" style:family="text">
      <style:text-properties fo:color="#000000" style:font-name="標楷體" fo:font-size="8pt" style:font-name-asian="標楷體" style:font-size-asian="8pt" style:font-size-complex="8pt"/>
    </style:style>
    <style:style style:name="P85" style:family="paragraph" style:parent-style-name="Normal">
      <style:paragraph-properties fo:text-align="justify" fo:text-indent="-1.552cm" fo:line-height="0.282cm" fo:margin-top="0cm" fo:margin-bottom="0cm" fo:margin-left="1.552cm"/>
    </style:style>
    <style:style style:name="T85_1" style:family="text">
      <style:text-properties fo:color="#000000" style:font-name="標楷體" fo:font-size="8pt" style:font-name-asian="標楷體" style:font-size-asian="8pt" style:font-size-complex="8pt"/>
    </style:style>
    <style:style style:name="P86" style:family="paragraph" style:parent-style-name="Normal">
      <style:paragraph-properties fo:text-align="justify" fo:line-height="0.282cm" fo:margin-top="0cm" fo:margin-bottom="0cm" fo:margin-left="1.482cm"/>
      <style:text-properties fo:color="#000000" style:font-name="標楷體" style:font-name-asian="標楷體"/>
    </style:style>
    <style:style style:name="FR6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7" style:family="paragraph" style:parent-style-name="Normal">
      <style:paragraph-properties fo:text-indent="-0.847cm" fo:line-height="0.282cm" fo:margin-top="0cm" fo:margin-bottom="0cm" fo:margin-left="0.847cm"/>
    </style:style>
    <style:style style:name="T87_1" style:family="text">
      <style:text-properties fo:color="#000000" style:font-name="標楷體" fo:font-size="8pt" style:font-name-asian="標楷體" style:font-size-asian="8pt" style:font-size-complex="8pt"/>
    </style:style>
    <style:style style:name="P88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88_1" style:family="text">
      <style:text-properties fo:color="#000000" style:font-name="標楷體" fo:font-size="8pt" style:font-name-asian="標楷體" style:font-size-asian="8pt" style:font-size-complex="8pt"/>
    </style:style>
    <style:style style:name="P89" style:family="paragraph" style:parent-style-name="Normal">
      <style:paragraph-properties fo:text-align="justify" fo:text-indent="1.411cm" fo:line-height="0.282cm" fo:margin-top="0cm" fo:margin-bottom="0cm"/>
    </style:style>
    <style:style style:name="T89_1" style:family="text">
      <style:text-properties fo:color="#000000" style:font-name="標楷體" fo:font-size="8pt" style:font-name-asian="標楷體" style:font-size-asian="8pt" style:font-size-complex="8pt"/>
    </style:style>
    <style:style style:name="P90" style:family="paragraph" style:parent-style-name="Normal">
      <style:paragraph-properties fo:text-align="justify" fo:text-indent="1.411cm" fo:line-height="0.282cm" fo:margin-top="0cm" fo:margin-bottom="0cm"/>
    </style:style>
    <style:style style:name="T90_1" style:family="text">
      <style:text-properties fo:color="#000000" style:font-name="標楷體" fo:font-size="8pt" style:font-name-asian="標楷體" style:font-size-asian="8pt" style:font-size-complex="8pt"/>
    </style:style>
    <style:style style:name="P91" style:family="paragraph" style:parent-style-name="Normal">
      <style:paragraph-properties fo:line-height="0.282cm" fo:margin-top="0cm" fo:margin-bottom="0cm"/>
      <style:text-properties fo:color="#000000" style:font-name="標楷體" style:font-name-asian="標楷體"/>
    </style:style>
    <style:style style:name="FR6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Normal">
      <style:paragraph-properties fo:text-align="center" fo:line-height="0.353cm" fo:margin-top="0cm" fo:margin-bottom="0cm"/>
    </style:style>
    <style:style style:name="T92_1" style:family="text">
      <style:text-properties fo:color="#000000" style:font-name="標楷體" fo:font-size="10pt" style:font-name-asian="標楷體" style:font-size-asian="10pt" style:font-size-complex="10pt" fo:font-weight="bold" style:font-weight-asian="bold" style:text-underline-style="solid" style:text-underline-color="font-color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93" style:family="paragraph" style:parent-style-name="Normal" style:master-page-name="MasterPage1">
      <style:paragraph-properties fo:text-align="justify" style:line-height-at-least="0.423cm"/>
    </style:style>
    <style:style style:name="T93_1" style:family="text">
      <style:text-properties fo:color="#000000" style:font-name="標楷體" fo:font-size="16pt" style:font-name-asian="標楷體" style:font-size-asian="16pt" style:font-size-complex="16pt"/>
    </style:style>
    <style:style style:name="P94" style:family="paragraph" style:parent-style-name="Normal">
      <style:paragraph-properties fo:text-align="justify" style:line-height-at-least="0.423cm"/>
      <style:text-properties fo:color="#000000" style:font-name="標楷體" fo:font-size="14pt" style:font-name-asian="標楷體" style:font-size-asian="14pt" style:font-size-complex="14pt"/>
    </style:style>
    <style:style style:name="FR6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5" style:family="paragraph" style:parent-style-name="Normal">
      <style:paragraph-properties fo:text-align="center" fo:line-height="0.494cm" fo:margin-top="0cm" fo:margin-bottom="0cm"/>
    </style:style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FR6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6" style:family="paragraph" style:parent-style-name="Normal"/>
    <style:style style:name="T96_1" style:family="text">
      <style:text-properties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 style:line-height-at-least="0.423cm"/>
      <style:text-properties fo:color="#000000" style:font-name="標楷體" style:font-name-asian="標楷體"/>
    </style:style>
    <style:style style:name="FR6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8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99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FR6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0" style:family="paragraph" style:parent-style-name="Normal">
      <style:paragraph-properties fo:text-align="center" fo:line-height="0.494cm" fo:margin-top="0cm" fo:margin-bottom="0cm"/>
    </style:style>
    <style:style style:name="T100_1" style:family="text">
      <style:text-properties style:font-name="標楷體" fo:font-size="14pt" style:font-name-asian="標楷體" style:font-size-asian="14pt" style:font-size-complex="14pt"/>
    </style:style>
    <style:style style:name="P101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02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FR6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3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FR6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4" style:family="paragraph" style:parent-style-name="Normal">
      <style:paragraph-properties fo:text-align="center" fo:line-height="0.529cm" fo:margin-top="0cm" fo:margin-bottom="0cm"/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FR7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05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06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07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08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FR8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9" style:family="paragraph" style:parent-style-name="Normal">
      <style:paragraph-properties fo:text-indent="-2.54cm" fo:line-height="0.388cm" fo:margin-top="0cm" fo:margin-bottom="0cm" fo:margin-left="2.54cm"/>
    </style:style>
    <style:style style:name="T109_1" style:family="text">
      <style:text-properties style:font-name="標楷體" style:font-name-asian="標楷體"/>
    </style:style>
    <style:style style:name="T109_2" style:family="text">
      <style:text-properties style:font-name="標楷體" style:font-name-asian="標楷體"/>
    </style:style>
    <style:style style:name="T109_3" style:family="text">
      <style:text-properties style:font-name="標楷體" style:font-name-asian="標楷體"/>
    </style:style>
    <style:style style:name="T109_4" style:family="text">
      <style:text-properties style:font-name="標楷體" style:font-name-asian="標楷體"/>
    </style:style>
    <style:style style:name="T109_5" style:family="text">
      <style:text-properties style:font-name="標楷體" style:font-name-asian="標楷體"/>
    </style:style>
    <style:style style:name="FR8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0" style:family="paragraph" style:parent-style-name="Normal">
      <style:paragraph-properties fo:line-height="0.388cm" fo:margin-top="0cm" fo:margin-bottom="0cm"/>
    </style:style>
    <style:style style:name="T110_1" style:family="text">
      <style:text-properties style:font-name="標楷體" style:font-name-asian="標楷體"/>
    </style:style>
    <style:style style:name="FR8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1" style:family="paragraph" style:parent-style-name="Normal">
      <style:paragraph-properties fo:line-height="0.388cm" fo:margin-top="0cm" fo:margin-bottom="0cm"/>
    </style:style>
    <style:style style:name="T111_1" style:family="text">
      <style:text-properties style:font-name="標楷體" style:font-name-asian="標楷體"/>
    </style:style>
    <style:style style:name="FR8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2" style:family="paragraph" style:parent-style-name="Normal">
      <style:paragraph-properties fo:line-height="0.388cm" fo:margin-top="0cm" fo:margin-bottom="0cm"/>
    </style:style>
    <style:style style:name="T112_1" style:family="text">
      <style:text-properties style:font-name="標楷體" style:font-name-asian="標楷體"/>
    </style:style>
    <style:style style:name="T112_2" style:family="text">
      <style:text-properties style:font-name="標楷體" style:font-name-asian="標楷體"/>
    </style:style>
    <style:style style:name="T112_3" style:family="text">
      <style:text-properties style:font-name="標楷體" style:font-name-asian="標楷體"/>
    </style:style>
    <style:style style:name="T112_4" style:family="text">
      <style:text-properties style:font-name="標楷體" style:font-name-asian="標楷體"/>
    </style:style>
    <style:style style:name="P113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8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4" style:family="paragraph" style:parent-style-name="Normal">
      <style:paragraph-properties fo:line-height="0.388cm" fo:margin-top="0cm" fo:margin-bottom="0cm"/>
    </style:style>
    <style:style style:name="T114_1" style:family="text">
      <style:text-properties style:font-name="標楷體" style:font-name-asian="標楷體"/>
    </style:style>
    <style:style style:name="P115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P116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8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7" style:family="paragraph" style:parent-style-name="Normal">
      <style:paragraph-properties fo:line-height="0.388cm" fo:margin-top="0cm" fo:margin-bottom="0cm"/>
    </style:style>
    <style:style style:name="T117_1" style:family="text">
      <style:text-properties style:font-name="標楷體" style:font-name-asian="標楷體"/>
    </style:style>
    <style:style style:name="P118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8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9" style:family="paragraph" style:parent-style-name="Normal">
      <style:paragraph-properties fo:line-height="0.388cm" fo:margin-top="0cm" fo:margin-bottom="0cm"/>
    </style:style>
    <style:style style:name="T119_1" style:family="text">
      <style:text-properties style:font-name="標楷體" style:font-name-asian="標楷體"/>
    </style:style>
    <style:style style:name="P120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9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1" style:family="paragraph" style:parent-style-name="Normal">
      <style:paragraph-properties fo:line-height="0.388cm" fo:margin-top="0cm" fo:margin-bottom="0cm"/>
    </style:style>
    <style:style style:name="T121_1" style:family="text">
      <style:text-properties style:font-name="標楷體" style:font-name-asian="標楷體"/>
    </style:style>
    <style:style style:name="P122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9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3" style:family="paragraph" style:parent-style-name="Normal">
      <style:paragraph-properties fo:line-height="0.388cm" fo:margin-top="0cm" fo:margin-bottom="0cm"/>
    </style:style>
    <style:style style:name="T123_1" style:family="text">
      <style:text-properties style:font-name="標楷體" style:font-name-asian="標楷體"/>
    </style:style>
    <style:style style:name="FR9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4" style:family="paragraph" style:parent-style-name="Normal">
      <style:paragraph-properties fo:line-height="0.388cm" fo:margin-top="0cm" fo:margin-bottom="0cm"/>
    </style:style>
    <style:style style:name="T124_1" style:family="text">
      <style:text-properties style:font-name="標楷體" style:font-name-asian="標楷體"/>
    </style:style>
    <style:style style:name="T124_2" style:family="text">
      <style:text-properties style:font-name="標楷體" style:font-name-asian="標楷體"/>
    </style:style>
    <style:style style:name="FR9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5" style:family="paragraph" style:parent-style-name="Normal">
      <style:paragraph-properties fo:line-height="0.388cm" fo:margin-top="0cm" fo:margin-bottom="0cm"/>
    </style:style>
    <style:style style:name="T125_1" style:family="text">
      <style:text-properties style:font-name="標楷體" style:font-name-asian="標楷體"/>
    </style:style>
    <style:style style:name="P126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27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28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29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0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1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2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3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4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5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6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7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8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9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40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41" style:family="paragraph" style:parent-style-name="Normal">
      <style:paragraph-properties fo:text-align="justify"/>
      <style:text-properties fo:color="#000000"/>
    </style:style>
    <style:style style:name="P142" style:family="paragraph" style:parent-style-name="Normal"/>
  </office:automatic-styles>
  <office:body>
    <office:text>
      <text:section text:style-name="S1" text:name="S1">
        <text:p text:style-name="P1"><text:span text:style-name="T1_1">附表4</text:span></text:p>
        <text:p text:style-name="P2"/>
        <text:p text:style-name="P3"><text:span text:style-name="T3_1">臺北市災害應變中心功能群組架構圖</text:span></text:p>
        <text:p text:style-name="P4"><draw:frame svg:x="5.054cm" svg:y="14.393cm" svg:width="4.815cm" svg:height="0.653cm" draw:style-name="FR1" text:anchor-type="char" draw:z-index="34"><draw:text-box><text:p text:style-name="P5"><text:span text:style-name="T5_1">計畫督考組</text:span></text:p></draw:text-box></draw:frame><draw:frame svg:x="5.156cm" svg:y="16.873cm" svg:width="4.815cm" svg:height="0.653cm" draw:style-name="FR2" text:anchor-type="char" draw:z-index="36"><draw:text-box><text:p text:style-name="P6"><text:span text:style-name="T6_1">災情監控組</text:span></text:p></draw:text-box></draw:frame><draw:line svg:x1="2.222cm" svg:y1="21.609cm" svg:x2="2.222cm" svg:y2="21.809cm" draw:style-name="FR3" draw:z-index="66"/><draw:line svg:x1="2.355cm" svg:y1="18.888cm" svg:x2="2.355cm" svg:y2="19.087cm" draw:style-name="FR4" draw:z-index="65"/><draw:line svg:x1="2.355cm" svg:y1="16.404cm" svg:x2="2.355cm" svg:y2="16.603cm" draw:style-name="FR5" draw:z-index="64"/><draw:frame svg:x="-0.026cm" svg:y="16.618cm" svg:width="4.815cm" svg:height="0.732cm" draw:style-name="FR6" text:anchor-type="char" draw:z-index="63"><draw:text-box><text:p text:style-name="P7"><text:span text:style-name="T7_1">醫衛環保組</text:span></text:p></draw:text-box></draw:frame><draw:frame svg:x="-0.026cm" svg:y="17.283cm" svg:width="4.815cm" svg:height="1.628cm" draw:style-name="FR7" text:anchor-type="char" draw:z-index="62"><draw:text-box><text:p text:style-name="P8"><text:span text:style-name="T8_1">負責機關：衛生局</text:span></text:p><text:p text:style-name="P9"><text:span text:style-name="T9_1">配合單位：環保局、消防局</text:span></text:p><text:p text:style-name="P10"><text:span text:style-name="T10_1">後指部、憲兵202</text:span></text:p></draw:text-box></draw:frame><draw:line svg:x1="12.515cm" svg:y1="14.042cm" svg:x2="12.515cm" svg:y2="14.353cm" draw:style-name="FR8" draw:z-index="60"/><draw:line svg:x1="7.382cm" svg:y1="14.102cm" svg:x2="7.382cm" svg:y2="14.413cm" draw:style-name="FR9" draw:z-index="59"/><draw:line svg:x1="2.381cm" svg:y1="13.884cm" svg:x2="2.381cm" svg:y2="14.083cm" draw:style-name="FR10" draw:z-index="58"/><draw:line svg:x1="12.515cm" svg:y1="11.28cm" svg:x2="12.515cm" svg:y2="11.591cm" draw:style-name="FR11" draw:z-index="57"/><draw:line svg:x1="7.382cm" svg:y1="11.254cm" svg:x2="7.382cm" svg:y2="11.453cm" draw:style-name="FR12" draw:z-index="56"/><draw:line svg:x1="2.381cm" svg:y1="11.238cm" svg:x2="2.381cm" svg:y2="11.437cm" draw:style-name="FR13" draw:z-index="55"/><draw:line svg:x1="12.065cm" svg:y1="9.063cm" svg:x2="12.065cm" svg:y2="9.477cm" draw:style-name="FR14" draw:z-index="51"/><draw:line svg:x1="2.222cm" svg:y1="9.063cm" svg:x2="2.222cm" svg:y2="9.477cm" draw:style-name="FR15" draw:z-index="50"/><draw:line svg:x1="2.222cm" svg:y1="9.063cm" svg:x2="12.065cm" svg:y2="9.063cm" draw:style-name="FR16" draw:z-index="47"/><draw:frame svg:x="10.134cm" svg:y="14.367cm" svg:width="4.815cm" svg:height="0.653cm" draw:style-name="FR17" text:anchor-type="char" draw:z-index="40"><draw:text-box><text:p text:style-name="P11"><text:span text:style-name="T11_1">行政總務組</text:span></text:p></draw:text-box></draw:frame><draw:frame svg:x="10.134cm" svg:y="14.967cm" svg:width="4.815cm" svg:height="1.547cm" draw:style-name="FR18" text:anchor-type="char" draw:z-index="39"><draw:text-box><text:p text:style-name="P12"><text:span text:style-name="T12_1">負責機關：業害防救業務主管機關、消防局</text:span></text:p><text:p text:style-name="P13"><text:span text:style-name="T13_1">配合單位：資訊處</text:span></text:p><text:p text:style-name="P14"><text:span text:style-name="T14_1">防救中心</text:span></text:p></draw:text-box></draw:frame><draw:frame svg:x="10.134cm" svg:y="11.617cm" svg:width="4.815cm" svg:height="0.633cm" draw:style-name="FR19" text:anchor-type="char" draw:z-index="38"><draw:text-box><text:p text:style-name="P15"><text:span text:style-name="T15_1">收容救濟組</text:span></text:p></draw:text-box></draw:frame><draw:frame svg:x="10.134cm" svg:y="12.194cm" svg:width="4.815cm" svg:height="1.852cm" draw:style-name="FR20" text:anchor-type="char" draw:z-index="37"><draw:text-box><text:p text:style-name="P16"><text:span text:style-name="T16_1">負責機關：社會局</text:span></text:p><text:p text:style-name="P17"><text:span text:style-name="T17_1">配合單位：教育局、工務局</text:span></text:p><text:p text:style-name="P18"><text:span text:style-name="T18_1">交通局、民政局</text:span></text:p><text:p text:style-name="P19"><text:span text:style-name="T19_1">憲兵202</text:span></text:p><text:p text:style-name="P20"><text:span text:style-name="T20_1">臺北市紅十字會</text:span></text:p><text:p text:style-name="P21"/></draw:text-box></draw:frame><draw:frame svg:x="5.054cm" svg:y="11.476cm" svg:width="4.815cm" svg:height="0.633cm" draw:style-name="FR21" text:anchor-type="char" draw:z-index="32"><draw:text-box><text:p text:style-name="P22"><text:span text:style-name="T22_1">分析研判組</text:span></text:p></draw:text-box></draw:frame><draw:frame svg:x="5.054cm" svg:y="12.058cm" svg:width="4.815cm" svg:height="2.053cm" draw:style-name="FR22" text:anchor-type="char" draw:z-index="31"><draw:text-box><text:p text:style-name="P23"><text:span text:style-name="T23_1">負責機關：防救中心</text:span></text:p><text:p text:style-name="P24"><text:span text:style-name="T24_1">配合單位：災害防救業務主管機關</text:span></text:p><text:p text:style-name="P25"><text:span text:style-name="T25_1">工務局、產業局</text:span></text:p><text:p text:style-name="P26"><text:span text:style-name="T26_1">都發局、學術單位</text:span></text:p><text:p text:style-name="P27"><text:span text:style-name="T27_1">憲兵202、後指部</text:span></text:p><text:p text:style-name="P28"><text:span text:style-name="T28_1">交通局</text:span></text:p></draw:text-box></draw:frame><draw:frame svg:x="-0.026cm" svg:y="11.458cm" svg:width="4.815cm" svg:height="0.633cm" draw:style-name="FR23" text:anchor-type="char" draw:z-index="29"><draw:text-box><text:p text:style-name="P29"><text:span text:style-name="T29_1">防救治安組</text:span></text:p></draw:text-box></draw:frame><draw:frame svg:x="-0.026cm" svg:y="12.031cm" svg:width="4.815cm" svg:height="1.852cm" draw:style-name="FR24" text:anchor-type="char" draw:z-index="28"><draw:text-box><text:p text:style-name="P30"><text:span text:style-name="T30_1">負責機關：消防局</text:span></text:p><text:p text:style-name="P31"><text:span text:style-name="T31_1">配合單位：警察局、兵役處</text:span></text:p><text:p text:style-name="P32"><text:span text:style-name="T32_1">後指部</text:span><text:span text:style-name="T32_2">、</text:span><text:span text:style-name="T32_3">憲兵202</text:span><text:span text:style-name="T32_4"><text:s/></text:span></text:p><text:p text:style-name="P33"><text:span text:style-name="T33_1">臺北市紅十字會</text:span></text:p><text:p text:style-name="P34"/></draw:text-box></draw:frame><draw:frame svg:x="-0.026cm" svg:y="14.086cm" svg:width="4.815cm" svg:height="0.653cm" draw:style-name="FR25" text:anchor-type="char" draw:z-index="27"><draw:text-box><text:p text:style-name="P35"><text:span text:style-name="T35_1">工程搶修組</text:span></text:p></draw:text-box></draw:frame><draw:frame svg:x="-0.026cm" svg:y="14.686cm" svg:width="4.815cm" svg:height="1.737cm" draw:style-name="FR26" text:anchor-type="char" draw:z-index="26"><draw:text-box><text:p text:style-name="P36"><text:span text:style-name="T36_1">負責機關：工務局</text:span></text:p><text:p text:style-name="P37"><text:span text:style-name="T37_1">配合單位：捷運局、捷運公司</text:span></text:p><text:p text:style-name="P38"><text:span text:style-name="T38_1">翡管局、都發局</text:span></text:p><text:p text:style-name="P39"><text:span text:style-name="T39_1">交通局、自來水事業處</text:span></text:p><text:p text:style-name="P40"><text:span text:style-name="T40_1">憲兵202</text:span></text:p><text:p text:style-name="P41"/></draw:text-box></draw:frame><draw:g draw:style-name="FR27" draw:z-index="25"><draw:frame svg:x="-0.026cm" svg:y="19.775cm" svg:width="4.815cm" svg:height="1.819cm" draw:style-name="FR28" text:anchor-type="char" draw:z-index="0"><draw:text-box><text:p text:style-name="P42"><text:span text:style-name="T42_1">負責機關：產業局</text:span></text:p><text:p text:style-name="P43"><text:span text:style-name="T43_1">配合單位：自來水事業處</text:span></text:p><text:p text:style-name="P44"><text:span text:style-name="T44_1">臺電公司</text:span></text:p><text:p text:style-name="P45"><text:span text:style-name="T45_1">中華電信公司</text:span></text:p><text:p text:style-name="P46"><text:span text:style-name="T46_1">瓦斯事業單位</text:span></text:p></draw:text-box></draw:frame><draw:frame svg:x="-0.026cm" svg:y="19.096cm" svg:width="4.815cm" svg:height="0.732cm" draw:style-name="FR29" text:anchor-type="char" draw:z-index="0"><draw:text-box><text:p text:style-name="P47"><text:span text:style-name="T47_1">農工水電組</text:span></text:p></draw:text-box></draw:frame></draw:g><draw:frame svg:x="10.134cm" svg:y="9.451cm" svg:width="4.815cm" svg:height="0.633cm" draw:style-name="FR30" text:anchor-type="char" draw:z-index="24"><draw:text-box><text:p text:style-name="P48"><text:span text:style-name="T48_1">後勤群</text:span></text:p></draw:text-box></draw:frame><draw:frame svg:x="10.134cm" svg:y="10.051cm" svg:width="4.815cm" svg:height="1.244cm" draw:style-name="FR31" text:anchor-type="char" draw:z-index="23"><draw:text-box><text:p text:style-name="P49"><text:span text:style-name="T49_1">群<text:s text:c="4"/>長：社會局局長</text:span></text:p><text:p text:style-name="P50"><text:span text:style-name="T50_1">主導機關：社會局</text:span></text:p></draw:text-box></draw:frame><draw:frame svg:x="5.054cm" svg:y="9.451cm" svg:width="4.815cm" svg:height="0.633cm" draw:style-name="FR32" text:anchor-type="char" draw:z-index="22"><draw:text-box><text:p text:style-name="P51"><text:span text:style-name="T51_1">計畫群</text:span></text:p></draw:text-box></draw:frame><draw:frame svg:x="5.054cm" svg:y="10.051cm" svg:width="4.815cm" svg:height="1.244cm" draw:style-name="FR33" text:anchor-type="char" draw:z-index="21"><draw:text-box><text:p text:style-name="P52"><text:span text:style-name="T52_1">群<text:s text:c="4"/>長：防救中心主任<text:s/></text:span></text:p><text:p text:style-name="P53"><text:span text:style-name="T53_1">主導機關：防救中心</text:span></text:p></draw:text-box></draw:frame><draw:frame svg:x="-0.026cm" svg:y="9.451cm" svg:width="4.815cm" svg:height="0.633cm" draw:style-name="FR34" text:anchor-type="char" draw:z-index="20"><draw:text-box><text:p text:style-name="P54"><text:span text:style-name="T54_1">作業群</text:span></text:p></draw:text-box></draw:frame><draw:frame svg:x="-0.026cm" svg:y="10.051cm" svg:width="4.815cm" svg:height="1.184cm" draw:style-name="FR35" text:anchor-type="char" draw:z-index="19"><draw:text-box><text:p text:style-name="P55"><text:span text:style-name="T55_1">群<text:s text:c="4"/>長：災害防救業務主管機關首長</text:span></text:p><text:p text:style-name="P56"><text:span text:style-name="T56_1">主導機關：災害防救業務主管機關</text:span></text:p></draw:text-box></draw:frame><draw:line svg:x1="12.382cm" svg:y1="16.503cm" svg:x2="12.382cm" svg:y2="16.813cm" draw:style-name="FR36" draw:z-index="69"/><draw:line svg:x1="11.509cm" svg:y1="3.425cm" svg:x2="12.074cm" svg:y2="3.425cm" draw:style-name="FR37" draw:z-index="54"/><draw:line svg:x1="11.501cm" svg:y1="7.43cm" svg:x2="12.065cm" svg:y2="7.43cm" draw:style-name="FR38" draw:z-index="53"/><draw:line svg:x1="11.483cm" svg:y1="3.425cm" svg:x2="11.483cm" svg:y2="7.426cm" draw:style-name="FR39" draw:z-index="52"/><draw:line svg:x1="11.112cm" svg:y1="5.472cm" svg:x2="12.065cm" svg:y2="5.472cm" draw:style-name="FR40" draw:z-index="49"/><draw:line svg:x1="6.985cm" svg:y1="5.359cm" svg:x2="7.62cm" svg:y2="5.359cm" draw:style-name="FR41" draw:z-index="48"/><draw:line svg:x1="6.964cm" svg:y1="3.122cm" svg:x2="6.964cm" svg:y2="9.022cm" draw:style-name="FR42" draw:z-index="46"/><draw:g draw:style-name="FR43" draw:z-index="45"><draw:frame svg:x="12.039cm" svg:y="7.679cm" svg:width="4.733cm" svg:height="0.958cm" draw:style-name="FR44" text:anchor-type="char" draw:z-index="0"><draw:text-box><text:p text:style-name="P57"><text:span text:style-name="T57_1">負責機關：主計處</text:span></text:p><text:p text:style-name="P58"><text:span text:style-name="T58_1">配合單位：財政局</text:span></text:p></draw:text-box></draw:frame><draw:frame svg:x="12.039cm" svg:y="7.033cm" svg:width="4.733cm" svg:height="0.7cm" draw:style-name="FR45" text:anchor-type="char" draw:z-index="0"><draw:text-box><text:p text:style-name="P59"><text:span text:style-name="T59_1">財務調度組</text:span></text:p></draw:text-box></draw:frame></draw:g><draw:frame svg:x="12.039cm" svg:y="4.493cm" svg:width="4.733cm" svg:height="0.725cm" draw:style-name="FR46" text:anchor-type="char" draw:z-index="44"><draw:text-box><text:p text:style-name="P60"><text:span text:style-name="T60_1">新聞處理組</text:span></text:p></draw:text-box></draw:frame><draw:frame svg:x="12.039cm" svg:y="5.17cm" svg:width="4.733cm" svg:height="1.566cm" draw:style-name="FR47" text:anchor-type="char" draw:z-index="43"><draw:text-box><text:p text:style-name="P61"><text:span text:style-name="T61_1">負責機關：發言人室</text:span></text:p><text:p text:style-name="P62"><text:span text:style-name="T62_1">配合單位：災害防救業務主管機關</text:span></text:p><text:p text:style-name="P63"><text:span text:style-name="T63_1">觀傳局、消防局</text:span></text:p><text:p text:style-name="P64"><text:span text:style-name="T64_1">人事處</text:span></text:p></draw:text-box></draw:frame><draw:frame svg:x="12.039cm" svg:y="2.157cm" svg:width="4.733cm" svg:height="0.743cm" draw:style-name="FR48" text:anchor-type="char" draw:z-index="42"><draw:text-box><text:p text:style-name="P65"><text:span text:style-name="T65_1">幕僚協調組</text:span></text:p></draw:text-box></draw:frame><draw:frame svg:x="12.039cm" svg:y="2.847cm" svg:width="4.733cm" svg:height="1.381cm" draw:style-name="FR49" text:anchor-type="char" draw:z-index="41"><draw:text-box><text:p text:style-name="P66"><text:span text:style-name="T66_1">負責機關：秘書處</text:span></text:p><text:p text:style-name="P67"><text:span text:style-name="T67_1">配合單位：災害防救業務主管機關</text:span></text:p><text:p text:style-name="P68"><text:span text:style-name="T68_1">消防局、防救中心</text:span></text:p></draw:text-box></draw:frame><draw:g draw:style-name="FR50" draw:z-index="18"><draw:frame svg:x="7.594cm" svg:y="5.269cm" svg:width="3.545cm" svg:height="1.139cm" draw:style-name="FR51" text:anchor-type="char" draw:z-index="0"><draw:text-box><text:p text:style-name="P69"><text:span text:style-name="T69_1">群<text:s text:c="4"/>長：秘書長</text:span></text:p><text:p text:style-name="P70"><text:span text:style-name="T70_1">主導機關：秘書處</text:span></text:p></draw:text-box></draw:frame><draw:frame svg:x="7.594cm" svg:y="4.493cm" svg:width="3.545cm" svg:height="0.829cm" draw:style-name="FR52" text:anchor-type="char" draw:z-index="0"><draw:text-box><text:p text:style-name="P71"><text:span text:style-name="T71_1">指揮幕僚群</text:span></text:p></draw:text-box></draw:frame></draw:g><draw:g draw:style-name="FR53" draw:z-index="17"><draw:frame svg:x="4.419cm" svg:y="2.298cm" svg:width="5.133cm" svg:height="0.829cm" draw:style-name="FR54" text:anchor-type="char" draw:z-index="0"><draw:text-box><text:p text:style-name="P72"><text:span text:style-name="T72_1">副指揮官(2位副市長)</text:span></text:p></draw:text-box></draw:frame><draw:frame svg:x="4.419cm" svg:y="1.522cm" svg:width="5.133cm" svg:height="0.829cm" draw:style-name="FR55" text:anchor-type="char" draw:z-index="0"><draw:text-box><text:p text:style-name="P73"><text:span text:style-name="T73_1">指揮官(市長兼任)</text:span></text:p></draw:text-box></draw:frame></draw:g><draw:g draw:style-name="FR56" draw:z-index="30"><draw:frame svg:x="-0.026cm" svg:y="22.483cm" svg:width="4.815cm" svg:height="1.236cm" draw:style-name="FR57" text:anchor-type="char" draw:z-index="0"><draw:text-box><text:p text:style-name="P74"><text:span text:style-name="T74_1">負責機關：各區災害應變指揮中心</text:span></text:p><text:p text:style-name="P75"><text:span text:style-name="T75_1">配合單位：依區級災害應變指揮中心編組單位</text:span></text:p><text:p text:style-name="P76"/></draw:text-box></draw:frame><draw:frame svg:x="-0.026cm" svg:y="21.803cm" svg:width="4.815cm" svg:height="0.732cm" draw:style-name="FR58" text:anchor-type="char" draw:z-index="0"><draw:text-box><text:p text:style-name="P77"><text:span text:style-name="T77_1">前進指揮所</text:span></text:p></draw:text-box></draw:frame></draw:g><draw:frame svg:x="10.134cm" svg:y="17.42cm" svg:width="4.815cm" svg:height="2.067cm" draw:style-name="FR59" text:anchor-type="char" draw:z-index="67"><draw:text-box><text:p text:style-name="P78"><text:span text:style-name="T78_1">負責機關：資訊處及災害防救業務主管機關</text:span></text:p><text:p text:style-name="P79"><text:span text:style-name="T79_1">配合單位：防救中心、</text:span></text:p><text:p text:style-name="P80"><text:span text:style-name="T80_1">消防局</text:span></text:p><text:p text:style-name="P81"><text:span text:style-name="T81_1">發言人室</text:span></text:p><text:p text:style-name="P82"><text:span text:style-name="T82_1">各防救災單位</text:span></text:p><text:p text:style-name="P83"/></draw:text-box></draw:frame><draw:frame svg:x="5.156cm" svg:y="17.447cm" svg:width="4.815cm" svg:height="2.014cm" draw:style-name="FR60" text:anchor-type="char" draw:z-index="35"><draw:text-box><text:p text:style-name="P84"><text:span text:style-name="T84_1">負責機關：民政局、災害防救業務主管機關</text:span></text:p><text:p text:style-name="P85"><text:span text:style-name="T85_1">配合單位：消防局、警察局、教育局、交通局、衛生局、環保局、社會局、後指部、憲兵202</text:span></text:p><text:p text:style-name="P86"/></draw:text-box></draw:frame><draw:line svg:x1="7.382cm" svg:y1="16.487cm" svg:x2="7.382cm" svg:y2="16.798cm" draw:style-name="FR61" draw:z-index="61"/><draw:frame svg:x="5.054cm" svg:y="14.967cm" svg:width="4.815cm" svg:height="1.547cm" draw:style-name="FR62" text:anchor-type="char" draw:z-index="33"><draw:text-box><text:p text:style-name="P87"><text:span text:style-name="T87_1">負責機關：研考會</text:span></text:p><text:p text:style-name="P88"><text:span text:style-name="T88_1">配合單位：災害防救業務主管機關</text:span></text:p><text:p text:style-name="P89"><text:span text:style-name="T89_1">消防局、防救中心</text:span></text:p><text:p text:style-name="P90"><text:span text:style-name="T90_1">警察局、民政局</text:span></text:p><text:p text:style-name="P91"/></draw:text-box></draw:frame><draw:frame svg:x="10.134cm" svg:y="16.82cm" svg:width="4.815cm" svg:height="0.653cm" draw:style-name="FR63" text:anchor-type="char" draw:z-index="68"><draw:text-box><text:p text:style-name="P92"><text:span text:style-name="T92_1">網頁資訊組</text:span></text:p></draw:text-box></draw:frame></text:p>
      </text:section>
      <text:section text:style-name="S2" text:name="S2">
        <text:p text:style-name="P93"><text:span text:style-name="T93_1">臺北市區災害應變中心編組架構圖</text:span></text:p>
        <text:p text:style-name="P94"><draw:frame svg:x="4.71cm" svg:y="0.582cm" svg:width="7.355cm" svg:height="1.005cm" draw:style-name="FR64" text:anchor-type="char" draw:z-index="1"><draw:text-box><text:p text:style-name="P95"><text:span text:style-name="T95_1">各區災害應變中心</text:span></text:p></draw:text-box></draw:frame><draw:frame svg:x="0.318cm" svg:y="-24.409cm" svg:width="1.905cm" svg:height="1.582cm" draw:style-name="FR65" text:anchor-type="char" draw:z-index="0"><draw:text-box><text:p text:style-name="P96"><text:span text:style-name="T96_1">附件4</text:span></text:p></draw:text-box></draw:frame></text:p>
        <text:p text:style-name="P97"><draw:line svg:x1="8.361cm" svg:y1="0.318cm" svg:x2="8.361cm" svg:y2="1.628cm" draw:style-name="FR66" draw:z-index="16"/></text:p>
        <text:p text:style-name="P98"/>
        <text:p text:style-name="P99"><draw:frame svg:x="5.477cm" svg:y="0.291cm" svg:width="5.768cm" svg:height="1.005cm" draw:style-name="FR67" text:anchor-type="char" draw:z-index="2"><draw:text-box><text:p text:style-name="P100"><text:span text:style-name="T100_1">指揮官(區長兼任)</text:span></text:p></draw:text-box></draw:frame></text:p>
        <text:p text:style-name="P101"/>
        <text:p text:style-name="P102"><draw:line svg:x1="8.361cm" svg:y1="0cm" svg:x2="8.361cm" svg:y2="1.101cm" draw:style-name="FR68" draw:z-index="15"/></text:p>
        <text:p text:style-name="P103"><draw:g draw:style-name="FR69" draw:z-index="14"><draw:frame svg:x="2.302cm" svg:y="0.432cm" svg:width="12.118cm" svg:height="1.005cm" draw:style-name="FR70" text:anchor-type="char" draw:z-index="0"><draw:text-box><text:p text:style-name="P104"><text:span text:style-name="T104_1">副指揮官(副區長、警察局分局長、主任秘書兼任)</text:span></text:p></draw:text-box></draw:frame><draw:line svg:x1="0.741cm" svg:y1="2.046cm" svg:x2="15.558cm" svg:y2="2.046cm" draw:style-name="FR71" draw:z-index="0"/><draw:line svg:x1="8.361cm" svg:y1="1.411cm" svg:x2="8.361cm" svg:y2="2.681cm" draw:style-name="FR72" draw:z-index="0"/><draw:line svg:x1="0.741cm" svg:y1="2.046cm" svg:x2="0.741cm" svg:y2="2.681cm" draw:style-name="FR73" draw:z-index="0"/><draw:line svg:x1="2.222cm" svg:y1="2.046cm" svg:x2="2.222cm" svg:y2="2.681cm" draw:style-name="FR74" draw:z-index="0"/><draw:line svg:x1="15.584cm" svg:y1="2.046cm" svg:x2="15.584cm" svg:y2="2.681cm" draw:style-name="FR75" draw:z-index="0"/><draw:line svg:x1="3.704cm" svg:y1="2.046cm" svg:x2="3.704cm" svg:y2="2.681cm" draw:style-name="FR76" draw:z-index="0"/><draw:line svg:x1="5.186cm" svg:y1="2.046cm" svg:x2="5.186cm" svg:y2="2.681cm" draw:style-name="FR77" draw:z-index="0"/><draw:line svg:x1="6.773cm" svg:y1="2.046cm" svg:x2="6.773cm" svg:y2="2.681cm" draw:style-name="FR78" draw:z-index="0"/><draw:line svg:x1="9.842cm" svg:y1="2.046cm" svg:x2="9.842cm" svg:y2="2.681cm" draw:style-name="FR79" draw:z-index="0"/><draw:line svg:x1="11.298cm" svg:y1="2.046cm" svg:x2="11.298cm" svg:y2="2.681cm" draw:style-name="FR80" draw:z-index="0"/><draw:line svg:x1="12.832cm" svg:y1="2.046cm" svg:x2="12.832cm" svg:y2="2.681cm" draw:style-name="FR81" draw:z-index="0"/><draw:line svg:x1="14.261cm" svg:y1="2.046cm" svg:x2="14.261cm" svg:y2="2.681cm" draw:style-name="FR82" draw:z-index="0"/></draw:g></text:p>
        <text:p text:style-name="P105"/>
        <text:p text:style-name="P106"/>
        <text:p text:style-name="P107"/>
        <text:p text:style-name="P108"><draw:frame svg:x="-0.318cm" svg:y="0.503cm" svg:width="1.535cm" svg:height="16.51cm" draw:style-name="FR83" text:anchor-type="char" draw:z-index="3"><draw:text-box><text:p text:style-name="P109"><text:span text:style-name="T109_1">幕僚作業組<text:s/>(由消防局、警察</text:span><text:span text:style-name="T109_2">分</text:span><text:span text:style-name="T109_3">局及區公所指派非編組人員組成，並由防救</text:span><text:span text:style-name="T109_4">治安</text:span><text:span text:style-name="T109_5">組組長兼任幕僚作業組組長)</text:span></text:p></draw:text-box></draw:frame><draw:frame svg:x="15.108cm" svg:y="0.399cm" svg:width="0.952cm" svg:height="18.732cm" draw:style-name="FR84" text:anchor-type="char" draw:z-index="13"><draw:text-box><text:p text:style-name="P110"><text:span text:style-name="T110_1">總務組<text:s/>(區公所秘書室主任兼任組長，警察分局行政組組長兼任副組長)</text:span></text:p></draw:text-box></draw:frame><draw:frame svg:x="13.758cm" svg:y="0.425cm" svg:width="0.952cm" svg:height="18.732cm" draw:style-name="FR85" text:anchor-type="char" draw:z-index="12"><draw:text-box><text:p text:style-name="P111"><text:span text:style-name="T111_1">勘查組<text:s/>(區公所民政課課長兼任組長)</text:span></text:p></draw:text-box></draw:frame><draw:frame svg:x="12.382cm" svg:y="0.452cm" svg:width="0.952cm" svg:height="18.732cm" draw:style-name="FR86" text:anchor-type="char" draw:z-index="11"><draw:text-box><text:p text:style-name="P112"><text:span text:style-name="T112_1">交通組<text:s/></text:span><text:span text:style-name="T112_2">(警察</text:span><text:span text:style-name="T112_3">分</text:span><text:span text:style-name="T112_4">局交通組組長兼任組長)</text:span></text:p><text:p text:style-name="P113"/></draw:text-box></draw:frame><draw:frame svg:x="10.901cm" svg:y="0.425cm" svg:width="0.952cm" svg:height="18.732cm" draw:style-name="FR87" text:anchor-type="char" draw:z-index="10"><draw:text-box><text:p text:style-name="P114"><text:span text:style-name="T114_1">環保組<text:s/>(清潔隊隊長兼任組長)</text:span></text:p><text:p text:style-name="P115"/><text:p text:style-name="P116"/></draw:text-box></draw:frame><draw:frame svg:x="9.34cm" svg:y="0.425cm" svg:width="0.952cm" svg:height="18.732cm" draw:style-name="FR88" text:anchor-type="char" draw:z-index="9"><draw:text-box><text:p text:style-name="P117"><text:span text:style-name="T117_1">醫護組<text:s/>(區健康服務中心主任兼任組長)</text:span></text:p><text:p text:style-name="P118"/></draw:text-box></draw:frame><draw:frame svg:x="7.885cm" svg:y="0.452cm" svg:width="0.952cm" svg:height="18.732cm" draw:style-name="FR89" text:anchor-type="char" draw:z-index="8"><draw:text-box><text:p text:style-name="P119"><text:span text:style-name="T119_1">救濟組<text:s/>(區公所社會課課長兼任組長)</text:span></text:p><text:p text:style-name="P120"/></draw:text-box></draw:frame><draw:frame svg:x="6.297cm" svg:y="0.425cm" svg:width="0.952cm" svg:height="18.732cm" draw:style-name="FR90" text:anchor-type="char" draw:z-index="7"><draw:text-box><text:p text:style-name="P121"><text:span text:style-name="T121_1">收容組<text:s/>(教育局指派轄區一中、小學校長兼任組長)</text:span></text:p><text:p text:style-name="P122"/></draw:text-box></draw:frame><draw:frame svg:x="4.789cm" svg:y="0.452cm" svg:width="0.952cm" svg:height="18.732cm" draw:style-name="FR91" text:anchor-type="char" draw:z-index="6"><draw:text-box><text:p text:style-name="P123"><text:span text:style-name="T123_1">搶修組<text:s/>(由工務局派員兼任組長，區公所經建課課長兼任副組長)</text:span></text:p></draw:text-box></draw:frame><draw:frame svg:x="3.281cm" svg:y="0.452cm" svg:width="0.952cm" svg:height="18.732cm" draw:style-name="FR92" text:anchor-type="char" draw:z-index="5"><draw:text-box><text:p text:style-name="P124"><text:span text:style-name="T124_1">防救治安組</text:span><text:span text:style-name="T124_2"><text:s/>(消防局派警正二階以上人員兼組長，警察分局民防組組長兼任副組長)</text:span></text:p></draw:text-box></draw:frame><draw:frame svg:x="1.799cm" svg:y="0.399cm" svg:width="0.952cm" svg:height="18.732cm" draw:style-name="FR93" text:anchor-type="char" draw:z-index="4"><draw:text-box><text:p text:style-name="P125"><text:span text:style-name="T125_1">自來水組<text:s/>(臺北自來水事業處指派人員擔任)</text:span></text:p></draw:text-box></draw:frame></text:p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29cm" fo:padding-left="0cm" fo:margin-left="2.12cm" fo:padding-right="0cm" fo:margin-right="2.12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4</dc:title>
    <meta:initial-creator>ww</meta:initial-creator>
    <meta:creation-date>2011-02-08T01:41:00</meta:creation-date>
    <dc:creator>sally</dc:creator>
    <dc:date>2011-02-08T01:41:00</dc:date>
    <meta:editing-cycles>2</meta:editing-cycles>
    <meta:document-statistic meta:page-count="1" meta:paragraph-count="1" meta:row-count="1" meta:word-count="20" meta:character-count="137" meta:non-whitespace-character-count="118"/>
  </office:meta>
</office:document-meta>
</file>