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  <style:font-face style:name="方正新書宋" svg:font-family="方正新書宋" style:font-pitch="fixed" style:font-family-generic="script"/>
    <style:font-face style:name="華康中黑體" svg:font-family="華康中黑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line-height="0.025cm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Table1" style:family="table">
      <style:table-properties table:align="left" style:width="16.101cm" fo:margin-left="0cm"/>
    </style:style>
    <style:style style:name="Column1" style:family="table-column">
      <style:table-column-properties style:column-width="5.366cm"/>
    </style:style>
    <style:style style:name="Column2" style:family="table-column">
      <style:table-column-properties style:column-width="5.368cm"/>
    </style:style>
    <style:style style:name="Column3" style:family="table-column">
      <style:table-column-properties style:column-width="5.36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padding-top="0.049cm" fo:padding-bottom="0.049cm" fo:padding-left="0.049cm" fo:padding-right="0.049cm" fo:wrap-option="wrap"/>
    </style:style>
    <style:style style:name="P2" style:family="paragraph" style:parent-style-name="Normal">
      <style:paragraph-properties fo:text-align="justify" fo:margin-top="0.185cm" fo:margin-bottom="0.185cm" fo:margin-left="1.852cm" style:punctuation-wrap="simple" style:vertical-align="middle"/>
    </style:style>
    <style:style style:name="P3" style:family="paragraph" style:parent-style-name="Normal">
      <style:paragraph-properties fo:text-align="justify" fo:break-before="page" fo:margin-top="0.185cm" fo:margin-bottom="0.185cm" fo:margin-left="1.852cm" style:punctuation-wrap="simple" style:vertical-align="middle"/>
    </style:style>
    <style:style style:name="T3_1" style:family="text">
      <style:text-properties style:font-name="華康楷書體W5" fo:font-size="14pt" style:font-name-asian="華康楷書體W5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padding-top="0.049cm" fo:padding-bottom="0.049cm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FR1" style:family="graphic" style:parent-style-name="表格第一列_28_文字分散_29_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5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049cm" fo:padding-bottom="0.049cm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表格第一列_28_文字分散_29_">
      <style:paragraph-properties fo:text-align="justify" fo:text-align-last="justify" fo:line-height="0.556cm" fo:margin-left="0.185cm" fo:margin-right="0.185cm" style:punctuation-wrap="simple" style:vertical-align="middle"/>
    </style:style>
    <style:style style:name="T6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padding-top="0.049cm" fo:border-top="#000000 0.018cm solid" fo:padding-bottom="0.049cm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353cm" fo:line-height="0.556cm" fo:margin-left="0.538cm" fo:margin-right="0.185cm" style:punctuation-wrap="simple" style:vertical-align="middle"/>
    </style:style>
    <style:style style:name="FR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8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049cm" fo:border-top="#000000 0.018cm solid" fo:padding-bottom="0.049cm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9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_3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37cm" fo:line-height="0.556cm" fo:margin-left="0.556cm" fo:margin-right="0.185cm" style:punctuation-wrap="simple" style:vertical-align="middle"/>
    </style:style>
    <style:style style:name="T10_1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0.5pt" style:font-name-asian="華康細明體" style:font-size-asian="10.5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</office:automatic-styles>
  <office:body>
    <office:text>
      <text:section text:style-name="S1" text:name="S1">
        <text:p text:style-name="P1"/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2"/>
              <text:p text:style-name="P3"><text:span text:style-name="T3_1">溫泉法施行細則第八條修正條文對照表</text:span><text:bookmark-start text:name="TA85718"/><text:bookmark-end text:name="TA85718"/></text:p>
            </table:table-cell>
            <table:covered-table-cell/>
            <table:covered-table-cell/>
          </table:table-row>
          <table:table-row table:style-name="Row2">
            <table:table-cell table:style-name="Cell2">
              <text:p text:style-name="P4"><draw:line svg:x1="-0.071cm" svg:y1="-0.025cm" svg:x2="16.08cm" svg:y2="-0.025cm" draw:style-name="FR1" draw:z-index="1"/><text:span text:style-name="T4_1">修正條文</text:span></text:p>
            </table:table-cell>
            <table:table-cell table:style-name="Cell3">
              <text:p text:style-name="P5"><text:span text:style-name="T5_1">現行條文</text:span></text:p>
            </table:table-cell>
            <table:table-cell table:style-name="Cell4">
              <text:p text:style-name="P6"><text:span text:style-name="T6_1">說明</text:span></text:p>
            </table:table-cell>
          </table:table-row>
          <table:table-row table:style-name="Row3">
            <table:table-cell table:style-name="Cell5">
              <text:p text:style-name="P7"><draw:line svg:x1="-0.078cm" svg:y1="3.383cm" svg:x2="16.073cm" svg:y2="3.383cm" draw:style-name="FR2" draw:z-index="0"/><text:span text:style-name="T7_1">第八條　（刪除）</text:span></text:p>
            </table:table-cell>
            <table:table-cell table:style-name="Cell6">
              <text:p text:style-name="P8"><text:span text:style-name="T8_1">第八條　本法第三十一條第二項所稱七年之緩衝期，自</text:span><text:span text:style-name="T8_2">中華民國九十二年七月二日</text:span><text:span text:style-name="T8_3">起至</text:span><text:span text:style-name="T8_4">中華民國九十九年七月一日</text:span><text:span text:style-name="T8_5">止。</text:span></text:p>
            </table:table-cell>
            <table:table-cell table:style-name="Cell7">
              <text:p text:style-name="P9"><text:span text:style-name="T9_1">一、</text:span><text:span text:style-name="T9_2">本條刪除</text:span><text:span text:style-name="T9_3">。</text:span></text:p>
              <text:p text:style-name="P10"><text:span text:style-name="T10_1">二、鑒於溫泉法第三十一條修正案，業將緩衝期限明訂至</text:span><text:span text:style-name="T10_2">一百零二年七月一日</text:span><text:span text:style-name="T10_3">止，本條文內容無須規範，爰刪除之。</text:span></text:p>
            </table:table-cell>
          </table:table-row>
        </table:table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華康楷書體W5" svg:font-family="華康楷書體W5" style:font-pitch="fixed" style:font-family-generic="script"/>
    <style:font-face style:name="新細明體" svg:font-family="新細明體" style:font-pitch="variable" style:font-family-generic="roman"/>
    <style:font-face style:name="華康細明體" svg:font-family="華康細明體" style:font-pitch="fixed" style:font-family-generic="modern"/>
    <style:font-face style:name="方正新書宋" svg:font-family="方正新書宋" style:font-pitch="fixed" style:font-family-generic="script"/>
    <style:font-face style:name="華康中黑體" svg:font-family="華康中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style:punctuation-wrap="simple" style:vertical-align="middle"/>
      <style:text-properties fo:font-size="10.5pt" style:font-name-asian="華康細明體" style:font-size-asian="10.5pt" style:font-size-complex="10.5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name-asian="方正新書宋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一般項目符號" style:family="paragraph" style:parent-style-name="Normal">
      <style:paragraph-properties fo:text-indent="0.37cm" fo:margin-left="0.37cm"/>
      <style:text-properties/>
    </style:style>
    <style:style style:name="說明" style:family="paragraph" style:parent-style-name="Normal">
      <style:paragraph-properties fo:text-indent="-0.529cm" fo:line-height="0.741cm" fo:margin-left="0.529cm"/>
      <style:text-properties/>
    </style:style>
    <style:style style:name="主旨" style:family="paragraph" style:parent-style-name="說明"/>
    <style:style style:name="目" style:family="paragraph" style:parent-style-name="Normal">
      <style:paragraph-properties fo:text-indent="-0.176cm" fo:margin-left="0.176cm"/>
    </style:style>
    <style:style style:name="目1" style:family="paragraph" style:parent-style-name="目"/>
    <style:style style:name="立法院關係文書標題" style:family="paragraph" style:parent-style-name="Normal">
      <style:paragraph-properties fo:margin-left="0.706cm"/>
      <style:text-properties fo:font-size="21pt" style:font-name-asian="華康楷書體W5" style:font-size-asian="21pt"/>
    </style:style>
    <style:style style:name="印發及編號日期" style:family="paragraph" style:parent-style-name="Normal">
      <style:paragraph-properties fo:text-align="center" fo:line-height="0.37cm" fo:margin-left="0.176cm"/>
      <style:text-properties/>
    </style:style>
    <style:style style:name="次目錄次標題" style:family="paragraph" style:parent-style-name="Normal">
      <style:paragraph-properties fo:text-indent="0.176cm"/>
      <style:text-properties fo:font-size="14pt" style:font-size-asian="14pt"/>
    </style:style>
    <style:style style:name="次目錄標題" style:family="paragraph" style:parent-style-name="Normal">
      <style:text-properties fo:font-size="14pt" style:font-size-asian="14pt"/>
    </style:style>
    <style:style style:name="函件_28_主旨_29_" style:display-name="函件(主旨)" style:family="paragraph" style:parent-style-name="Normal">
      <style:paragraph-properties fo:text-indent="-0.529cm" fo:line-height="0.741cm" fo:margin-left="0.529cm"/>
      <style:text-properties/>
    </style:style>
    <style:style style:name="函件_28_正附本_29_" style:display-name="函件(正附本)" style:family="paragraph" style:parent-style-name="Normal">
      <style:paragraph-properties fo:text-indent="-0.529cm" fo:line-height="0.741cm" fo:margin-left="0.529cm"/>
      <style:text-properties/>
    </style:style>
    <style:style style:name="函件_28_正副本_29_" style:display-name="函件(正副本)" style:family="paragraph" style:parent-style-name="Normal">
      <style:paragraph-properties fo:text-indent="-0.529cm" fo:line-height="0.741cm" fo:margin-left="0.529cm"/>
      <style:text-properties/>
    </style:style>
    <style:style style:name="函件_28_正副本內文_29_" style:display-name="函件(正副本內文)" style:family="paragraph" style:parent-style-name="Normal">
      <style:paragraph-properties fo:line-height="0.741cm" fo:margin-left="0.529cm"/>
      <style:text-properties/>
    </style:style>
    <style:style style:name="函件_28_受文者_29_" style:display-name="函件(受文者)" style:family="paragraph" style:parent-style-name="Normal">
      <style:paragraph-properties fo:text-indent="-0.706cm" fo:line-height="0.741cm" fo:margin-left="0.706cm"/>
      <style:text-properties/>
    </style:style>
    <style:style style:name="函件_28_附件_29_" style:display-name="函件(附件)" style:family="paragraph" style:parent-style-name="Normal">
      <style:paragraph-properties fo:text-indent="-0.529cm" fo:line-height="0.741cm" fo:margin-left="0.529cm"/>
      <style:text-properties/>
    </style:style>
    <style:style style:name="函件_28_密等及解密條件_29_" style:display-name="函件(密等及解密條件)" style:family="paragraph" style:parent-style-name="Normal">
      <style:paragraph-properties fo:text-indent="-1.411cm" fo:line-height="0.741cm" fo:margin-left="1.411cm"/>
      <style:text-properties/>
    </style:style>
    <style:style style:name="函件_28_速別_29_" style:display-name="函件(速別)" style:family="paragraph" style:parent-style-name="Normal">
      <style:paragraph-properties fo:text-indent="-0.529cm" fo:line-height="0.741cm" fo:margin-left="0.529cm"/>
      <style:text-properties/>
    </style:style>
    <style:style style:name="函件_28_單位_29_" style:display-name="函件(單位)" style:family="paragraph" style:parent-style-name="Normal">
      <style:text-properties fo:font-size="14pt" style:font-name-asian="華康楷書體W5" style:font-size-asian="14pt"/>
    </style:style>
    <style:style style:name="函件_28_發文日期與字號_29_" style:display-name="函件(發文日期與字號)" style:family="paragraph" style:parent-style-name="Normal">
      <style:paragraph-properties fo:text-indent="-0.882cm" fo:line-height="0.741cm" fo:margin-left="0.882cm"/>
      <style:text-properties/>
    </style:style>
    <style:style style:name="函件_28_發文日期與字號內文_29_" style:display-name="函件(發文日期與字號內文)" style:family="paragraph" style:parent-style-name="Normal">
      <style:paragraph-properties fo:text-indent="0.353cm" fo:line-height="0.741cm"/>
      <style:text-properties/>
    </style:style>
    <style:style style:name="函件_28_說明_29_" style:display-name="函件(說明)" style:family="paragraph" style:parent-style-name="Normal">
      <style:paragraph-properties fo:text-indent="-0.529cm" fo:line-height="0.741cm" fo:margin-left="0.529cm"/>
      <style:text-properties/>
    </style:style>
    <style:style style:name="函件_28_說明內文_29_" style:display-name="函件(說明內文)" style:family="paragraph" style:parent-style-name="Normal">
      <style:paragraph-properties fo:line-height="0.741cm" fo:margin-left="0.882cm"/>
      <style:text-properties/>
    </style:style>
    <style:style style:name="函件_28_說明項目符號_29_" style:display-name="函件(說明項目符號)" style:family="paragraph" style:parent-style-name="Normal">
      <style:paragraph-properties fo:text-indent="-0.353cm" fo:line-height="0.741cm" fo:margin-left="0.529cm"/>
      <style:text-properties/>
    </style:style>
    <style:style style:name="函件說明_28_一般項目_29_" style:display-name="函件說明(一般項目)" style:family="paragraph" style:parent-style-name="Normal">
      <style:paragraph-properties fo:text-indent="-0.176cm" fo:line-height="0.741cm" fo:margin-left="1.058cm"/>
      <style:text-properties/>
    </style:style>
    <style:style style:name="函件說明_28_特殊項目_29_" style:display-name="函件說明(特殊項目)" style:family="paragraph" style:parent-style-name="Normal">
      <style:paragraph-properties fo:line-height="0.741cm"/>
      <style:text-properties/>
    </style:style>
    <style:style style:name="案由_28_議_29_" style:display-name="案由(議)" style:family="paragraph" style:parent-style-name="Normal">
      <style:paragraph-properties fo:text-indent="-0.529cm" fo:line-height="0.847cm" fo:margin-left="0.97cm"/>
      <style:text-properties fo:letter-spacing="0.004cm" fo:font-size="14pt" style:font-name-asian="華康楷書體W5" style:font-size-asian="14pt"/>
    </style:style>
    <style:style style:name="委員會提案" style:family="paragraph" style:parent-style-name="案由_28_議_29_">
      <style:paragraph-properties fo:text-indent="0cm" fo:line-height="1.482cm" fo:margin-left="2.646cm"/>
      <style:text-properties style:font-name="Times New Roman"/>
    </style:style>
    <style:style style:name="官員提案" style:family="paragraph" style:parent-style-name="Normal">
      <style:paragraph-properties fo:text-align="left" fo:line-height="0.741cm"/>
      <style:text-properties/>
    </style:style>
    <style:style style:name="法律條文_28_內文_29_" style:display-name="法律條文(內文)" style:family="paragraph" style:parent-style-name="Normal">
      <style:paragraph-properties fo:text-indent="0.353cm" fo:line-height="0.741cm" fo:margin-left="0.353cm"/>
    </style:style>
    <style:style style:name="法律條文_28_條_29_" style:display-name="法律條文(條)" style:family="paragraph" style:parent-style-name="Normal">
      <style:paragraph-properties fo:text-indent="-0.176cm" fo:line-height="0.741cm" fo:margin-left="0.353cm"/>
    </style:style>
    <style:style style:name="法律條文_28_項目符號_29_" style:display-name="法律條文(項目符號)" style:family="paragraph" style:parent-style-name="Normal">
      <style:paragraph-properties fo:text-indent="-0.176cm" fo:line-height="0.741cm" fo:margin-left="0.529cm"/>
    </style:style>
    <style:style style:name="表格內文頂頭" style:family="paragraph" style:parent-style-name="Normal">
      <style:paragraph-properties fo:line-height="0.556cm"/>
    </style:style>
    <style:style style:name="表格法條" style:family="paragraph" style:parent-style-name="Normal">
      <style:paragraph-properties fo:text-indent="-0.176cm" fo:margin-left="0.265cm"/>
      <style:text-properties/>
    </style:style>
    <style:style style:name="表格法條_28_條_29_" style:display-name="表格法條(條)" style:family="paragraph" style:parent-style-name="Normal">
      <style:paragraph-properties fo:text-indent="-0.176cm" fo:margin-left="0.265cm"/>
      <style:text-properties/>
    </style:style>
    <style:style style:name="表格法條_28_款_29_" style:display-name="表格法條(款)" style:family="paragraph" style:parent-style-name="表格法條_28_條_29_">
      <style:paragraph-properties fo:margin-left="0.441cm"/>
    </style:style>
    <style:style style:name="表格法條_28_內文_29_" style:display-name="表格法條(內文)" style:family="paragraph" style:parent-style-name="表格法條_28_款_29_">
      <style:paragraph-properties fo:text-indent="0.353cm" fo:margin-left="0.265cm"/>
    </style:style>
    <style:style style:name="表格法條_28_狀態_29_" style:display-name="表格法條(狀態)" style:family="paragraph" style:parent-style-name="表格法條_28_條_29_">
      <style:paragraph-properties fo:text-indent="0cm" fo:margin-left="0.044cm"/>
    </style:style>
    <style:style style:name="表格法條_28_項_29_" style:display-name="表格法條(項)" style:family="paragraph" style:parent-style-name="表格法條_28_款_29_">
      <style:paragraph-properties fo:margin-left="0.617cm"/>
    </style:style>
    <style:style style:name="表格第一列_28_文字分散_29_" style:display-name="表格第一列(文字分散)" style:family="paragraph" style:parent-style-name="Normal">
      <style:paragraph-properties fo:text-align="justify" fo:text-align-last="justify" fo:line-height="0.556cm" fo:margin-left="0.088cm" fo:margin-right="0.088cm"/>
    </style:style>
    <style:style style:name="表格項目符號" style:family="paragraph" style:parent-style-name="表格法條_28_條_29_"/>
    <style:style style:name="表格說明_28_內文_29_" style:display-name="表格說明(內文)" style:family="paragraph" style:parent-style-name="表格法條_28_條_29_">
      <style:paragraph-properties fo:text-indent="0cm" fo:margin-left="0.088cm"/>
    </style:style>
    <style:style style:name="表格說明_28_提案_29_" style:display-name="表格說明(提案)" style:family="paragraph" style:parent-style-name="表格說明_28_內文_29_">
      <style:text-properties style:font-name-asian="華康中黑體"/>
    </style:style>
    <style:style style:name="表格說明_28_提案說明_29_" style:display-name="表格說明(提案說明)" style:family="paragraph" style:parent-style-name="表格說明_28_提案_29_"/>
    <style:style style:name="表格說明_28_項目符號_29_" style:display-name="表格說明(項目符號)" style:family="paragraph" style:parent-style-name="表格法條_28_條_29_"/>
    <style:style style:name="政院次目錄次標題" style:family="paragraph" style:parent-style-name="Normal">
      <style:paragraph-properties fo:line-height="0.741cm" fo:margin-left="0.27cm"/>
      <style:text-properties fo:font-size="14pt" style:font-size-asian="14pt"/>
    </style:style>
    <style:style style:name="政院次目錄標題" style:family="paragraph" style:parent-style-name="Normal">
      <style:paragraph-properties fo:line-height="0.741cm"/>
      <style:text-properties fo:font-size="14pt" style:font-name-asian="華康中黑體" style:font-size-asian="14pt"/>
    </style:style>
    <style:style style:name="政院答復項目" style:family="paragraph" style:parent-style-name="Normal">
      <style:paragraph-properties fo:text-indent="-0.353cm" style:line-height-at-least="0.556cm" fo:margin-left="0.353cm"/>
      <style:text-properties/>
    </style:style>
    <style:style style:name="政院答復_28_一般項目_29_" style:display-name="政院答復(一般項目)" style:family="paragraph" style:parent-style-name="政院答復項目"/>
    <style:style style:name="政院答復_28_內文_29_" style:display-name="政院答復(內文)" style:family="paragraph" style:parent-style-name="Normal">
      <style:paragraph-properties style:line-height-at-least="0.556cm" fo:margin-left="0.353cm"/>
      <style:text-properties/>
    </style:style>
    <style:style style:name="政院答復_28_特殊項目_29_" style:display-name="政院答復(特殊項目)" style:family="paragraph" style:parent-style-name="Normal">
      <style:text-properties/>
    </style:style>
    <style:style style:name="政院質詢項目" style:family="paragraph" style:parent-style-name="Normal">
      <style:paragraph-properties fo:text-align="left" fo:margin-top="0.123cm" fo:margin-bottom="0.088cm"/>
      <style:text-properties fo:font-size="14pt" style:font-name-asian="華康楷書體W5" style:font-size-asian="14pt"/>
    </style:style>
    <style:style style:name="政院質詢_28_一般項目_29_" style:display-name="政院質詢(一般項目)" style:family="paragraph" style:parent-style-name="政院質詢項目">
      <style:text-properties style:font-name="Times New Roman"/>
    </style:style>
    <style:style style:name="政院質詢_28_內文_29_" style:display-name="政院質詢(內文)" style:family="paragraph" style:parent-style-name="Normal">
      <style:paragraph-properties fo:text-indent="0.353cm" style:line-height-at-least="0.556cm"/>
      <style:text-properties/>
    </style:style>
    <style:style style:name="政院質詢_28_特殊項目_29_" style:display-name="政院質詢(特殊項目)" style:family="paragraph" style:parent-style-name="Normal">
      <style:text-properties/>
    </style:style>
    <style:style style:name="政院質詢項目_28_函_29_" style:display-name="政院質詢項目(函)" style:family="paragraph" style:parent-style-name="Normal">
      <style:paragraph-properties fo:margin-left="0.882cm"/>
      <style:text-properties/>
    </style:style>
    <style:style style:name="Footer" style:family="paragraph" style:parent-style-name="Normal">
      <style:paragraph-properties fo:line-height="0.37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Header" style:family="paragraph" style:parent-style-name="Normal">
      <style:paragraph-properties fo:line-height="0.519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size-complex="10pt"/>
    </style:style>
    <style:style style:name="Page_20_number" style:display-name="Page number" style:family="text" style:parent-style-name="Default_20_Paragraph_20_Font"/>
    <style:style style:name="修正條文_28_標題_29_" style:display-name="修正條文(標題)" style:family="paragraph" style:parent-style-name="Normal">
      <style:paragraph-properties fo:margin-bottom="0.088cm" fo:margin-left="0.706cm"/>
      <style:text-properties fo:font-size="14pt" style:font-name-asian="華康楷書體W5" style:font-size-asian="14pt"/>
    </style:style>
    <style:style style:name="特殊段落" style:family="paragraph" style:parent-style-name="Normal">
      <style:paragraph-properties fo:line-height="0.741cm"/>
    </style:style>
    <style:style style:name="特殊項目符號" style:family="paragraph" style:parent-style-name="Normal">
      <style:paragraph-properties fo:line-height="0.741cm"/>
      <style:text-properties/>
    </style:style>
    <style:style style:name="院總號" style:family="paragraph" style:parent-style-name="Normal">
      <style:paragraph-properties fo:line-height="0.741cm"/>
      <style:text-properties fo:font-size="21pt" style:font-name-asian="華康楷書體W5" style:font-size-asian="21pt"/>
    </style:style>
    <style:style style:name="條" style:family="paragraph" style:parent-style-name="Normal">
      <style:paragraph-properties fo:text-indent="-0.882cm" fo:line-height="0.741cm" fo:margin-left="0.882cm"/>
      <style:text-properties style:font-weight-complex="bold"/>
    </style:style>
    <style:style style:name="條1" style:family="paragraph" style:parent-style-name="Normal">
      <style:paragraph-properties fo:text-indent="-0.661cm" fo:line-height="0.741cm" fo:margin-left="0.661cm"/>
    </style:style>
    <style:style style:name="條文內文" style:family="paragraph" style:parent-style-name="Normal">
      <style:paragraph-properties fo:text-indent="0.353cm" fo:line-height="0.741cm" fo:margin-left="0.882cm"/>
    </style:style>
    <style:style style:name="條文內文1" style:family="paragraph" style:parent-style-name="Normal">
      <style:paragraph-properties fo:text-indent="0.353cm" fo:line-height="0.741cm" fo:margin-left="0.882cm"/>
    </style:style>
    <style:style style:name="章" style:family="paragraph" style:parent-style-name="Normal">
      <style:paragraph-properties fo:text-align="left" fo:line-height="0.741cm" fo:margin-left="1.411cm"/>
      <style:text-properties style:font-weight-complex="bold"/>
    </style:style>
    <style:style style:name="提案連署人-議程" style:family="paragraph" style:parent-style-name="Normal">
      <style:paragraph-properties fo:text-align="left" fo:text-indent="-0.706cm" fo:line-height="0.741cm" fo:margin-left="2.646cm" fo:margin-right="0.529cm"/>
      <style:text-properties/>
    </style:style>
    <style:style style:name="提案連署人_28_委員_29_" style:display-name="提案連署人(委員)" style:family="paragraph" style:parent-style-name="Normal">
      <style:paragraph-properties fo:text-align="left" fo:text-indent="-0.706cm" fo:line-height="0.741cm" fo:margin-left="2.646cm" fo:margin-right="0.529cm"/>
      <style:text-properties style:font-name-asian="華康楷書體W5"/>
    </style:style>
    <style:style style:name="提案連署人_28_黨團_29_" style:display-name="提案連署人(黨團)" style:family="paragraph" style:parent-style-name="Normal">
      <style:paragraph-properties fo:text-align="left" fo:text-indent="-0.706cm" fo:line-height="0.741cm" fo:margin-left="2.646cm" fo:margin-right="0.529cm"/>
      <style:text-properties style:font-name-asian="華康楷書體W5"/>
    </style:style>
    <style:style style:name="提案號" style:family="paragraph" style:parent-style-name="Normal">
      <style:paragraph-properties fo:line-height="0.741cm"/>
      <style:text-properties fo:font-size="17pt" style:font-name-asian="華康楷書體W5" style:font-size-asian="17pt"/>
    </style:style>
    <style:style style:name="提案說明" style:family="paragraph" style:parent-style-name="Normal">
      <style:paragraph-properties fo:text-indent="-0.353cm" fo:line-height="0.741cm" fo:margin-left="0.882cm"/>
      <style:text-properties/>
    </style:style>
    <style:style style:name="款" style:family="paragraph" style:parent-style-name="Normal">
      <style:paragraph-properties fo:text-indent="-0.176cm" fo:line-height="0.741cm" fo:margin-left="1.411cm"/>
      <style:text-properties style:font-weight-complex="bold"/>
    </style:style>
    <style:style style:name="款1" style:family="paragraph" style:parent-style-name="Normal">
      <style:paragraph-properties fo:text-indent="-0.176cm" fo:line-height="0.741cm" fo:margin-left="1.411cm"/>
      <style:text-properties style:font-weight-complex="bold"/>
    </style:style>
    <style:style style:name="發函單位" style:family="paragraph" style:parent-style-name="Normal">
      <style:text-properties fo:letter-spacing="-0.018cm" fo:font-size="14pt" style:font-name-asian="華康中黑體" style:font-size-asian="14pt"/>
    </style:style>
    <style:style style:name="發函說明" style:family="paragraph" style:parent-style-name="提案說明"/>
    <style:style style:name="答復項目" style:family="paragraph" style:parent-style-name="Normal">
      <style:paragraph-properties fo:text-indent="-0.353cm" fo:margin-left="0.353cm"/>
      <style:text-properties/>
    </style:style>
    <style:style style:name="項" style:family="paragraph" style:parent-style-name="Normal">
      <style:paragraph-properties fo:text-indent="-0.176cm" fo:line-height="0.741cm" fo:margin-left="0.176cm"/>
    </style:style>
    <style:style style:name="項1" style:family="paragraph" style:parent-style-name="Normal">
      <style:paragraph-properties fo:text-indent="-0.176cm" fo:line-height="0.741cm" fo:margin-left="1.411cm"/>
    </style:style>
    <style:style style:name="節" style:family="paragraph" style:parent-style-name="Normal">
      <style:paragraph-properties fo:text-align="left" fo:line-height="0.741cm" fo:margin-left="1.588cm"/>
      <style:text-properties style:font-name-asian="華康楷書體W5" style:font-weight-complex="bold"/>
    </style:style>
    <style:style style:name="說明_28_一般項目_29_" style:display-name="說明(一般項目)" style:family="paragraph" style:parent-style-name="Normal">
      <style:paragraph-properties fo:text-indent="-0.176cm" fo:line-height="0.741cm" fo:margin-left="0.529cm"/>
      <style:text-properties/>
    </style:style>
    <style:style style:name="說明_28_內文_29_" style:display-name="說明(內文)" style:family="paragraph" style:parent-style-name="Normal">
      <style:paragraph-properties fo:text-indent="0.353cm" fo:line-height="0.741cm"/>
      <style:text-properties/>
    </style:style>
    <style:style style:name="說明_28_特殊項目_29_" style:display-name="說明(特殊項目)" style:family="paragraph" style:parent-style-name="Normal">
      <style:paragraph-properties fo:line-height="0.741cm"/>
      <style:text-properties/>
    </style:style>
    <style:style style:name="說明_28_無函件項目符號_29_" style:display-name="說明(無函件項目符號)" style:family="paragraph" style:parent-style-name="Normal">
      <style:paragraph-properties fo:text-indent="-0.353cm" fo:line-height="0.741cm" fo:margin-left="0.529cm"/>
      <style:text-properties/>
    </style:style>
    <style:style style:name="審查報告_28_項目符號_29_" style:display-name="審查報告(項目符號)" style:family="paragraph" style:parent-style-name="Normal">
      <style:paragraph-properties fo:text-indent="-0.353cm" fo:line-height="0.741cm" fo:margin-left="0.353cm"/>
      <style:text-properties/>
    </style:style>
    <style:style style:name="審查報告_28_一般項目_29_" style:display-name="審查報告(一般項目)" style:family="paragraph" style:parent-style-name="審查報告_28_項目符號_29_">
      <style:text-properties style:font-name="Times New Roman"/>
    </style:style>
    <style:style style:name="審查報告_28_內文_29_" style:display-name="審查報告(內文)" style:family="paragraph" style:parent-style-name="Normal">
      <style:paragraph-properties fo:text-indent="0.353cm" fo:line-height="0.741cm"/>
    </style:style>
    <style:style style:name="審查報告_28_委員說明_29_" style:display-name="審查報告(委員說明)" style:family="paragraph" style:parent-style-name="Normal">
      <style:paragraph-properties fo:line-height="0.741cm"/>
      <style:text-properties style:font-name-asian="華康中黑體"/>
    </style:style>
    <style:style style:name="審查報告_28_特殊符號內文_29_" style:display-name="審查報告(特殊符號內文)" style:family="paragraph" style:parent-style-name="Normal">
      <style:paragraph-properties fo:line-height="0.741cm"/>
    </style:style>
    <style:style style:name="審查報告_28_特殊項目_29_" style:display-name="審查報告(特殊項目)" style:family="paragraph" style:parent-style-name="Normal">
      <style:paragraph-properties fo:line-height="0.741cm"/>
      <style:text-properties/>
    </style:style>
    <style:style style:name="審查報告_28_特殊項目內文_29_" style:display-name="審查報告(特殊項目內文)" style:family="paragraph" style:parent-style-name="Normal">
      <style:paragraph-properties fo:line-height="0.741cm"/>
    </style:style>
    <style:style style:name="審查報告_28_項目符號內文_29_" style:display-name="審查報告(項目符號內文)" style:family="paragraph" style:parent-style-name="Normal">
      <style:paragraph-properties fo:line-height="0.741cm"/>
      <style:text-properties/>
    </style:style>
    <style:style style:name="審查報告_28_標題_29_" style:display-name="審查報告(標題)" style:family="paragraph" style:parent-style-name="Normal">
      <style:paragraph-properties fo:text-indent="-0.176cm" fo:margin-bottom="0.088cm" fo:margin-left="1.058cm"/>
      <style:text-properties fo:font-size="14pt" style:font-name-asian="華康楷書體W5" style:font-size-asian="14pt"/>
    </style:style>
    <style:style style:name="質詢項目" style:family="paragraph" style:parent-style-name="Normal">
      <style:paragraph-properties fo:text-indent="-0.529cm" fo:margin-left="0.529cm"/>
      <style:text-properties fo:font-size="14pt" style:font-size-asian="14pt"/>
    </style:style>
    <style:style style:name="質詢項目_28_函_29_" style:display-name="質詢項目(函)" style:family="paragraph" style:parent-style-name="Normal">
      <style:paragraph-properties fo:margin-left="0.706cm"/>
      <style:text-properties/>
    </style:style>
    <style:style style:name="HTML_20_Address" style:display-name="HTML Address" style:family="paragraph" style:parent-style-name="Normal">
      <style:text-properties fo:font-style="italic" style:font-style-asian="italic" style:font-style-complex="italic"/>
    </style:style>
    <style:style style:name="質詢項目內文" style:family="paragraph" style:parent-style-name="Normal">
      <style:paragraph-properties fo:text-indent="0.353cm"/>
      <style:text-properties/>
    </style:style>
    <style:style style:name="橫向數字1" style:family="paragraph" style:parent-style-name="Normal">
      <style:paragraph-properties fo:text-indent="0.097cm" fo:margin-left="0.176cm"/>
    </style:style>
    <style:style style:name="橫向數字2" style:family="paragraph" style:parent-style-name="Normal">
      <style:paragraph-properties fo:text-indent="0.123cm" fo:margin-left="0.176cm"/>
    </style:style>
    <style:style style:name="總說明_28_項目符號_29_" style:display-name="總說明(項目符號)" style:family="paragraph" style:parent-style-name="Normal">
      <style:paragraph-properties fo:text-indent="-0.353cm" fo:line-height="0.741cm" fo:margin-left="0.353cm"/>
      <style:text-properties/>
    </style:style>
    <style:style style:name="總說明_28_一般項目_29_" style:display-name="總說明(一般項目)" style:family="paragraph" style:parent-style-name="總說明_28_項目符號_29_">
      <style:paragraph-properties fo:text-align="left"/>
    </style:style>
    <style:style style:name="總說明_28_內文_29_" style:display-name="總說明(內文)" style:family="paragraph" style:parent-style-name="Normal">
      <style:paragraph-properties fo:text-indent="0.353cm" fo:line-height="0.741cm"/>
      <style:text-properties/>
    </style:style>
    <style:style style:name="總說明_28_特殊項目_29_" style:display-name="總說明(特殊項目)" style:family="paragraph" style:parent-style-name="Normal">
      <style:paragraph-properties fo:line-height="0.741cm"/>
      <style:text-properties/>
    </style:style>
    <style:style style:name="總說明_28_標題_29_" style:display-name="總說明(標題)" style:family="paragraph" style:parent-style-name="發函單位">
      <style:paragraph-properties fo:margin-bottom="0.088cm" fo:margin-left="0.97cm"/>
      <style:text-properties fo:letter-spacing="0cm" style:font-name-asian="華康楷書體W5"/>
    </style:style>
    <style:style style:name="黨團_28_委員_29_" style:display-name="黨團(委員)" style:family="paragraph" style:parent-style-name="Normal">
      <style:paragraph-properties fo:text-align="left" style:line-height-at-least="0.741cm" fo:margin-left="2.646cm" fo:margin-right="0.529cm"/>
    </style:style>
    <style:style style:name="黨團提案-議程" style:family="paragraph" style:parent-style-name="案由_28_議_29_">
      <style:paragraph-properties fo:text-indent="0cm" fo:line-height="0.741cm" fo:margin-left="1.94cm"/>
      <style:text-properties fo:font-size="10.5pt" style:font-name-asian="華康細明體" style:font-size-asian="10.5pt"/>
    </style:style>
    <style:style style:name="收文編號" style:family="paragraph" style:parent-style-name="Normal"/>
    <text:list-style style:name="LS1">
      <text:list-level-style-number style:num-format="一, 十, 一百(繁), ..." text:style-name="List1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499cm" fo:padding-bottom="0cm" fo:margin-bottom="1.499cm" fo:padding-left="0cm" fo:margin-left="2.499cm" fo:padding-right="0cm" fo:margin-right="2.499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MasterPage1"/>
    <style:style style:name="P2" style:family="paragraph" style:parent-style-name="Footer"/>
    <style:style style:name="P3" style:family="paragraph" style:parent-style-name="Header">
      <style:paragraph-properties fo:text-align="center"/>
    </style:style>
    <style:style style:name="T3_1" style:family="text"/>
    <style:style style:name="P4" style:family="paragraph" style:parent-style-name="Footer">
      <style:paragraph-properties fo:text-align="center"/>
    </style:style>
    <style:style style:name="T4_1" style:family="text"/>
    <style:style style:name="T4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  <style:header-left>
        <text:p text:style-name="P3"><text:span text:style-name="T3_1">立法院第7屆第6會期第12次會議議案關係文書</text:span></text:p>
      </style:header-left>
      <style:footer-left>
        <text:p text:style-name="P4"><text:span text:style-name="T4_1">報<text:s/></text:span><text:span text:style-name="T4_2"><text:page-number text:select-page="current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收文編號：0990005221</dc:title>
    <dc:description>報89;報92;4;議案0990928071001000;收文0990005221</dc:description>
    <meta:keyword>7;6;12</meta:keyword>
    <meta:initial-creator>21</meta:initial-creator>
    <meta:creation-date>2011-01-24T03:49:00</meta:creation-date>
    <dc:creator>yeachyi</dc:creator>
    <dc:date>2013-07-02T08:58:00</dc:date>
    <meta:print-date>2010-12-09T02:02:00</meta:print-date>
    <meta:template xlink:href="LCEWA01" xlink:type="simple"/>
    <meta:editing-cycles>3</meta:editing-cycles>
    <meta:editing-duration>PT1M</meta:editing-duration>
    <meta:document-statistic meta:page-count="1" meta:paragraph-count="1" meta:row-count="1" meta:word-count="24" meta:character-count="160" meta:non-whitespace-character-count="137"/>
  </office:meta>
</office:document-meta>
</file>