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13.824cm" style:line-height-at-least="0.423cm" fo:margin-left="15.051cm">
        <style:tab-stops>
          <style:tab-stop style:type="left" style:leader-style="none" style:position="-14.801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right" fo:text-indent="-11.85cm" style:line-height-at-least="0.423cm" fo:margin-left="13.077cm">
        <style:tab-stops>
          <style:tab-stop style:type="left" style:leader-style="none" style:position="-12.827cm"/>
        </style:tab-stops>
      </style:paragraph-properties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center" style:width="18.454cm" fo:margin-left="-0.224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5.193cm" style:use-optimal-column-width="false"/>
    </style:style>
    <style:style style:name="Column3" style:family="table-column">
      <style:table-column-properties style:column-width="3.492cm" style:use-optimal-column-width="false"/>
    </style:style>
    <style:style style:name="Column4" style:family="table-column">
      <style:table-column-properties style:column-width="3.736cm" style:use-optimal-column-width="false"/>
    </style:style>
    <style:style style:name="Column5" style:family="table-column">
      <style:table-column-properties style:column-width="4.76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>
        <style:tab-stops>
          <style:tab-stop style:type="left" style:leader-style="none" style:position="0.358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06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0.212cm" fo:line-height="0.63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56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-0.9cm" fo:line-height="0.564cm" fo:margin-left="0.9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0.9cm" fo:line-height="0.564cm" fo:margin-left="0.9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0.9cm" fo:line-height="0.564cm" fo:margin-left="0.9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56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56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indent="-0.961cm" fo:line-height="0.564cm" fo:margin-left="0.961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91cm" fo:line-height="0.564cm" fo:margin-left="0.961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91cm" fo:line-height="0.564cm" fo:margin-left="0.961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91cm" fo:line-height="0.564cm" fo:margin-left="0.961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91cm" fo:line-height="0.564cm" fo:margin-left="0.961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847cm" fo:line-height="0.564cm" fo:margin-left="0.889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58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text-indent="0.212cm" fo:line-height="0.635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8_Web_29_">
      <style:paragraph-properties fo:line-height="0.564cm" fo:margin-top="0cm" fo:orphans="2" fo:widows="2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_20__28_Web_29_">
      <style:paragraph-properties fo:line-height="0.564cm" fo:margin-top="0cm" fo:margin-bottom="0cm" fo:orphans="2" fo:widows="2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56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0.961cm" fo:line-height="0.564cm" fo:margin-left="0.961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91cm" fo:line-height="0.564cm" fo:margin-left="0.961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91cm" fo:line-height="0.564cm" fo:margin-left="0.961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91cm" fo:line-height="0.564cm" fo:margin-left="0.961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91cm" fo:line-height="0.564cm" fo:margin-left="0.961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864cm" fo:line-height="0.564cm" fo:margin-left="0.86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016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text-indent="0.212cm" fo:line-height="0.63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8_Web_29_">
      <style:paragraph-properties fo:text-align="justify" fo:line-height="0.564cm" fo:margin-top="0cm" fo:orphans="2" fo:widows="2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_20__28_Web_29_">
      <style:paragraph-properties fo:text-align="justify" fo:line-height="0.564cm" fo:margin-top="0cm" fo:margin-bottom="0cm" fo:orphans="2" fo:widows="2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56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564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indent="-0.961cm" fo:line-height="0.564cm" fo:margin-left="0.961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91cm" fo:line-height="0.564cm" fo:margin-left="0.961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_20__28_Web_29_">
      <style:paragraph-properties fo:text-align="justify" fo:text-indent="-0.914cm" fo:line-height="0.564cm" fo:margin-top="0cm" fo:margin-bottom="0cm" fo:margin-left="0.91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3.775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text-indent="0.212cm" fo:line-height="0.635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8_Web_29_">
      <style:paragraph-properties fo:text-align="justify" fo:line-height="0.564cm" fo:margin-top="0cm" fo:margin-bottom="0cm" fo:orphans="2" fo:widows="2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564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-0.961cm" fo:line-height="0.564cm" fo:margin-left="0.961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-0.91cm" fo:line-height="0.564cm" fo:margin-left="0.961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0.91cm" fo:line-height="0.564cm" fo:margin-left="0.961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91cm" fo:line-height="0.564cm" fo:margin-left="0.961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91cm" fo:line-height="0.564cm" fo:margin-left="0.961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889cm" fo:line-height="0.564cm" fo:margin-left="0.914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722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text-indent="0.212cm" fo:line-height="0.63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8_Web_29_">
      <style:paragraph-properties fo:text-align="justify" fo:line-height="0.564cm" fo:margin-top="0cm" fo:margin-bottom="0cm" fo:orphans="2" fo:widows="2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56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56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0.838cm" fo:line-height="0.564cm" fo:margin-left="0.838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94cm" fo:line-height="0.564cm" fo:margin-left="0.94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838cm" fo:line-height="0.564cm" fo:margin-left="0.838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-0.838cm" fo:line-height="0.564cm" fo:margin-left="0.838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indent="-0.838cm" fo:line-height="0.564cm" fo:margin-left="0.838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838cm" fo:line-height="0.564cm" fo:margin-left="0.838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722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text-indent="0.212cm" fo:line-height="0.635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8_Web_29_">
      <style:paragraph-properties fo:text-align="justify" fo:line-height="0.564cm" fo:margin-top="0cm" fo:orphans="2" fo:widows="2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_20__28_Web_29_">
      <style:paragraph-properties fo:text-align="justify" fo:line-height="0.564cm" fo:margin-top="0cm" fo:margin-bottom="0cm" fo:orphans="2" fo:widows="2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564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564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indent="-0.838cm" fo:line-height="0.564cm" fo:margin-left="0.838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0.94cm" fo:line-height="0.564cm" fo:margin-left="0.94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-0.889cm" fo:line-height="0.564cm" fo:margin-left="0.889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082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text-indent="0.212cm" fo:line-height="0.635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_20__28_Web_29_">
      <style:paragraph-properties fo:text-align="justify" fo:line-height="0.564cm" fo:margin-top="0cm" fo:margin-bottom="0cm" fo:orphans="2" fo:widows="2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564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564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indent="-0.838cm" fo:line-height="0.564cm" fo:margin-left="0.838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94cm" fo:line-height="0.564cm" fo:margin-left="0.9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838cm" fo:line-height="0.564cm" fo:margin-left="0.838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838cm" fo:line-height="0.564cm" fo:margin-left="0.838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838cm" fo:line-height="0.564cm" fo:margin-left="0.838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889cm" fo:line-height="0.564cm" fo:margin-left="0.889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24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text-indent="0.212cm" fo:line-height="0.635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_20__28_Web_29_">
      <style:paragraph-properties fo:text-align="justify" fo:line-height="0.564cm" fo:margin-top="0cm" fo:margin-bottom="0cm" fo:orphans="2" fo:widows="2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56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56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indent="-0.838cm" fo:line-height="0.564cm" fo:margin-left="0.838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indent="-0.94cm" fo:line-height="0.564cm" fo:margin-left="0.94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text-indent="-0.838cm" fo:line-height="0.564cm" fo:margin-left="0.838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text-indent="-0.838cm" fo:line-height="0.564cm" fo:margin-left="0.838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838cm" fo:line-height="0.564cm" fo:margin-left="0.838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0.864cm" fo:line-height="0.564cm" fo:margin-left="0.86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4.41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text-indent="0.212cm" fo:line-height="0.635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_20__28_Web_29_">
      <style:paragraph-properties fo:text-align="justify" fo:text-indent="0.018cm" fo:line-height="0.564cm" fo:margin-top="0cm" fo:margin-bottom="0cm" fo:orphans="2" fo:widows="2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564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56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indent="-0.838cm" fo:line-height="0.564cm" fo:margin-left="0.838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text-indent="-0.94cm" fo:line-height="0.564cm" fo:margin-left="0.94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text-indent="-0.838cm" fo:line-height="0.564cm" fo:margin-left="0.838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text-indent="-0.838cm" fo:line-height="0.564cm" fo:margin-left="0.838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text-indent="-0.838cm" fo:line-height="0.564cm" fo:margin-left="0.838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indent="-0.914cm" fo:line-height="0.564cm" fo:margin-left="0.914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24cm" style:use-optimal-row-height="fals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text-indent="0.212cm" fo:line-height="0.635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_20__28_Web_29_">
      <style:paragraph-properties fo:text-align="justify" fo:line-height="0.564cm" fo:margin-top="0cm" fo:orphans="2" fo:widows="2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_20__28_Web_29_">
      <style:paragraph-properties fo:text-align="justify" fo:text-indent="-0.78cm" fo:line-height="0.564cm" fo:margin-top="0cm" fo:margin-left="0.78cm" fo:orphans="2" fo:widows="2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_20__28_Web_29_">
      <style:paragraph-properties fo:text-align="justify" fo:text-indent="-0.847cm" fo:line-height="0.564cm" fo:margin-top="0cm" fo:margin-left="0.847cm" fo:orphans="2" fo:widows="2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_20__28_Web_29_">
      <style:paragraph-properties fo:text-align="justify" fo:text-indent="-0.847cm" fo:line-height="0.564cm" fo:margin-top="0cm" fo:margin-left="0.847cm" fo:orphans="2" fo:widows="2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_20__28_Web_29_">
      <style:paragraph-properties fo:text-align="justify" fo:text-indent="-0.847cm" fo:line-height="0.564cm" fo:margin-top="0cm" fo:margin-left="0.847cm" fo:orphans="2" fo:widows="2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_20__28_Web_29_">
      <style:paragraph-properties fo:text-align="justify" fo:text-indent="-0.847cm" fo:line-height="0.564cm" fo:margin-top="0cm" fo:margin-left="0.847cm" fo:orphans="2" fo:widows="2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_20__28_Web_29_">
      <style:paragraph-properties fo:text-align="justify" fo:line-height="0.564cm" fo:margin-top="0cm" fo:margin-bottom="0cm" fo:orphans="2" fo:widows="2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564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564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indent="-0.838cm" fo:line-height="0.564cm" fo:margin-left="0.838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text-indent="-0.94cm" fo:line-height="0.564cm" fo:margin-left="0.94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text-indent="-0.817cm" fo:line-height="0.564cm" fo:margin-left="0.817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63cm" style:use-optimal-row-height="fals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text-indent="0.212cm" fo:line-height="0.635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_20__28_Web_29_">
      <style:paragraph-properties fo:text-align="justify" fo:line-height="0.564cm" fo:margin-top="0cm" fo:margin-bottom="0cm" fo:orphans="2" fo:widows="2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0.564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564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text-indent="-0.838cm" fo:line-height="0.564cm" fo:margin-left="0.838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 fo:text-indent="-0.94cm" fo:line-height="0.564cm" fo:margin-left="0.94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 fo:text-indent="-0.847cm" fo:line-height="0.564cm" fo:margin-left="0.847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88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text-indent="0.212cm" fo:line-height="0.635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_20__28_Web_29_">
      <style:paragraph-properties fo:text-align="justify" fo:line-height="0.564cm" fo:margin-top="0cm" fo:margin-bottom="0cm" fo:orphans="2" fo:widows="2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564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0.564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text-indent="-0.838cm" fo:line-height="0.564cm" fo:margin-left="0.838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text-indent="-0.94cm" fo:line-height="0.564cm" fo:margin-left="0.94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fo:text-indent="-0.847cm" fo:line-height="0.564cm" fo:margin-left="0.847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24cm"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text-indent="0.212cm" fo:line-height="0.635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_20__28_Web_29_">
      <style:paragraph-properties fo:text-align="justify" fo:line-height="0.564cm" fo:margin-top="0cm" fo:margin-bottom="0cm" fo:orphans="2" fo:widows="2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564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564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text-indent="-0.838cm" fo:line-height="0.564cm" fo:margin-left="0.838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 fo:text-indent="-0.94cm" fo:line-height="0.564cm" fo:margin-left="0.94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 fo:text-indent="-0.864cm" fo:line-height="0.564cm" fo:margin-left="0.864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24cm" style:use-optimal-row-height="fals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text-indent="0.212cm" fo:line-height="0.635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_20__28_Web_29_">
      <style:paragraph-properties fo:text-align="justify" fo:line-height="0.564cm" fo:margin-top="0cm" fo:orphans="2" fo:widows="2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_20__28_Web_29_">
      <style:paragraph-properties fo:text-align="justify" fo:text-indent="-0.9cm" fo:line-height="0.564cm" fo:margin-top="0cm" fo:margin-left="0.9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_20__28_Web_29_">
      <style:paragraph-properties fo:text-align="justify" fo:text-indent="-0.9cm" fo:line-height="0.564cm" fo:margin-top="0cm" fo:margin-left="0.9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Normal_20__28_Web_29_">
      <style:paragraph-properties fo:text-align="justify" fo:text-indent="-0.9cm" fo:line-height="0.564cm" fo:margin-top="0cm" fo:margin-left="0.9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_20__28_Web_29_">
      <style:paragraph-properties fo:text-align="justify" fo:text-indent="-0.9cm" fo:line-height="0.564cm" fo:margin-top="0cm" fo:margin-left="0.9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0" style:family="paragraph" style:parent-style-name="Normal_20__28_Web_29_">
      <style:paragraph-properties fo:text-align="justify" fo:text-indent="-0.9cm" fo:line-height="0.564cm" fo:margin-top="0cm" fo:margin-left="0.9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1" style:family="paragraph" style:parent-style-name="Normal_20__28_Web_29_">
      <style:paragraph-properties fo:text-align="justify" fo:text-indent="-0.9cm" fo:line-height="0.564cm" fo:margin-top="0cm" fo:margin-left="0.9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2" style:family="paragraph" style:parent-style-name="Normal_20__28_Web_29_">
      <style:paragraph-properties fo:text-align="justify" fo:line-height="0.564cm" fo:margin-top="0cm" fo:margin-bottom="0cm" fo:orphans="2" fo:widows="2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0.564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564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24cm" style:use-optimal-row-height="fals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text-indent="0.212cm" fo:line-height="0.635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_20__28_Web_29_">
      <style:paragraph-properties fo:text-align="justify" fo:line-height="0.564cm" fo:margin-top="0cm" fo:margin-bottom="0cm" fo:orphans="2" fo:widows="2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564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0.564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4cm"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text-indent="0.212cm" fo:line-height="0.635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_20__28_Web_29_">
      <style:paragraph-properties fo:text-align="justify" fo:line-height="0.564cm" fo:margin-top="0cm" fo:orphans="2" fo:widows="2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_20__28_Web_29_">
      <style:paragraph-properties fo:text-align="justify" fo:text-indent="-0.78cm" fo:line-height="0.564cm" fo:margin-top="0cm" fo:margin-left="0.78cm" fo:orphans="2" fo:widows="2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_20__28_Web_29_">
      <style:paragraph-properties fo:text-align="justify" fo:text-indent="0.085cm" fo:line-height="0.564cm" fo:margin-top="0cm" fo:margin-left="-0.085cm" fo:orphans="2" fo:widows="2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_20__28_Web_29_">
      <style:paragraph-properties fo:text-align="justify" fo:text-indent="-0.78cm" fo:line-height="0.564cm" fo:margin-top="0cm" fo:margin-left="0.78cm" fo:orphans="2" fo:widows="2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_20__28_Web_29_">
      <style:paragraph-properties fo:text-align="justify" fo:text-indent="-0.847cm" fo:line-height="0.564cm" fo:margin-top="0cm" fo:margin-left="0.847cm" fo:orphans="2" fo:widows="2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_20__28_Web_29_">
      <style:paragraph-properties fo:text-align="justify" fo:line-height="0.564cm" fo:margin-top="0cm" fo:margin-bottom="0cm" fo:orphans="2" fo:widows="2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0.564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0.564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text-indent="-0.847cm" fo:line-height="0.564cm" fo:margin-left="0.847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justify" fo:text-indent="-0.847cm" fo:line-height="0.564cm" fo:margin-left="0.847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 fo:text-indent="-0.847cm" fo:line-height="0.564cm" fo:margin-left="0.847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24cm" style:use-optimal-row-height="fals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text-indent="0.212cm" fo:line-height="0.635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_20__28_Web_29_">
      <style:paragraph-properties fo:text-align="justify" fo:line-height="0.564cm" fo:margin-top="0cm" fo:orphans="2" fo:widows="2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9" style:family="paragraph" style:parent-style-name="Normal_20__28_Web_29_">
      <style:paragraph-properties fo:text-align="justify" fo:line-height="0.564cm" fo:margin-top="0cm" fo:margin-bottom="0cm" fo:orphans="2" fo:widows="2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0.564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0.564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text-indent="-0.847cm" fo:line-height="0.564cm" fo:margin-left="0.847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justify" fo:text-indent="-0.847cm" fo:line-height="0.564cm" fo:margin-left="0.847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justify" fo:text-indent="-0.847cm" fo:line-height="0.564cm" fo:margin-left="0.847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24cm"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text-indent="0.212cm" fo:line-height="0.635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_20__28_Web_29_">
      <style:paragraph-properties fo:text-align="justify" fo:line-height="0.564cm" fo:margin-top="0cm" fo:orphans="2" fo:widows="2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7" style:family="paragraph" style:parent-style-name="Normal_20__28_Web_29_">
      <style:paragraph-properties fo:text-align="justify" fo:line-height="0.564cm" fo:margin-top="0cm" fo:margin-bottom="0cm" fo:orphans="2" fo:widows="2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0.564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0.564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text-indent="-0.847cm" fo:line-height="0.564cm" fo:margin-left="0.847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 fo:text-indent="-0.847cm" fo:line-height="0.564cm" fo:margin-left="0.847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 fo:text-indent="-0.847cm" fo:line-height="0.564cm" fo:margin-left="0.847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/>
  </office:automatic-styles>
  <office:body>
    <office:text>
      <text:p text:style-name="P1"><text:span text:style-name="T1_1">三、</text:span><text:span text:style-name="T1_2">本府處理違反森林法事件統一裁罰基準如下表：</text:span></text:p>
      <text:p text:style-name="P2"><text:span text:style-name="T2_1">單位：新臺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3"><text:span text:style-name="T3_1">項次</text:span></text:p>
            </table:table-cell>
            <table:table-cell table:style-name="Cell2">
              <text:p text:style-name="P4"><text:span text:style-name="T4_1">違反事實</text:span></text:p>
            </table:table-cell>
            <table:table-cell table:style-name="Cell3">
              <text:p text:style-name="P5"><text:span text:style-name="T5_1">法規依據</text:span></text:p>
            </table:table-cell>
            <table:table-cell table:style-name="Cell4">
              <text:p text:style-name="P6"><text:span text:style-name="T6_1">法定罰鍰額度或其他處罰</text:span></text:p>
            </table:table-cell>
            <table:table-cell table:style-name="Cell5">
              <text:p text:style-name="P7"><text:span text:style-name="T7_1">統一裁罰基準</text:span></text:p>
            </table:table-cell>
          </table:table-row>
        </table:table-header-rows>
        <table:table-row table:style-name="Row2">
          <table:table-cell table:style-name="Cell6">
            <text:p text:style-name="P8"><text:span text:style-name="T8_1">1</text:span></text:p>
          </table:table-cell>
          <table:table-cell table:style-name="Cell7">
            <text:p text:style-name="P9"><text:span text:style-name="T9_1">於森林內為左列行為之一者，未報經主管機關會同有關機關實地勘查同意後，依指定施工界限施工：</text:span></text:p>
            <text:list text:style-name="LS1" xml:id="list0">
              <text:list-item>
                <text:p text:style-name="P10"><text:span text:style-name="T10_1">興修水庫、道路、輸電系統或開發電源者。</text:span></text:p>
              </text:list-item>
              <text:list-item>
                <text:p text:style-name="P11"><text:span text:style-name="T11_1">探採礦或採取土</text:span><text:span text:style-name="T11_2">、</text:span><text:span text:style-name="T11_3">石者。</text:span></text:p>
              </text:list-item>
              <text:list-item>
                <text:p text:style-name="P12"><text:span text:style-name="T12_1">興修其他工程者。</text:span></text:p>
              </text:list-item>
            </text:list>
            <text:p text:style-name="P13"><text:span text:style-name="T13_1">（</text:span><text:span text:style-name="T13_2">第九條第一項</text:span><text:span text:style-name="T13_3">）</text:span></text:p>
            <text:p text:style-name="P14"><text:span text:style-name="T14_1">第一項</text:span><text:span text:style-name="T14_2">行為有破壞森林之虞者，由主管機關督促行為人實施水土保持處理或其他必要措施，</text:span><text:span text:style-name="T14_3">行為人拒絕者</text:span><text:span text:style-name="T14_4">。（</text:span><text:span text:style-name="T14_5">第九條</text:span><text:span text:style-name="T14_6">第三</text:span><text:span text:style-name="T14_7">項</text:span><text:span text:style-name="T14_8">）</text:span></text:p>
          </table:table-cell>
          <table:table-cell table:style-name="Cell8">
            <text:p text:style-name="P15"><text:span text:style-name="T15_1">第五十六條</text:span></text:p>
          </table:table-cell>
          <table:table-cell table:style-name="Cell9">
            <text:p text:style-name="P16"><text:span text:style-name="T16_1">處行為人十二萬元以上六十萬元以下罰鍰。</text:span></text:p>
          </table:table-cell>
          <table:table-cell table:style-name="Cell10">
            <text:p text:style-name="P17"><text:span text:style-name="T17_1">一、違規面積五</text:span><text:span text:style-name="T17_2">○○</text:span><text:span text:style-name="T17_3">平方公尺以下處十二萬元。</text:span></text:p>
            <text:p text:style-name="P18"><text:span text:style-name="T18_1">二、違規面積</text:span><text:span text:style-name="T18_2">超過</text:span><text:span text:style-name="T18_3">五</text:span><text:span text:style-name="T18_4">○○</text:span><text:span text:style-name="T18_5">平方公尺，在</text:span><text:span text:style-name="T18_6">一</text:span><text:span text:style-name="T18_7">○○○</text:span><text:span text:style-name="T18_8">平方公尺</text:span><text:span text:style-name="T18_9">以下</text:span><text:span text:style-name="T18_10">處十六萬元。</text:span></text:p>
            <text:p text:style-name="P19"><text:span text:style-name="T19_1">三、違規面積</text:span><text:span text:style-name="T19_2">超過一</text:span><text:span text:style-name="T19_3">○○</text:span><text:span text:style-name="T19_4">○</text:span><text:span text:style-name="T19_5">平方公尺，在</text:span><text:span text:style-name="T19_6">二</text:span><text:span text:style-name="T19_7">○○○</text:span><text:span text:style-name="T19_8">平方公尺</text:span><text:span text:style-name="T19_9">以下</text:span><text:span text:style-name="T19_10">處二十萬元。</text:span></text:p>
            <text:p text:style-name="P20"><text:span text:style-name="T20_1">四、違規面積</text:span><text:span text:style-name="T20_2">超過二</text:span><text:span text:style-name="T20_3">○○</text:span><text:span text:style-name="T20_4">○</text:span><text:span text:style-name="T20_5">平方公尺，在</text:span><text:span text:style-name="T20_6">三</text:span><text:span text:style-name="T20_7">○○○</text:span><text:span text:style-name="T20_8">平方公尺</text:span><text:span text:style-name="T20_9">以下</text:span><text:span text:style-name="T20_10">處三十萬元。</text:span></text:p>
            <text:p text:style-name="P21"><text:span text:style-name="T21_1">五、違規面積</text:span><text:span text:style-name="T21_2">超過三</text:span><text:span text:style-name="T21_3">○○</text:span><text:span text:style-name="T21_4">○</text:span><text:span text:style-name="T21_5">平方公尺，在</text:span><text:span text:style-name="T21_6">四</text:span><text:span text:style-name="T21_7">○○○</text:span><text:span text:style-name="T21_8">平方公尺</text:span><text:span text:style-name="T21_9">以下</text:span><text:span text:style-name="T21_10">處四十萬元。</text:span></text:p>
            <text:p text:style-name="P22"><text:span text:style-name="T22_1">六、違規面積</text:span><text:span text:style-name="T22_2">超過四</text:span><text:span text:style-name="T22_3">○○○</text:span><text:span text:style-name="T22_4">平方公尺</text:span><text:span text:style-name="T22_5">處六十萬元。</text:span></text:p>
          </table:table-cell>
        </table:table-row>
        <table:table-row table:style-name="Row3">
          <table:table-cell table:style-name="Cell11">
            <text:p text:style-name="P23"><text:span text:style-name="T23_1">2</text:span></text:p>
          </table:table-cell>
          <table:table-cell table:style-name="Cell12">
            <text:p text:style-name="P24"><text:span text:style-name="T24_1">森林區域及森林保護區內有引火行為，未經該管消防機關洽該管主管機關許可</text:span><text:span text:style-name="T24_2">，或未通知鄰接之森林所有人或管理人者</text:span><text:span text:style-name="T24_3">。</text:span><text:span text:style-name="T24_4">（</text:span><text:span text:style-name="T24_5">第三十四條第一項</text:span><text:span text:style-name="T24_6">）</text:span></text:p>
            <text:p text:style-name="P25"><text:span text:style-name="T25_1">經許可引火之行為，未預為防火之設備。（第三十四條第二項）</text:span></text:p>
          </table:table-cell>
          <table:table-cell table:style-name="Cell13">
            <text:p text:style-name="P26"><text:span text:style-name="T26_1">第五十六條</text:span></text:p>
          </table:table-cell>
          <table:table-cell table:style-name="Cell14">
            <text:p text:style-name="P27"><text:span text:style-name="T27_1">處行為人十二萬元以上六十萬元以下罰鍰。</text:span></text:p>
          </table:table-cell>
          <table:table-cell table:style-name="Cell15">
            <text:p text:style-name="P28"><text:span text:style-name="T28_1">一、違規面積五</text:span><text:span text:style-name="T28_2">○○</text:span><text:span text:style-name="T28_3">平方公尺以下處十二萬元。</text:span></text:p>
            <text:p text:style-name="P29"><text:span text:style-name="T29_1">二、違規面積超過五</text:span><text:span text:style-name="T29_2">○○</text:span><text:span text:style-name="T29_3">平方公尺，在一</text:span><text:span text:style-name="T29_4">○○○</text:span><text:span text:style-name="T29_5">平方公尺以下處十六萬元。</text:span></text:p>
            <text:p text:style-name="P30"><text:span text:style-name="T30_1">三、違規面積超過一</text:span><text:span text:style-name="T30_2">○○○</text:span><text:span text:style-name="T30_3">平方公尺，在二</text:span><text:span text:style-name="T30_4">○○○</text:span><text:span text:style-name="T30_5">平方公尺以下處二十萬元。</text:span></text:p>
            <text:p text:style-name="P31"><text:span text:style-name="T31_1">四、違規面積超過二</text:span><text:span text:style-name="T31_2">○○○</text:span><text:span text:style-name="T31_3">平方公尺，在三</text:span><text:span text:style-name="T31_4">○○○</text:span><text:span text:style-name="T31_5">平方公尺以下處三十萬元。</text:span></text:p>
            <text:p text:style-name="P32"><text:span text:style-name="T32_1">五、違規面積超過三</text:span><text:span text:style-name="T32_2">○○○</text:span><text:span text:style-name="T32_3">平方公尺，在四</text:span><text:span text:style-name="T32_4">○○○</text:span><text:span text:style-name="T32_5">平方公尺以下處四十萬元。</text:span></text:p>
            <text:p text:style-name="P33"><text:span text:style-name="T33_1">六、違規面積超過四</text:span><text:span text:style-name="T33_2">○○○</text:span><text:span text:style-name="T33_3">平方公尺處六十萬元。</text:span></text:p>
          </table:table-cell>
        </table:table-row>
        <table:table-row table:style-name="Row4">
          <table:table-cell table:style-name="Cell16">
            <text:p text:style-name="P34"><text:span text:style-name="T34_1">3</text:span></text:p>
          </table:table-cell>
          <table:table-cell table:style-name="Cell17">
            <text:p text:style-name="P35"><text:span text:style-name="T35_1">鐵道通過森林區域及</text:span><text:span text:style-name="T35_2">森林保護區</text:span><text:span text:style-name="T35_3">，或工廠設於森林保護區附近</text:span><text:span text:style-name="T35_4">者，未有防火、防煙設備。</text:span><text:span text:style-name="T35_5">（</text:span><text:span text:style-name="T35_6">第三十六條第一項</text:span><text:span text:style-name="T35_7">）</text:span></text:p>
            <text:p text:style-name="P36"><text:span text:style-name="T36_1">電線穿過森林區域及森林保護區者，未有防止走電設備。（第三十六條第二項）</text:span></text:p>
          </table:table-cell>
          <table:table-cell table:style-name="Cell18">
            <text:p text:style-name="P37"><text:span text:style-name="T37_1">第五十六條</text:span></text:p>
          </table:table-cell>
          <table:table-cell table:style-name="Cell19">
            <text:p text:style-name="P38"><text:span text:style-name="T38_1">處行為人十二萬元以上六十萬元以下罰鍰。</text:span></text:p>
          </table:table-cell>
          <table:table-cell table:style-name="Cell20">
            <text:p text:style-name="P39"><text:span text:style-name="T39_1">一、第一次處十二萬元。</text:span></text:p>
            <text:p text:style-name="P40"><text:span text:style-name="T40_1">二、第二次處三十六萬元。</text:span></text:p>
            <text:p text:style-name="P41"><text:span text:style-name="T41_1">三、第三次以上處六十萬元。</text:span></text:p>
          </table:table-cell>
        </table:table-row>
        <table:table-row table:style-name="Row5">
          <table:table-cell table:style-name="Cell21">
            <text:p text:style-name="P42"><text:span text:style-name="T42_1">4</text:span></text:p>
          </table:table-cell>
          <table:table-cell table:style-name="Cell22">
            <text:p text:style-name="P43"><text:span text:style-name="T43_1">伐採林產物，未經主管機關許可並經查驗，即擅自運銷者。（第四十五條第一項）</text:span></text:p>
          </table:table-cell>
          <table:table-cell table:style-name="Cell23">
            <text:p text:style-name="P44"><text:span text:style-name="T44_1">第五十六條</text:span></text:p>
          </table:table-cell>
          <table:table-cell table:style-name="Cell24">
            <text:p text:style-name="P45"><text:span text:style-name="T45_1">處行為人或土地所有</text:span><text:span text:style-name="T45_2">人十二萬元以上六十萬元以下罰鍰。</text:span></text:p>
          </table:table-cell>
          <table:table-cell table:style-name="Cell25">
            <text:p text:style-name="P46"><text:span text:style-name="T46_1">一、違規面積五</text:span><text:span text:style-name="T46_2">○○</text:span><text:span text:style-name="T46_3">平方公尺以下處十二萬元。</text:span></text:p>
            <text:p text:style-name="P47"><text:span text:style-name="T47_1">二、違規面積</text:span><text:span text:style-name="T47_2">超過五</text:span><text:span text:style-name="T47_3">○</text:span><text:span text:style-name="T47_4">○</text:span><text:span text:style-name="T47_5">平方公尺，在</text:span><text:span text:style-name="T47_6">一</text:span><text:span text:style-name="T47_7">○○○</text:span><text:span text:style-name="T47_8">平方公尺以下處十六萬元。</text:span></text:p>
            <text:p text:style-name="P48"><text:span text:style-name="T48_1">三、違規面積</text:span><text:span text:style-name="T48_2">超過</text:span><text:span text:style-name="T48_3">一</text:span><text:span text:style-name="T48_4">○○○</text:span><text:span text:style-name="T48_5">平方公尺，在</text:span><text:span text:style-name="T48_6">二</text:span><text:span text:style-name="T48_7">○○○</text:span><text:span text:style-name="T48_8">平方公尺以下處二十萬元。</text:span></text:p>
            <text:p text:style-name="P49"><text:span text:style-name="T49_1">四、違規面積</text:span><text:span text:style-name="T49_2">超過二</text:span><text:span text:style-name="T49_3">○○</text:span><text:span text:style-name="T49_4">○</text:span><text:span text:style-name="T49_5">平方公尺，在</text:span><text:span text:style-name="T49_6">三</text:span><text:span text:style-name="T49_7">○○○</text:span><text:span text:style-name="T49_8">平方公尺以下處三十萬元。</text:span></text:p>
            <text:p text:style-name="P50"><text:span text:style-name="T50_1">五、違規面積</text:span><text:span text:style-name="T50_2">超過</text:span><text:span text:style-name="T50_3">三</text:span><text:span text:style-name="T50_4">○○</text:span><text:span text:style-name="T50_5">○</text:span><text:span text:style-name="T50_6">平方公尺，在</text:span><text:span text:style-name="T50_7">四</text:span><text:span text:style-name="T50_8">○○○</text:span><text:span text:style-name="T50_9">平方公尺以下處四十萬元。</text:span></text:p>
            <text:p text:style-name="P51"><text:span text:style-name="T51_1">六、違規面積</text:span><text:span text:style-name="T51_2">超過四</text:span><text:span text:style-name="T51_3">○○</text:span><text:span text:style-name="T51_4">○</text:span><text:span text:style-name="T51_5">平方公尺</text:span><text:span text:style-name="T51_6">處六十萬元。</text:span></text:p>
          </table:table-cell>
        </table:table-row>
        <table:table-row table:style-name="Row6">
          <table:table-cell table:style-name="Cell26">
            <text:p text:style-name="P52"><text:span text:style-name="T52_1">5</text:span></text:p>
          </table:table-cell>
          <table:table-cell table:style-name="Cell27">
            <text:p text:style-name="P53"><text:span text:style-name="T53_1">經編為林業用地之土地，未經徵得直轄市、縣（市）主管機關同意，報請中央主管機關會同中央地政主管機關核准者，擅作其他用途之使用。（第六條第二項）</text:span></text:p>
          </table:table-cell>
          <table:table-cell table:style-name="Cell28">
            <text:p text:style-name="P54"><text:span text:style-name="T54_1">第五十六條之一第一款</text:span></text:p>
          </table:table-cell>
          <table:table-cell table:style-name="Cell29">
            <text:p text:style-name="P55"><text:span text:style-name="T55_1">處行為人或土地所有</text:span><text:span text:style-name="T55_2">人六萬元以上三十萬元以下罰鍰。</text:span></text:p>
          </table:table-cell>
          <table:table-cell table:style-name="Cell30">
            <text:p text:style-name="P56"><text:span text:style-name="T56_1">一、違規面積五</text:span><text:span text:style-name="T56_2">○○</text:span><text:span text:style-name="T56_3">平方公尺以下處六萬元。</text:span></text:p>
            <text:p text:style-name="P57"><text:span text:style-name="T57_1">二、違規面積</text:span><text:span text:style-name="T57_2">超過</text:span><text:span text:style-name="T57_3">五</text:span><text:span text:style-name="T57_4">○○</text:span><text:span text:style-name="T57_5">平方公尺</text:span><text:span text:style-name="T57_6">，在</text:span><text:span text:style-name="T57_7">一</text:span><text:span text:style-name="T57_8">○○○</text:span><text:span text:style-name="T57_9">平方公尺以下處八萬元。</text:span></text:p>
            <text:p text:style-name="P58"><text:span text:style-name="T58_1">三、違規面積</text:span><text:span text:style-name="T58_2">超過</text:span><text:span text:style-name="T58_3">一</text:span><text:span text:style-name="T58_4">○○○</text:span><text:span text:style-name="T58_5">平方公尺</text:span><text:span text:style-name="T58_6">，在</text:span><text:span text:style-name="T58_7">二</text:span><text:span text:style-name="T58_8">○○○</text:span><text:span text:style-name="T58_9">平方公尺以下處十萬元。</text:span></text:p>
            <text:p text:style-name="P59"><text:span text:style-name="T59_1">四、違規面積</text:span><text:span text:style-name="T59_2">超過</text:span><text:span text:style-name="T59_3">二</text:span><text:span text:style-name="T59_4">○○○</text:span><text:span text:style-name="T59_5">平方公尺</text:span><text:span text:style-name="T59_6">，在</text:span><text:span text:style-name="T59_7">三</text:span><text:span text:style-name="T59_8">○○○</text:span><text:span text:style-name="T59_9">平方公尺以下處十五萬元。</text:span></text:p>
            <text:p text:style-name="P60"><text:span text:style-name="T60_1">五、違規面積</text:span><text:span text:style-name="T60_2">超過</text:span><text:span text:style-name="T60_3">三</text:span><text:span text:style-name="T60_4">○○○</text:span><text:span text:style-name="T60_5">平方公尺</text:span><text:span text:style-name="T60_6">，在</text:span><text:span text:style-name="T60_7">四</text:span><text:span text:style-name="T60_8">○○○</text:span><text:span text:style-name="T60_9">平方公尺以下處二十萬元。</text:span></text:p>
            <text:p text:style-name="P61"><text:span text:style-name="T61_1">六、違規面積</text:span><text:span text:style-name="T61_2">超過</text:span><text:span text:style-name="T61_3">四</text:span><text:span text:style-name="T61_4">○○○</text:span><text:span text:style-name="T61_5">平方公尺處三十萬元。</text:span></text:p>
          </table:table-cell>
        </table:table-row>
        <table:table-row table:style-name="Row7">
          <table:table-cell table:style-name="Cell31">
            <text:p text:style-name="P62"><text:span text:style-name="T62_1">6</text:span></text:p>
          </table:table-cell>
          <table:table-cell table:style-name="Cell32">
            <text:p text:style-name="P63"><text:span text:style-name="T63_1">公有林、私有林之營林面積</text:span><text:span text:style-name="T63_2">五百公頃</text:span><text:span text:style-name="T63_3">以上者，未由林業技師擔任技術職務。</text:span><text:span text:style-name="T63_4">（</text:span><text:span text:style-name="T63_5">第十八條第一項</text:span><text:span text:style-name="T63_6">）</text:span></text:p>
            <text:p text:style-name="P64"><text:span text:style-name="T64_1">造林業及伐木業者，未置林業技師或林業技術人員。</text:span><text:span text:style-name="T64_2">（</text:span><text:span text:style-name="T64_3">第十八條第二項</text:span><text:span text:style-name="T64_4">）</text:span></text:p>
          </table:table-cell>
          <table:table-cell table:style-name="Cell33">
            <text:p text:style-name="P65"><text:span text:style-name="T65_1">第五十六條之一第一款</text:span></text:p>
          </table:table-cell>
          <table:table-cell table:style-name="Cell34">
            <text:p text:style-name="P66"><text:span text:style-name="T66_1">處行為人或負責人六萬元以上三十萬元以下罰鍰。</text:span></text:p>
          </table:table-cell>
          <table:table-cell table:style-name="Cell35">
            <text:p text:style-name="P67"><text:span text:style-name="T67_1">一、第一次處六萬元。</text:span></text:p>
            <text:p text:style-name="P68"><text:span text:style-name="T68_1">二、第二次處十八萬元。</text:span></text:p>
            <text:p text:style-name="P69"><text:span text:style-name="T69_1">三、第三次以上處三十萬元。</text:span></text:p>
          </table:table-cell>
        </table:table-row>
        <table:table-row table:style-name="Row8">
          <table:table-cell table:style-name="Cell36">
            <text:p text:style-name="P70"><text:span text:style-name="T70_1">7</text:span></text:p>
          </table:table-cell>
          <table:table-cell table:style-name="Cell37">
            <text:p text:style-name="P71"><text:span text:style-name="T71_1">未經主管機關核准或同意，於保安林伐採、傷害竹、木、開墾、放牧，或為土、石、草皮、樹根之採取或採掘。（第三十條第一項）</text:span></text:p>
          </table:table-cell>
          <table:table-cell table:style-name="Cell38">
            <text:p text:style-name="P72"><text:span text:style-name="T72_1">第五十六條之一第一款</text:span></text:p>
          </table:table-cell>
          <table:table-cell table:style-name="Cell39">
            <text:p text:style-name="P73"><text:span text:style-name="T73_1">處行為人</text:span><text:span text:style-name="T73_2">或土地所有</text:span><text:span text:style-name="T73_3">人六萬元以上三十萬元以下罰鍰。</text:span></text:p>
          </table:table-cell>
          <table:table-cell table:style-name="Cell40">
            <text:p text:style-name="P74"><text:span text:style-name="T74_1">一、違規面積五</text:span><text:span text:style-name="T74_2">○○</text:span><text:span text:style-name="T74_3">平方公尺以下處九萬元。</text:span></text:p>
            <text:p text:style-name="P75"><text:span text:style-name="T75_1">二、違規面積</text:span><text:span text:style-name="T75_2">超過</text:span><text:span text:style-name="T75_3">五</text:span><text:span text:style-name="T75_4">○○</text:span><text:span text:style-name="T75_5">平方公尺</text:span><text:span text:style-name="T75_6">，在</text:span><text:span text:style-name="T75_7">一</text:span><text:span text:style-name="T75_8">○○○</text:span><text:span text:style-name="T75_9">平方公尺以下處十二萬元。</text:span></text:p>
            <text:p text:style-name="P76"><text:span text:style-name="T76_1">三、違規面積</text:span><text:span text:style-name="T76_2">超過</text:span><text:span text:style-name="T76_3">一</text:span><text:span text:style-name="T76_4">○○○</text:span><text:span text:style-name="T76_5">平方公尺</text:span><text:span text:style-name="T76_6">，在</text:span><text:span text:style-name="T76_7">二</text:span><text:span text:style-name="T76_8">○○○</text:span><text:span text:style-name="T76_9">平方公尺以下處十五萬元。</text:span></text:p>
            <text:p text:style-name="P77"><text:span text:style-name="T77_1">四、違規面積</text:span><text:span text:style-name="T77_2">超過</text:span><text:span text:style-name="T77_3">二</text:span><text:span text:style-name="T77_4">○○○</text:span><text:span text:style-name="T77_5">平方公尺</text:span><text:span text:style-name="T77_6">，在</text:span><text:span text:style-name="T77_7">三</text:span><text:span text:style-name="T77_8">○○○</text:span><text:span text:style-name="T77_9">平方公尺以下處二十二萬五仟元。</text:span></text:p>
            <text:p text:style-name="P78"><text:span text:style-name="T78_1">五、違規面積</text:span><text:span text:style-name="T78_2">超過</text:span><text:span text:style-name="T78_3">三</text:span><text:span text:style-name="T78_4">○○○</text:span><text:span text:style-name="T78_5">平方公尺</text:span><text:span text:style-name="T78_6">，在</text:span><text:span text:style-name="T78_7">四</text:span><text:span text:style-name="T78_8">○○○</text:span><text:span text:style-name="T78_9">平方公尺以下處三十萬元。</text:span></text:p>
            <text:p text:style-name="P79"><text:span text:style-name="T79_1">六、違規面積</text:span><text:span text:style-name="T79_2">超過</text:span><text:span text:style-name="T79_3">四</text:span><text:span text:style-name="T79_4">○○○</text:span><text:span text:style-name="T79_5">平方公尺</text:span><text:span text:style-name="T79_6">處三十萬元。</text:span></text:p>
          </table:table-cell>
        </table:table-row>
        <table:table-row table:style-name="Row9">
          <table:table-cell table:style-name="Cell41">
            <text:p text:style-name="P80"><text:span text:style-name="T80_1">8</text:span></text:p>
          </table:table-cell>
          <table:table-cell table:style-name="Cell42">
            <text:p text:style-name="P81"><text:span text:style-name="T81_1">森林如有荒廢、濫墾、濫伐情事時，未依當地主管機關向所有人指定經營之方法改善者，或濫伐竹、木，未依當地主管機關命令停止伐採並補行造林者。（第四十條）</text:span></text:p>
          </table:table-cell>
          <table:table-cell table:style-name="Cell43">
            <text:p text:style-name="P82"><text:span text:style-name="T82_1">第五十六條之一第一款</text:span></text:p>
          </table:table-cell>
          <table:table-cell table:style-name="Cell44">
            <text:p text:style-name="P83"><text:span text:style-name="T83_1">處所有人六萬元以上三十萬元以下罰鍰。</text:span></text:p>
          </table:table-cell>
          <table:table-cell table:style-name="Cell45">
            <text:p text:style-name="P84"><text:span text:style-name="T84_1">一、違規面積五</text:span><text:span text:style-name="T84_2">○○</text:span><text:span text:style-name="T84_3">平方公尺以下處六萬元。</text:span></text:p>
            <text:p text:style-name="P85"><text:span text:style-name="T85_1">二、違規面積</text:span><text:span text:style-name="T85_2">超過</text:span><text:span text:style-name="T85_3">五</text:span><text:span text:style-name="T85_4">○○</text:span><text:span text:style-name="T85_5">平方公尺</text:span><text:span text:style-name="T85_6">，在</text:span><text:span text:style-name="T85_7">一</text:span><text:span text:style-name="T85_8">○○○</text:span><text:span text:style-name="T85_9">平方公尺以下處八萬元。</text:span></text:p>
            <text:p text:style-name="P86"><text:span text:style-name="T86_1">三、違規面積</text:span><text:span text:style-name="T86_2">超過</text:span><text:span text:style-name="T86_3">一</text:span><text:span text:style-name="T86_4">○○○</text:span><text:span text:style-name="T86_5">平方公尺</text:span><text:span text:style-name="T86_6">，在</text:span><text:span text:style-name="T86_7">二</text:span><text:span text:style-name="T86_8">○○○</text:span><text:span text:style-name="T86_9">平方公尺以下處十萬元。</text:span></text:p>
            <text:p text:style-name="P87"><text:span text:style-name="T87_1">四、違規面積</text:span><text:span text:style-name="T87_2">超過</text:span><text:span text:style-name="T87_3">二</text:span><text:span text:style-name="T87_4">○○○</text:span><text:span text:style-name="T87_5">平方公尺</text:span><text:span text:style-name="T87_6">，在</text:span><text:span text:style-name="T87_7">三</text:span><text:span text:style-name="T87_8">○○○</text:span><text:span text:style-name="T87_9">平方公尺以下處十五萬元。</text:span></text:p>
            <text:p text:style-name="P88"><text:span text:style-name="T88_1">五、違規面積</text:span><text:span text:style-name="T88_2">超過</text:span><text:span text:style-name="T88_3">三</text:span><text:span text:style-name="T88_4">○○○</text:span><text:span text:style-name="T88_5">平方公尺</text:span><text:span text:style-name="T88_6">，在</text:span><text:span text:style-name="T88_7">四</text:span><text:span text:style-name="T88_8">○○○</text:span><text:span text:style-name="T88_9">平方公尺以下處二十萬元。</text:span></text:p>
            <text:p text:style-name="P89"><text:span text:style-name="T89_1">六、違規面積</text:span><text:span text:style-name="T89_2">超過</text:span><text:span text:style-name="T89_3">四</text:span><text:span text:style-name="T89_4">○○○</text:span><text:span text:style-name="T89_5">平方公尺處三十萬元。</text:span></text:p>
          </table:table-cell>
        </table:table-row>
        <table:table-row table:style-name="Row10">
          <table:table-cell table:style-name="Cell46">
            <text:p text:style-name="P90"><text:span text:style-name="T90_1">9</text:span></text:p>
          </table:table-cell>
          <table:table-cell table:style-name="Cell47">
            <text:p text:style-name="P91"><text:span text:style-name="T91_1">於森林區域內擅自堆積廢棄物或排放污染物（第四十三條）</text:span></text:p>
          </table:table-cell>
          <table:table-cell table:style-name="Cell48">
            <text:p text:style-name="P92"><text:span text:style-name="T92_1">第五十六條之一第一款</text:span></text:p>
          </table:table-cell>
          <table:table-cell table:style-name="Cell49">
            <text:p text:style-name="P93"><text:span text:style-name="T93_1">處行為人或所有人六萬元以上三十萬元以下罰鍰。</text:span></text:p>
          </table:table-cell>
          <table:table-cell table:style-name="Cell50">
            <text:p text:style-name="P94"><text:span text:style-name="T94_1">一、違規面積五</text:span><text:span text:style-name="T94_2">○○</text:span><text:span text:style-name="T94_3">平方公尺以下處六萬元。</text:span></text:p>
            <text:p text:style-name="P95"><text:span text:style-name="T95_1">二、違規面積</text:span><text:span text:style-name="T95_2">超過</text:span><text:span text:style-name="T95_3">五</text:span><text:span text:style-name="T95_4">○○</text:span><text:span text:style-name="T95_5">平方公尺</text:span><text:span text:style-name="T95_6">，在</text:span><text:span text:style-name="T95_7">一</text:span><text:span text:style-name="T95_8">○○○</text:span><text:span text:style-name="T95_9">平方公尺以下處八萬元。</text:span></text:p>
            <text:p text:style-name="P96"><text:span text:style-name="T96_1">三、違規面積</text:span><text:span text:style-name="T96_2">超過</text:span><text:span text:style-name="T96_3">一</text:span><text:span text:style-name="T96_4">○○○</text:span><text:span text:style-name="T96_5">平方公尺</text:span><text:span text:style-name="T96_6">，在</text:span><text:span text:style-name="T96_7">二</text:span><text:span text:style-name="T96_8">○○○</text:span><text:span text:style-name="T96_9">平方公尺以下處十萬元。</text:span></text:p>
            <text:p text:style-name="P97"><text:span text:style-name="T97_1">四、違規面積</text:span><text:span text:style-name="T97_2">超過</text:span><text:span text:style-name="T97_3">二</text:span><text:span text:style-name="T97_4">○</text:span><text:span text:style-name="T97_5">○</text:span><text:span text:style-name="T97_6">○</text:span><text:span text:style-name="T97_7">平方公尺</text:span><text:span text:style-name="T97_8">，在</text:span><text:span text:style-name="T97_9">三</text:span><text:span text:style-name="T97_10">○○○</text:span><text:span text:style-name="T97_11">平方公尺以下處十五萬元。</text:span></text:p>
            <text:p text:style-name="P98"><text:span text:style-name="T98_1">五、違規面積</text:span><text:span text:style-name="T98_2">超過</text:span><text:span text:style-name="T98_3">三</text:span><text:span text:style-name="T98_4">○○○</text:span><text:span text:style-name="T98_5">平方公尺</text:span><text:span text:style-name="T98_6">，在</text:span><text:span text:style-name="T98_7">四</text:span><text:span text:style-name="T98_8">○○○</text:span><text:span text:style-name="T98_9">平方公尺以下處二十萬元。</text:span></text:p>
            <text:p text:style-name="P99"><text:span text:style-name="T99_1">六、違規面積</text:span><text:span text:style-name="T99_2">超過</text:span><text:span text:style-name="T99_3">四</text:span><text:span text:style-name="T99_4">○○○</text:span><text:span text:style-name="T99_5">平方公尺處三十萬元。</text:span></text:p>
          </table:table-cell>
        </table:table-row>
        <table:table-row table:style-name="Row11">
          <table:table-cell table:style-name="Cell51">
            <text:p text:style-name="P100"><text:span text:style-name="T100_1">10</text:span></text:p>
          </table:table-cell>
          <table:table-cell table:style-name="Cell52">
            <text:p text:style-name="P101"><text:span text:style-name="T101_1">森林所有人或利害關係人</text:span><text:span text:style-name="T101_2">對於左列</text:span><text:span text:style-name="T101_3">林業用地，</text:span><text:span text:style-name="T101_4">未於主管機關</text:span><text:span text:style-name="T101_5">指定</text:span><text:span text:style-name="T101_6">之</text:span><text:span text:style-name="T101_7">期限內完成造林及必要之水土保持處理者：</text:span></text:p>
            <text:p text:style-name="P102"><text:span text:style-name="T102_1">一、沖蝕溝、陡峻</text:span><text:span text:style-name="T102_2">裸露地、崩塌地、滑落地、破碎帶、風蝕嚴重地及沙丘散在地。</text:span></text:p>
            <text:p text:style-name="P103"><text:span text:style-name="T103_1">二、水源地帶、水庫集水區、海岸地帶及河川兩岸。</text:span></text:p>
            <text:p text:style-name="P104"><text:span text:style-name="T104_1">三、火災跡地、水災沖蝕地。</text:span></text:p>
            <text:p text:style-name="P105"><text:span text:style-name="T105_1">四、伐木跡地。</text:span></text:p>
            <text:p text:style-name="P106"><text:span text:style-name="T106_1">五、其他必要水土保持處理之地區。</text:span></text:p>
            <text:p text:style-name="P107"><text:span text:style-name="T107_1">（第二十一條）</text:span></text:p>
          </table:table-cell>
          <table:table-cell table:style-name="Cell53">
            <text:p text:style-name="P108"><text:span text:style-name="T108_1">第五十六條之一第二款</text:span></text:p>
          </table:table-cell>
          <table:table-cell table:style-name="Cell54">
            <text:p text:style-name="P109"><text:span text:style-name="T109_1">處所有人或利害關係人六萬元以上三十萬元以下罰鍰。</text:span></text:p>
          </table:table-cell>
          <table:table-cell table:style-name="Cell55">
            <text:p text:style-name="P110"><text:span text:style-name="T110_1">一、第一次處六萬元，並限二個月內改善完成。</text:span></text:p>
            <text:p text:style-name="P111"><text:span text:style-name="T111_1">二、第二次處十八萬元，並限二個月內改善完成。</text:span></text:p>
            <text:p text:style-name="P112"><text:span text:style-name="T112_1">三、第三次以上處三十萬元，並限二個月內改善完成。</text:span></text:p>
          </table:table-cell>
        </table:table-row>
        <table:table-row table:style-name="Row12">
          <table:table-cell table:style-name="Cell56">
            <text:p text:style-name="P113"><text:span text:style-name="T113_1">11</text:span></text:p>
          </table:table-cell>
          <table:table-cell table:style-name="Cell57">
            <text:p text:style-name="P114"><text:span text:style-name="T114_1">森林生物為害蔓延或有蔓延之虞時</text:span><text:span text:style-name="T114_2">，</text:span><text:span text:style-name="T114_3">有利害關係之森林所有人，未依主管機關命令撲滅或</text:span><text:span text:style-name="T114_4">為</text:span><text:span text:style-name="T114_5">預防</text:span><text:span text:style-name="T114_6">上</text:span><text:span text:style-name="T114_7">所必要之處置。（第三十八條第一項）</text:span></text:p>
          </table:table-cell>
          <table:table-cell table:style-name="Cell58">
            <text:p text:style-name="P115"><text:span text:style-name="T115_1">第五十六條之一第三款</text:span></text:p>
          </table:table-cell>
          <table:table-cell table:style-name="Cell59">
            <text:p text:style-name="P116"><text:span text:style-name="T116_1">處</text:span><text:span text:style-name="T116_2">有</text:span><text:span text:style-name="T116_3">利害關係</text:span><text:span text:style-name="T116_4">之森林</text:span><text:span text:style-name="T116_5">所有人六萬元以上三十萬元以下罰鍰。</text:span></text:p>
          </table:table-cell>
          <table:table-cell table:style-name="Cell60">
            <text:p text:style-name="P117"><text:span text:style-name="T117_1">一、第一次處六萬元。</text:span></text:p>
            <text:p text:style-name="P118"><text:span text:style-name="T118_1">二、第二次處十八萬元。</text:span></text:p>
            <text:p text:style-name="P119"><text:span text:style-name="T119_1">三、第三次以上處三十萬元。</text:span></text:p>
          </table:table-cell>
        </table:table-row>
        <table:table-row table:style-name="Row13">
          <table:table-cell table:style-name="Cell61">
            <text:p text:style-name="P120"><text:span text:style-name="T120_1">12</text:span></text:p>
          </table:table-cell>
          <table:table-cell table:style-name="Cell62">
            <text:p text:style-name="P121"><text:span text:style-name="T121_1">林產物採取人於林產物採取期間，拒絕管理經營機關派員監督指導者。（第五十六條之一第四款）</text:span></text:p>
          </table:table-cell>
          <table:table-cell table:style-name="Cell63">
            <text:p text:style-name="P122"><text:span text:style-name="T122_1">第五十六條之一第四款</text:span></text:p>
          </table:table-cell>
          <table:table-cell table:style-name="Cell64">
            <text:p text:style-name="P123"><text:span text:style-name="T123_1">處行為人六萬元以上三十萬元以下罰鍰。</text:span></text:p>
          </table:table-cell>
          <table:table-cell table:style-name="Cell65">
            <text:p text:style-name="P124"><text:span text:style-name="T124_1">一、第一次處六萬元。</text:span></text:p>
            <text:p text:style-name="P125"><text:span text:style-name="T125_1">二、第二次處十八萬元。</text:span></text:p>
            <text:p text:style-name="P126"><text:span text:style-name="T126_1">三、第三次以上處三十萬元。</text:span></text:p>
          </table:table-cell>
        </table:table-row>
        <table:table-row table:style-name="Row14">
          <table:table-cell table:style-name="Cell66">
            <text:p text:style-name="P127"><text:span text:style-name="T127_1">13</text:span></text:p>
          </table:table-cell>
          <table:table-cell table:style-name="Cell67">
            <text:p text:style-name="P128"><text:span text:style-name="T128_1">移轉、毀壞或污損他人為森林而設立之標識者。（第五十六條之一第五款）</text:span></text:p>
          </table:table-cell>
          <table:table-cell table:style-name="Cell68">
            <text:p text:style-name="P129"><text:span text:style-name="T129_1">第五十六條之一第五款</text:span></text:p>
          </table:table-cell>
          <table:table-cell table:style-name="Cell69">
            <text:p text:style-name="P130"><text:span text:style-name="T130_1">處行為人六萬元以上三十萬元以下罰鍰。</text:span></text:p>
          </table:table-cell>
          <table:table-cell table:style-name="Cell70">
            <text:p text:style-name="P131"><text:span text:style-name="T131_1">一、第一次處六萬元。</text:span></text:p>
            <text:p text:style-name="P132"><text:span text:style-name="T132_1">二、第二次處十八萬元。</text:span></text:p>
            <text:p text:style-name="P133"><text:span text:style-name="T133_1">三、第三次以上處三十萬元。</text:span></text:p>
          </table:table-cell>
        </table:table-row>
        <table:table-row table:style-name="Row15">
          <table:table-cell table:style-name="Cell71">
            <text:p text:style-name="P134"><text:span text:style-name="T134_1">14</text:span></text:p>
          </table:table-cell>
          <table:table-cell table:style-name="Cell72">
            <text:p text:style-name="P135"><text:span text:style-name="T135_1">在森林遊樂區、自然保護</text:span><text:span text:style-name="T135_2">區內，未經主管機關許可，有左</text:span><text:span text:style-name="T135_3">列行為之一者：</text:span></text:p>
            <text:list text:style-name="LS2" xml:id="list3">
              <text:list-item>
                <text:p text:style-name="P136"><text:span text:style-name="T136_1">設置廣告、招牌或其他類似物。</text:span></text:p>
              </text:list-item>
              <text:list-item>
                <text:p text:style-name="P137"><text:span text:style-name="T137_1">採集標本。</text:span></text:p>
              </text:list-item>
              <text:list-item>
                <text:p text:style-name="P138"><text:span text:style-name="T138_1">焚毀草木。</text:span></text:p>
              </text:list-item>
              <text:list-item>
                <text:p text:style-name="P139"><text:span text:style-name="T139_1">填塞、改道或擴展水道或水面。</text:span></text:p>
              </text:list-item>
              <text:list-item>
                <text:p text:style-name="P140"><text:span text:style-name="T140_1">經營客、貨運。</text:span></text:p>
              </text:list-item>
              <text:list-item>
                <text:p text:style-name="P141"><text:span text:style-name="T141_1">使用交通工具影響森林環境者。</text:span></text:p>
              </text:list-item>
            </text:list>
            <text:p text:style-name="P142"><text:span text:style-name="T142_1">（</text:span><text:span text:style-name="T142_2">第五十六條之二</text:span><text:span text:style-name="T142_3">）</text:span></text:p>
          </table:table-cell>
          <table:table-cell table:style-name="Cell73">
            <text:p text:style-name="P143"><text:span text:style-name="T143_1">第五十六條之二</text:span></text:p>
          </table:table-cell>
          <table:table-cell table:style-name="Cell74">
            <text:p text:style-name="P144"><text:span text:style-name="T144_1">處行為人五萬元以上二十萬元以下罰鍰。</text:span></text:p>
          </table:table-cell>
          <table:table-cell table:style-name="Cell75">
            <text:list text:style-name="LS3" xml:id="list9">
              <text:list-item>
                <text:p text:style-name="P145"><text:span text:style-name="T145_1">第一次處五萬元。</text:span></text:p>
              </text:list-item>
              <text:list-item>
                <text:p text:style-name="P146"><text:span text:style-name="T146_1">第二次處十二萬元。</text:span></text:p>
              </text:list-item>
              <text:list-item>
                <text:p text:style-name="P147"><text:span text:style-name="T147_1">第三次以上處二十萬元。</text:span></text:p>
              </text:list-item>
            </text:list>
          </table:table-cell>
        </table:table-row>
        <table:table-row table:style-name="Row16">
          <table:table-cell table:style-name="Cell76">
            <text:p text:style-name="P148"><text:span text:style-name="T148_1">15</text:span></text:p>
          </table:table-cell>
          <table:table-cell table:style-name="Cell77">
            <text:p text:style-name="P149"><text:span text:style-name="T149_1">森林所有人，未檢具森林所在地名稱、面積、竹、木種類、數量、地圖及計畫，向主管機關申請登記，經通知仍不辦理者。</text:span><text:span text:style-name="T149_2">（</text:span><text:span text:style-name="T149_3">第三十九條第一項</text:span><text:span text:style-name="T149_4">）</text:span></text:p>
          </table:table-cell>
          <table:table-cell table:style-name="Cell78">
            <text:p text:style-name="P150"><text:span text:style-name="T150_1">第五十六條之三第一項第一款</text:span></text:p>
          </table:table-cell>
          <table:table-cell table:style-name="Cell79">
            <text:p text:style-name="P151"><text:span text:style-name="T151_1">處</text:span><text:span text:style-name="T151_2">森林所有</text:span><text:span text:style-name="T151_3">人一千元以上六萬元以下罰鍰。</text:span></text:p>
          </table:table-cell>
          <table:table-cell table:style-name="Cell80">
            <text:list text:style-name="LS4" xml:id="list12">
              <text:list-item>
                <text:p text:style-name="P152"><text:span text:style-name="T152_1">第一次處一千元。</text:span></text:p>
              </text:list-item>
              <text:list-item>
                <text:p text:style-name="P153"><text:span text:style-name="T153_1">第二次處一萬元。</text:span></text:p>
              </text:list-item>
              <text:list-item>
                <text:p text:style-name="P154"><text:span text:style-name="T154_1">第三次以上處六萬元。</text:span></text:p>
              </text:list-item>
            </text:list>
          </table:table-cell>
        </table:table-row>
        <table:table-row table:style-name="Row17">
          <table:table-cell table:style-name="Cell81">
            <text:p text:style-name="P155"><text:span text:style-name="T155_1">16</text:span></text:p>
          </table:table-cell>
          <table:table-cell table:style-name="Cell82">
            <text:p text:style-name="P156"><text:span text:style-name="T156_1">在森林遊樂區或自然保護區內，有下列行為之一者：</text:span></text:p>
            <text:p text:style-name="P157"><text:span text:style-name="T157_1">一、採折花木，或於樹木、岩石、標示、解說牌或其他土地定著物加刻文字或圖形。</text:span></text:p>
            <text:p text:style-name="P158"><text:span text:style-name="T158_1">二、經營流動攤販。</text:span></text:p>
            <text:p text:style-name="P159"><text:span text:style-name="T159_1">三、隨地吐痰、拋棄瓜果、紙屑或其他廢棄物。</text:span></text:p>
            <text:p text:style-name="P160"><text:span text:style-name="T160_1">四、</text:span><text:span text:style-name="T160_2">污染地面、牆壁、樑柱、水體、空氣或製造噪音</text:span><text:span text:style-name="T160_3">。</text:span></text:p>
            <text:p text:style-name="P161"><text:span text:style-name="T161_1">（</text:span><text:span text:style-name="T161_2">第五十六條之三第一項第二款</text:span><text:span text:style-name="T161_3">）</text:span></text:p>
          </table:table-cell>
          <table:table-cell table:style-name="Cell83">
            <text:p text:style-name="P162"><text:span text:style-name="T162_1">第五十六條之三第一項第二款</text:span></text:p>
          </table:table-cell>
          <table:table-cell table:style-name="Cell84">
            <text:p text:style-name="P163"><text:span text:style-name="T163_1">處行為人一千元以上六萬元以下罰鍰。</text:span></text:p>
          </table:table-cell>
          <table:table-cell table:style-name="Cell85">
            <text:p text:style-name="P164"><text:span text:style-name="T164_1">一、第一次處一千元。</text:span></text:p>
            <text:p text:style-name="P165"><text:span text:style-name="T165_1">二、第二次處一萬元。</text:span></text:p>
            <text:p text:style-name="P166"><text:span text:style-name="T166_1">三、第三次以上處六萬元。</text:span></text:p>
          </table:table-cell>
        </table:table-row>
        <table:table-row table:style-name="Row18">
          <table:table-cell table:style-name="Cell86">
            <text:p text:style-name="P167"><text:span text:style-name="T167_1">17</text:span></text:p>
          </table:table-cell>
          <table:table-cell table:style-name="Cell87">
            <text:p text:style-name="P168"><text:span text:style-name="T168_1">在自然保護區內騷擾或毀損野生動物巢穴。</text:span></text:p>
            <text:p text:style-name="P169"><text:span text:style-name="T169_1">（</text:span><text:span text:style-name="T169_2">第五十六條之三第一項第三款</text:span><text:span text:style-name="T169_3">）</text:span></text:p>
          </table:table-cell>
          <table:table-cell table:style-name="Cell88">
            <text:p text:style-name="P170"><text:span text:style-name="T170_1">第五十六條之三第一項第</text:span><text:span text:style-name="T170_2">三</text:span><text:span text:style-name="T170_3">款</text:span></text:p>
          </table:table-cell>
          <table:table-cell table:style-name="Cell89">
            <text:p text:style-name="P171"><text:span text:style-name="T171_1">處行為人一千元以上六萬元以下罰鍰。</text:span></text:p>
          </table:table-cell>
          <table:table-cell table:style-name="Cell90">
            <text:p text:style-name="P172"><text:span text:style-name="T172_1">一、第一次處一千元。</text:span></text:p>
            <text:p text:style-name="P173"><text:span text:style-name="T173_1">二、第二次處一萬元。</text:span></text:p>
            <text:p text:style-name="P174"><text:span text:style-name="T174_1">三、第三次以上處六萬元。</text:span></text:p>
          </table:table-cell>
        </table:table-row>
        <table:table-row table:style-name="Row19">
          <table:table-cell table:style-name="Cell91">
            <text:p text:style-name="P175"><text:span text:style-name="T175_1">18</text:span></text:p>
          </table:table-cell>
          <table:table-cell table:style-name="Cell92">
            <text:p text:style-name="P176"><text:span text:style-name="T176_1">擅自進入自然保護區內。</text:span></text:p>
            <text:p text:style-name="P177"><text:span text:style-name="T177_1">（</text:span><text:span text:style-name="T177_2">第五十六條之三第一項第四款</text:span><text:span text:style-name="T177_3">）</text:span></text:p>
          </table:table-cell>
          <table:table-cell table:style-name="Cell93">
            <text:p text:style-name="P178"><text:span text:style-name="T178_1">第五十六條之三第一項第四</text:span><text:span text:style-name="T178_2">款</text:span></text:p>
          </table:table-cell>
          <table:table-cell table:style-name="Cell94">
            <text:p text:style-name="P179"><text:span text:style-name="T179_1">處行為人一千元以上六萬元以下罰鍰。</text:span></text:p>
          </table:table-cell>
          <table:table-cell table:style-name="Cell95">
            <text:p text:style-name="P180"><text:span text:style-name="T180_1">一、第一次處一千元。</text:span></text:p>
            <text:p text:style-name="P181"><text:span text:style-name="T181_1">二、第二次處一萬元。</text:span></text:p>
            <text:p text:style-name="P182"><text:span text:style-name="T182_1">三、第三次以上處六萬元。</text:span>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令.條" style:family="paragraph" style:parent-style-name="Normal">
      <style:paragraph-properties fo:text-align="justify" fo:text-indent="-0.882cm" fo:line-height="0.776cm" fo:margin-left="0.882cm"/>
      <style:text-properties fo:font-size="14pt" style:font-name-asian="標楷體" style:font-size-asian="14pt" style:font-size-complex="10pt"/>
    </style:style>
    <style:style style:name="令.項" style:family="paragraph" style:parent-style-name="Normal">
      <style:paragraph-properties fo:text-align="justify" fo:text-indent="0.353cm" fo:line-height="0.776cm" fo:margin-left="0.882cm"/>
      <style:text-properties fo:font-size="14pt" style:font-name-asian="標楷體" style:font-size-asian="14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586cm" fo:padding-bottom="0cm" fo:margin-bottom="1.27cm" fo:padding-left="0cm" fo:margin-left="1.501cm" fo:padding-right="0cm" fo:margin-right="1.501cm"/>
      <style:footer-style>
        <style:header-footer-properties fo:min-height="0.63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處理違反菸害防制法事件統一裁罰基準(草案)</dc:title>
    <meta:initial-creator>wenhsing</meta:initial-creator>
    <meta:creation-date>2011-02-11T07:56:00</meta:creation-date>
    <dc:creator>sally</dc:creator>
    <dc:date>2011-02-11T07:56:00</dc:date>
    <meta:print-date>2010-11-11T04:45:00</meta:print-date>
    <meta:editing-cycles>2</meta:editing-cycles>
    <meta:editing-duration>PT1M</meta:editing-duration>
    <meta:document-statistic meta:page-count="1" meta:paragraph-count="7" meta:row-count="26" meta:word-count="558" meta:character-count="3737" meta:non-whitespace-character-count="3186"/>
  </office:meta>
</office:document-meta>
</file>