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21cm" fo:margin-left="0cm"/>
    </style:style>
    <style:style style:name="Column1" style:family="table-column">
      <style:table-column-properties style:column-width="5.764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3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Row1" style:family="table-row">
      <style:table-row-properties style:min-row-height="0.952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53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1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715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588cm" fo:margin-left="1.588cm">
        <style:tab-stops>
          <style:tab-stop style:type="left" style:leader-style="none" style:position="-0.31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588cm" fo:margin-left="1.588cm">
        <style:tab-stops>
          <style:tab-stop style:type="left" style:leader-style="none" style:position="-0.31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臺北市政府衛生局</text:span><text:span text:style-name="T1_2">專案派</text:span><text:span text:style-name="T1_3">駐EOC人員</text:span><text:span text:style-name="T1_4">薪點表</text:span><text:span text:style-name="T1_5">（附件二之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職責程度</text:span></text:p>
          </table:table-cell>
          <table:table-cell table:style-name="Cell3">
            <text:p text:style-name="P3"><text:span text:style-name="T3_1">職稱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本薪</text:span></text:p>
          </table:table-cell>
          <table:table-cell table:style-name="Cell6">
            <text:p text:style-name="P6"><text:span text:style-name="T6_1">專業</text:span></text:p>
            <text:p text:style-name="P7"><text:span text:style-name="T7_1">加給</text:span></text:p>
          </table:table-cell>
          <table:table-cell table:style-name="Cell7">
            <text:p text:style-name="P8"><text:span text:style-name="T8_1">主管職務加級</text:span></text:p>
          </table:table-cell>
          <table:table-cell table:style-name="Cell8">
            <text:p text:style-name="P9"><text:span text:style-name="T9_1">夜點費</text:span></text:p>
          </table:table-cell>
        </table:table-row>
        <table:table-row table:style-name="Row3">
          <table:table-cell table:style-name="Cell9">
            <text:p text:style-name="P10"><text:span text:style-name="T10_1">本市緊急醫療救護資源掌控與資料庫建置；監控、彙整及通報災情應變資訊（含醫療事件、疫情、大量傷病患及公安媒體事件）供決策參考；本市災難醫療救援相關業務聯繫作業；本市緊急醫療應變單位通訊及測試。</text:span></text:p>
          </table:table-cell>
          <table:table-cell table:style-name="Cell10">
            <text:p text:style-name="P11"><text:span text:style-name="T11_1">約用護理師（護士）</text:span></text:p>
          </table:table-cell>
          <table:table-cell table:style-name="Cell11">
            <text:p text:style-name="P12"><text:span text:style-name="T12_1">師(三)級</text:span></text:p>
          </table:table-cell>
          <table:table-cell table:style-name="Cell12">
            <text:p text:style-name="P13"><text:span text:style-name="T13_1">21,600</text:span></text:p>
            <text:p text:style-name="P14"><text:span text:style-name="T14_1">20,700</text:span></text:p>
            <text:p text:style-name="P15"><text:span text:style-name="T15_1">20,100</text:span></text:p>
            <text:p text:style-name="P16"><text:span text:style-name="T16_1">19,500</text:span></text:p>
            <text:p text:style-name="P17"><text:span text:style-name="T17_1">18,900</text:span></text:p>
          </table:table-cell>
          <table:table-cell table:style-name="Cell13">
            <text:p text:style-name="P18"><text:span text:style-name="T18_1">23,600</text:span></text:p>
          </table:table-cell>
          <table:table-cell table:style-name="Cell14">
            <text:p text:style-name="P19"><text:span text:style-name="T19_1">4,990</text:span></text:p>
          </table:table-cell>
          <table:table-cell table:style-name="Cell15">
            <text:p text:style-name="P20"><text:span text:style-name="T20_1">30</text:span></text:p>
          </table:table-cell>
        </table:table-row>
        <table:table-row table:style-name="Row4">
          <table:table-cell table:style-name="Cell16" table:number-columns-spanned="7">
            <text:p text:style-name="P21"><text:span text:style-name="T21_1">備註：</text:span></text:p>
            <text:list text:style-name="LS1" xml:id="list0">
              <text:list-item>
                <text:p text:style-name="P22"><text:span text:style-name="T22_1">上述薪點表參照「臺北市立聯合醫院約用人員薪資結構表」辦理。</text:span></text:p>
              </text:list-item>
              <text:list-item>
                <text:p text:style-name="P23"><text:span text:style-name="T23_1">上述人員本薪起算日以到職日為基準，經考核後連續2年均為甲等，可晉級本薪一級（含臺北市立聯合醫院考核結果）。</text:span></text:p>
              </text:list-item>
              <text:list-item>
                <text:p text:style-name="P24"><text:span text:style-name="T24_1">新進人員一律以最低本薪起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派駐EOC人員薪點表（附件二之ㄧ）</dc:title>
    <meta:initial-creator>sally</meta:initial-creator>
    <meta:creation-date>2011-02-18T00:53:00</meta:creation-date>
    <dc:creator>sally</dc:creator>
    <dc:date>2011-02-18T00:54:00</dc:date>
    <meta:editing-cycles>1</meta:editing-cycles>
    <meta:editing-duration>PT1M</meta:editing-duration>
    <meta:document-statistic meta:page-count="1" meta:paragraph-count="1" meta:row-count="2" meta:word-count="49" meta:character-count="329" meta:non-whitespace-character-count="281"/>
  </office:meta>
</office:document-meta>
</file>