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line-height="0.67cm" fo:margin-left="0.22cm" fo:margin-right="-0.035cm"/>
    </style:style>
    <style:style style:name="T1_1" style:family="text">
      <style:text-properties fo:letter-spacing="-0.014cm"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T1_2" style:family="text">
      <style:text-properties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T1_3" style:family="text">
      <style:text-properties style:text-scale="101%" style:text-position="-7% 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Normal">
      <style:paragraph-properties style:text-autospace="none" fo:line-height="0.388cm" fo:margin-top="0.012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Normal">
      <style:paragraph-properties style:text-autospace="none" fo:line-height="0.547cm" fo:margin-left="2.628cm" fo:margin-right="-0.035cm"/>
    </style:style>
    <style:style style:name="T4_1" style:family="text">
      <style:text-properties fo:letter-spacing="0.012cm" style:text-scale="101%" style:font-name="標楷體" fo:font-size="15.5pt" style:font-name-asian="標楷體" style:font-size-asian="15.5pt" style:font-name-complex="標楷體" style:font-size-complex="15.5pt"/>
    </style:style>
    <style:style style:name="T4_2" style:family="text">
      <style:text-properties fo:letter-spacing="-0.014cm" style:text-scale="101%" style:font-name="標楷體" fo:font-size="15.5pt" style:font-name-asian="標楷體" style:font-size-asian="15.5pt" style:font-name-complex="標楷體" style:font-size-complex="15.5pt"/>
    </style:style>
    <style:style style:name="T4_3" style:family="text">
      <style:text-properties fo:letter-spacing="0.014cm" style:text-scale="101%" style:font-name="標楷體" fo:font-size="15.5pt" style:font-name-asian="標楷體" style:font-size-asian="15.5pt" style:font-name-complex="標楷體" style:font-size-complex="15.5pt"/>
    </style:style>
    <style:style style:name="T4_4" style:family="text">
      <style:text-properties fo:letter-spacing="0.005cm" style:text-scale="101%" style:font-name="標楷體" fo:font-size="15.5pt" style:font-name-asian="標楷體" style:font-size-asian="15.5pt" style:font-name-complex="標楷體" style:font-size-complex="15.5pt"/>
    </style:style>
    <style:style style:name="T4_5" style:family="text">
      <style:text-properties fo:letter-spacing="0.032cm" style:text-scale="101%" style:font-name="標楷體" fo:font-size="15.5pt" style:font-name-asian="標楷體" style:font-size-asian="15.5pt" style:font-name-complex="標楷體" style:font-size-complex="15.5pt"/>
    </style:style>
    <style:style style:name="T4_6" style:family="text">
      <style:text-properties style:text-scale="101%" style:font-name="標楷體" fo:font-size="15.5pt" style:font-name-asian="標楷體" style:font-size-asian="15.5pt" style:font-name-complex="標楷體" style:font-size-complex="15.5pt"/>
    </style:style>
    <style:style style:name="P5" style:family="paragraph" style:parent-style-name="Normal">
      <style:paragraph-properties style:text-autospace="none" fo:line-height="0.247cm" fo:margin-top="0.002cm"/>
      <style:text-properties style:font-name="標楷體" fo:font-size="7pt" style:font-name-asian="標楷體" style:font-size-asian="7pt" style:font-name-complex="標楷體" style:font-size-complex="7pt"/>
    </style:style>
    <style:style style:name="P6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Normal">
      <style:paragraph-properties style:text-autospace="none" fo:margin-left="7.205cm" fo:margin-right="-0.035cm">
        <style:tab-stops>
          <style:tab-stop style:type="left" style:leader-style="none" style:position="2.284cm"/>
          <style:tab-stop style:type="left" style:leader-style="none" style:position="5.988cm"/>
          <style:tab-stop style:type="left" style:leader-style="none" style:position="7.752cm"/>
          <style:tab-stop style:type="left" style:leader-style="none" style:position="8.493cm"/>
        </style:tab-stops>
      </style:paragraph-properties>
    </style:style>
    <style:style style:name="T7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/>
    </style:style>
    <style:style style:name="T7_2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4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/>
    </style:style>
    <style:style style:name="T7_5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6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7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/>
    </style:style>
    <style:style style:name="T7_8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9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0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1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2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T7_13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_14" style:family="text">
      <style:text-properties fo:letter-spacing="0.009cm" style:font-name="標楷體" fo:font-size="9.5pt" style:font-name-asian="標楷體" style:font-size-asian="9.5pt" style:font-name-complex="標楷體" style:font-size-complex="9.5pt"/>
    </style:style>
    <style:style style:name="T7_15" style:family="text">
      <style:text-properties style:text-scale="102%" style:font-name="標楷體" fo:font-size="9.5pt" style:font-name-asian="標楷體" style:font-size-asian="9.5pt" style:font-name-complex="標楷體" style:font-size-complex="9.5pt"/>
    </style:style>
    <style:style style:name="P8" style:family="paragraph" style:parent-style-name="Normal">
      <style:paragraph-properties style:text-autospace="none" fo:line-height="0.212cm" fo:margin-top="0.026cm"/>
      <style:text-properties style:font-name="標楷體" fo:font-size="6pt" style:font-name-asian="標楷體" style:font-size-asian="6pt" style:font-name-complex="標楷體" style:font-size-complex="6pt"/>
    </style:style>
    <style:style style:name="Table1" style:family="table">
      <style:table-properties table:align="left" style:width="17.277cm" fo:margin-left="0.208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32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111cm" style:use-optimal-column-width="false"/>
    </style:style>
    <style:style style:name="Column7" style:family="table-column">
      <style:table-column-properties style:column-width="1.138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1.482cm" style:use-optimal-column-width="false"/>
    </style:style>
    <style:style style:name="Row1" style:family="table-row">
      <style:table-row-properties style:row-height="1.058cm" style:use-optimal-row-height="false"/>
    </style:style>
    <style:style style:name="Cell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style:text-autospace="none" fo:line-height="0.388cm" fo:margin-left="0.236cm" fo:margin-right="-0.035cm"/>
    </style:style>
    <style:style style:name="T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line-height="0.423cm" fo:margin-left="0.157cm" fo:margin-right="-0.035cm"/>
    </style:style>
    <style:style style:name="T10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style:text-autospace="none" fo:line-height="0.388cm" fo:margin-left="0.448cm" fo:margin-right="-0.035cm"/>
    </style:style>
    <style:style style:name="T11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 fo:line-height="0.423cm" fo:margin-left="0.369cm" fo:margin-right="-0.035cm"/>
    </style:style>
    <style:style style:name="T12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style:text-autospace="none" fo:line-height="0.388cm" fo:margin-left="0.342cm" fo:margin-right="-0.035cm"/>
    </style:style>
    <style:style style:name="T13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indent="0.026cm" fo:line-height="0.423cm" fo:margin-top="0.018cm" fo:margin-left="0.078cm" fo:margin-right="0.002cm"/>
    </style:style>
    <style:style style:name="T14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4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4_3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style:text-autospace="none" fo:text-align="center" fo:line-height="0.388cm" fo:margin-left="0.864cm" fo:margin-right="0.829cm"/>
    </style:style>
    <style:style style:name="T15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indent="0.37cm" fo:line-height="0.423cm" fo:margin-top="0.018cm" fo:margin-left="0.078cm" fo:margin-right="-0.025cm"/>
    </style:style>
    <style:style style:name="T16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3" style:family="text">
      <style:text-properties fo:letter-spacing="0.014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4" style:family="text">
      <style:text-properties fo:letter-spacing="0.005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5" style:family="text">
      <style:text-properties fo:letter-spacing="0.032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6_6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style:text-autospace="none" fo:text-align="center" fo:line-height="0.388cm" fo:margin-left="0.653cm" fo:margin-right="0.617cm"/>
    </style:style>
    <style:style style:name="T17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text-autospace="none" fo:text-indent="0.132cm" fo:line-height="0.423cm" fo:margin-top="0.018cm" fo:margin-left="0.104cm" fo:margin-right="-0.007cm"/>
    </style:style>
    <style:style style:name="T18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3" style:family="text">
      <style:text-properties fo:letter-spacing="0.014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4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5" style:family="text">
      <style:text-properties fo:letter-spacing="-0.074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6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7" style:family="text">
      <style:text-properties fo:letter-spacing="-0.062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8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9" style:family="text">
      <style:text-properties fo:letter-spacing="-0.074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10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18_11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style:text-autospace="none" fo:text-align="center" fo:text-indent="0.053cm" fo:line-height="0.388cm" fo:margin-left="0.785cm" fo:margin-right="0.776cm"/>
    </style:style>
    <style:style style:name="T1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 fo:line-height="0.423cm" fo:margin-left="0.395cm" fo:margin-right="-0.035cm"/>
    </style:style>
    <style:style style:name="T20_1" style:family="text">
      <style:text-properties fo:letter-spacing="0.007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style:text-autospace="none" fo:line-height="0.388cm" fo:margin-left="0.21cm" fo:margin-right="-0.035cm"/>
    </style:style>
    <style:style style:name="T21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 fo:line-height="0.423cm" fo:margin-top="0.018cm" fo:margin-left="0.131cm" fo:margin-right="0.093cm"/>
    </style:style>
    <style:style style:name="T22_1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2_2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2_3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style:text-autospace="none" fo:line-height="0.388cm" fo:margin-left="0.316cm" fo:margin-right="-0.035cm"/>
    </style:style>
    <style:style style:name="T23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 fo:text-align="justify" fo:line-height="0.423cm" fo:margin-top="0.018cm" fo:margin-left="0.078cm" fo:margin-right="0.069cm"/>
    </style:style>
    <style:style style:name="T24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3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4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4_5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style:text-autospace="none" fo:line-height="0.388cm" fo:margin-left="0.527cm" fo:margin-right="-0.035cm"/>
    </style:style>
    <style:style style:name="T25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text-autospace="none" fo:text-align="justify" fo:line-height="0.423cm" fo:margin-top="0.018cm" fo:margin-left="0.104cm" fo:margin-right="0.122cm"/>
    </style:style>
    <style:style style:name="T26_1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2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3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4" style:family="text">
      <style:text-properties fo:letter-spacing="0.007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6_5" style:family="text">
      <style:text-properties fo:letter-spacing="0.026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 style:text-autospace="none" fo:line-height="0.388cm" fo:margin-left="0.342cm" fo:margin-right="-0.035cm"/>
    </style:style>
    <style:style style:name="T27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indent="-0.079cm" fo:line-height="0.423cm" fo:margin-top="0.018cm" fo:margin-left="0.263cm" fo:margin-right="0.141cm"/>
    </style:style>
    <style:style style:name="T28_1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2" style:family="text">
      <style:text-properties fo:letter-spacing="0.009cm"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3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4" style:family="text">
      <style:text-properties fo:letter-spacing="0.018cm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T28_5" style:family="text">
      <style:text-properties style:text-scale="102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style:text-autospace="none" fo:line-height="0.388cm" fo:margin-left="0.342cm" fo:margin-right="-0.035cm"/>
    </style:style>
    <style:style style:name="T29_1" style:family="text">
      <style:text-properties fo:letter-spacing="0.014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 fo:line-height="0.423cm" fo:margin-left="0.342cm" fo:margin-right="-0.035cm"/>
    </style:style>
    <style:style style:name="T30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Row2" style:family="table-row">
      <style:table-row-properties style:row-height="0.952cm" style:use-optimal-row-height="false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style:text-autospace="none" fo:line-height="0.423cm" fo:margin-left="0.342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 style:text-autospace="none" fo:line-height="0.388cm" fo:margin-left="0.183cm" fo:margin-right="-0.035cm"/>
    </style:style>
    <style:style style:name="T36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 style:text-autospace="none" fo:line-height="0.388cm" fo:margin-left="0.183cm" fo:margin-right="-0.035cm"/>
    </style:style>
    <style:style style:name="T37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line-height="0.423cm" fo:margin-left="0.183cm" fo:margin-right="-0.035cm"/>
    </style:style>
    <style:style style:name="T38_1" style:family="text">
      <style:text-properties fo:letter-spacing="0.026cm" style:text-scale="102%" style:text-position="-5% 100%"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 style:text-autospace="none" fo:line-height="0.423cm" fo:margin-left="0.183cm" fo:margin-right="-0.035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3.043cm" style:use-optimal-row-height="false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3.043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3.016cm" style:use-optimal-row-height="false"/>
    </style:style>
    <style:style style:name="Cell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0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1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2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3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4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5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6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8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9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line-height="0.176cm" fo:margin-top="0.018cm"/>
      <style:text-properties fo:font-size="5pt" style:font-size-asian="5pt" style:font-size-complex="5pt"/>
    </style:style>
    <style:style style:name="P81" style:family="paragraph" style:parent-style-name="Normal">
      <style:paragraph-properties style:text-autospace="none" fo:line-height="0.353cm"/>
      <style:text-properties fo:font-size="10pt" style:font-size-asian="10pt" style:font-size-complex="10pt"/>
    </style:style>
    <style:style style:name="P82" style:family="paragraph" style:parent-style-name="Normal">
      <style:paragraph-properties style:text-autospace="none" fo:line-height="0.423cm" fo:margin-left="0.855cm" fo:margin-right="-0.035cm"/>
    </style:style>
    <style:style style:name="T82_1" style:family="text">
      <style:text-properties style:font-name="標楷體" style:font-name-asian="標楷體" style:font-name-complex="標楷體"/>
    </style:style>
    <style:style style:name="T82_2" style:family="text">
      <style:text-properties style:font-name="標楷體" style:font-name-asian="標楷體" style:font-name-complex="標楷體"/>
    </style:style>
    <style:style style:name="T82_3" style:family="text">
      <style:text-properties style:font-name="標楷體" style:font-name-asian="標楷體" style:font-name-complex="標楷體"/>
    </style:style>
    <style:style style:name="T82_4" style:family="text">
      <style:text-properties fo:letter-spacing="-0.106cm" style:font-name="標楷體" style:font-name-asian="標楷體" style:font-name-complex="標楷體"/>
    </style:style>
    <style:style style:name="T82_5" style:family="text">
      <style:text-properties style:font-name="標楷體" style:font-name-asian="標楷體" style:font-name-complex="標楷體"/>
    </style:style>
    <style:style style:name="T82_6" style:family="text">
      <style:text-properties fo:letter-spacing="-0.106cm" style:font-name="標楷體" style:font-name-asian="標楷體" style:font-name-complex="標楷體"/>
    </style:style>
    <style:style style:name="T82_7" style:family="text">
      <style:text-properties style:font-name="標楷體" style:font-name-asian="標楷體" style:font-name-complex="標楷體"/>
    </style:style>
    <style:style style:name="P83" style:family="paragraph" style:parent-style-name="Normal">
      <style:paragraph-properties style:text-autospace="none" fo:text-indent="0.847cm" fo:line-height="105%" fo:margin-top="0.058cm" fo:margin-left="2.125cm" fo:margin-right="0.104cm"/>
    </style:style>
    <style:style style:name="T83_1" style:family="text">
      <style:text-properties style:font-name="標楷體" style:font-name-asian="標楷體" style:font-name-complex="標楷體"/>
    </style:style>
    <style:style style:name="T83_2" style:family="text">
      <style:text-properties style:font-name="標楷體" style:font-name-asian="標楷體" style:font-name-complex="標楷體"/>
    </style:style>
    <style:style style:name="T83_3" style:family="text">
      <style:text-properties style:font-name="標楷體" style:font-name-asian="標楷體" style:font-name-complex="標楷體"/>
    </style:style>
    <style:style style:name="T83_4" style:family="text">
      <style:text-properties style:font-name="標楷體" style:font-name-asian="標楷體" style:font-name-complex="標楷體"/>
    </style:style>
    <style:style style:name="T83_5" style:family="text">
      <style:text-properties fo:letter-spacing="-0.026cm" style:font-name="標楷體" style:font-name-asian="標楷體" style:font-name-complex="標楷體"/>
    </style:style>
    <style:style style:name="T83_6" style:family="text">
      <style:text-properties style:font-name="標楷體" style:font-name-asian="標楷體" style:font-name-complex="標楷體"/>
    </style:style>
    <style:style style:name="T83_7" style:family="text">
      <style:text-properties fo:letter-spacing="-0.053cm" style:font-name="標楷體" style:font-name-asian="標楷體" style:font-name-complex="標楷體"/>
    </style:style>
    <style:style style:name="T83_8" style:family="text">
      <style:text-properties style:font-name="標楷體" style:font-name-asian="標楷體" style:font-name-complex="標楷體"/>
    </style:style>
    <style:style style:name="P84" style:family="paragraph" style:parent-style-name="Normal">
      <style:paragraph-properties style:text-autospace="none" fo:line-height="109%" fo:margin-top="0.037cm" fo:margin-left="2.972cm" fo:margin-right="0.377cm"/>
    </style:style>
    <style:style style:name="T84_1" style:family="text">
      <style:text-properties style:font-name="標楷體" style:font-name-asian="標楷體" style:font-name-complex="標楷體"/>
    </style:style>
    <style:style style:name="T84_2" style:family="text">
      <style:text-properties fo:letter-spacing="-0.053cm" style:font-name="標楷體" style:font-name-asian="標楷體" style:font-name-complex="標楷體"/>
    </style:style>
    <style:style style:name="T84_3" style:family="text">
      <style:text-properties style:font-name="標楷體" style:font-name-asian="標楷體" style:font-name-complex="標楷體"/>
    </style:style>
    <style:style style:name="T84_4" style:family="text">
      <style:text-properties fo:letter-spacing="-0.026cm" style:font-name="標楷體" style:font-name-asian="標楷體" style:font-name-complex="標楷體"/>
    </style:style>
    <style:style style:name="T84_5" style:family="text">
      <style:text-properties style:font-name="標楷體" style:font-name-asian="標楷體" style:font-name-complex="標楷體"/>
    </style:style>
    <style:style style:name="T84_6" style:family="text">
      <style:text-properties style:font-name="標楷體" style:font-name-asian="標楷體" style:font-name-complex="標楷體"/>
    </style:style>
    <style:style style:name="T84_7" style:family="text">
      <style:text-properties style:font-name="標楷體" style:font-name-asian="標楷體" style:font-name-complex="標楷體"/>
    </style:style>
    <style:style style:name="T84_8" style:family="text">
      <style:text-properties style:font-name="標楷體" style:font-name-asian="標楷體" style:font-name-complex="標楷體"/>
    </style:style>
    <style:style style:name="T84_9" style:family="text">
      <style:text-properties style:font-name="標楷體" style:font-name-asian="標楷體" style:font-name-complex="標楷體"/>
    </style:style>
    <style:style style:name="T84_10" style:family="text">
      <style:text-properties style:font-name="標楷體" style:font-name-asian="標楷體" style:font-name-complex="標楷體"/>
    </style:style>
    <style:style style:name="T84_11" style:family="text">
      <style:text-properties style:font-name="標楷體" style:font-name-asian="標楷體" style:font-name-complex="標楷體"/>
    </style:style>
    <style:style style:name="P85" style:family="paragraph" style:parent-style-name="Normal">
      <style:paragraph-properties style:text-autospace="none" fo:line-height="0.653cm" fo:margin-left="2.125cm" fo:margin-right="-0.035cm"/>
    </style:style>
    <style:style style:name="T85_1" style:family="text">
      <style:text-properties fo:letter-spacing="-0.026cm" style:text-position="-15% 100%" style:font-name="標楷體" style:font-name-asian="標楷體" style:font-name-complex="標楷體"/>
    </style:style>
    <style:style style:name="T85_2" style:family="text">
      <style:text-properties style:text-position="-15% 100%" style:font-name="標楷體" style:font-name-asian="標楷體" style:font-name-complex="標楷體"/>
    </style:style>
    <style:style style:name="T85_3" style:family="text">
      <style:text-properties fo:letter-spacing="-0.026cm" style:text-position="-15% 100%" style:font-name="標楷體" style:font-name-asian="標楷體" style:font-name-complex="標楷體"/>
    </style:style>
    <style:style style:name="T85_4" style:family="text">
      <style:text-properties style:text-position="-15% 100%" style:font-name="標楷體" style:font-name-asian="標楷體" style:font-name-complex="標楷體"/>
    </style:style>
    <style:style style:name="T85_5" style:family="text">
      <style:text-properties fo:letter-spacing="-0.026cm" style:text-position="-15% 100%" style:font-name="標楷體" style:font-name-asian="標楷體" style:font-name-complex="標楷體"/>
    </style:style>
    <style:style style:name="T85_6" style:family="text">
      <style:text-properties style:text-position="-15% 100%" style:font-name="標楷體" style:font-name-asian="標楷體" style:font-name-complex="標楷體"/>
    </style:style>
    <style:style style:name="T85_7" style:family="text">
      <style:text-properties fo:letter-spacing="-0.106cm" style:text-position="-15% 100%" style:font-name="標楷體" style:font-name-asian="標楷體" style:font-name-complex="標楷體"/>
    </style:style>
    <style:style style:name="T85_8" style:family="text">
      <style:text-properties style:text-position="-15% 100%" style:font-name="標楷體" style:font-name-asian="標楷體" style:font-name-complex="標楷體"/>
    </style:style>
    <style:style style:name="T85_9" style:family="text">
      <style:text-properties fo:letter-spacing="-0.106cm" style:text-position="-15% 100%" style:font-name="標楷體" style:font-name-asian="標楷體" style:font-name-complex="標楷體"/>
    </style:style>
    <style:style style:name="T85_10" style:family="text">
      <style:text-properties style:text-position="-15% 100%" style:font-name="標楷體" style:font-name-asian="標楷體" style:font-name-complex="標楷體"/>
    </style:style>
    <style:style style:name="P86" style:family="paragraph" style:parent-style-name="Normal">
      <style:paragraph-properties style:text-autospace="none" fo:text-indent="0.847cm" fo:line-height="109%" fo:margin-top="0.058cm" fo:margin-left="2.125cm" fo:margin-right="4.872cm"/>
    </style:style>
    <style:style style:name="T86_1" style:family="text">
      <style:text-properties style:font-name="標楷體" style:font-name-asian="標楷體" style:font-name-complex="標楷體"/>
    </style:style>
    <style:style style:name="T86_2" style:family="text">
      <style:text-properties style:font-name="標楷體" style:font-name-asian="標楷體" style:font-name-complex="標楷體"/>
    </style:style>
    <style:style style:name="T86_3" style:family="text">
      <style:text-properties style:font-name="標楷體" style:font-name-asian="標楷體" style:font-name-complex="標楷體"/>
    </style:style>
    <style:style style:name="T86_4" style:family="text">
      <style:text-properties fo:letter-spacing="-0.106cm" style:font-name="標楷體" style:font-name-asian="標楷體" style:font-name-complex="標楷體"/>
    </style:style>
    <style:style style:name="T86_5" style:family="text">
      <style:text-properties style:font-name="標楷體" style:font-name-asian="標楷體" style:font-name-complex="標楷體"/>
    </style:style>
    <style:style style:name="T86_6" style:family="text">
      <style:text-properties fo:letter-spacing="-0.106cm" style:font-name="標楷體" style:font-name-asian="標楷體" style:font-name-complex="標楷體"/>
    </style:style>
    <style:style style:name="T86_7" style:family="text">
      <style:text-properties style:font-name="標楷體" style:font-name-asian="標楷體" style:font-name-complex="標楷體"/>
    </style:style>
    <style:style style:name="T86_8" style:family="text">
      <style:text-properties fo:letter-spacing="-0.106cm" style:font-name="標楷體" style:font-name-asian="標楷體" style:font-name-complex="標楷體"/>
    </style:style>
    <style:style style:name="T86_9" style:family="text">
      <style:text-properties style:font-name="標楷體" style:font-name-asian="標楷體" style:font-name-complex="標楷體"/>
    </style:style>
    <style:style style:name="T86_10" style:family="text">
      <style:text-properties fo:letter-spacing="-0.106cm" style:font-name="標楷體" style:font-name-asian="標楷體" style:font-name-complex="標楷體"/>
    </style:style>
    <style:style style:name="T86_11" style:family="text">
      <style:text-properties style:font-name="標楷體" style:font-name-asian="標楷體" style:font-name-complex="標楷體"/>
    </style:style>
    <style:style style:name="P87" style:family="paragraph" style:parent-style-name="Normal">
      <style:paragraph-properties style:text-autospace="none" fo:line-height="0.318cm" fo:margin-top="0.03cm"/>
      <style:text-properties style:font-name="標楷體" fo:font-size="9pt" style:font-name-asian="標楷體" style:font-size-asian="9pt" style:font-name-complex="標楷體" style:font-size-complex="9pt"/>
    </style:style>
    <style:style style:name="P88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Normal">
      <style:paragraph-properties style:text-autospace="none"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Normal">
      <style:paragraph-properties style:text-autospace="none" fo:margin-left="1.332cm" fo:margin-right="-0.035cm">
        <style:tab-stops>
          <style:tab-stop style:type="left" style:leader-style="none" style:position="2.514cm"/>
          <style:tab-stop style:type="left" style:leader-style="none" style:position="4.63cm"/>
          <style:tab-stop style:type="left" style:leader-style="none" style:position="6.747cm"/>
          <style:tab-stop style:type="left" style:leader-style="none" style:position="8.864cm"/>
          <style:tab-stop style:type="left" style:leader-style="none" style:position="10.98cm"/>
          <style:tab-stop style:type="left" style:leader-style="none" style:position="13.097cm"/>
        </style:tab-stops>
      </style:paragraph-properties>
    </style:style>
    <style:style style:name="T90_1" style:family="text">
      <style:text-properties style:font-name="標楷體" style:font-name-asian="標楷體" style:font-name-complex="標楷體"/>
    </style:style>
    <style:style style:name="T90_2" style:family="text">
      <style:text-properties style:font-name="標楷體" style:font-name-asian="標楷體" style:font-name-complex="標楷體"/>
    </style:style>
    <style:style style:name="T90_3" style:family="text">
      <style:text-properties style:font-name="標楷體" style:font-name-asian="標楷體" style:font-name-complex="標楷體"/>
    </style:style>
    <style:style style:name="T90_4" style:family="text">
      <style:text-properties style:font-name="標楷體" style:font-name-asian="標楷體" style:font-name-complex="標楷體"/>
    </style:style>
    <style:style style:name="T90_5" style:family="text">
      <style:text-properties style:font-name="標楷體" style:font-name-asian="標楷體" style:font-name-complex="標楷體"/>
    </style:style>
    <style:style style:name="T90_6" style:family="text">
      <style:text-properties style:font-name="標楷體" style:font-name-asian="標楷體" style:font-name-complex="標楷體"/>
    </style:style>
    <style:style style:name="T90_7" style:family="text">
      <style:text-properties style:font-name="標楷體" style:font-name-asian="標楷體" style:font-name-complex="標楷體"/>
    </style:style>
    <style:style style:name="T90_8" style:family="text">
      <style:text-properties style:font-name="標楷體" style:font-name-asian="標楷體" style:font-name-complex="標楷體"/>
    </style:style>
    <style:style style:name="T90_9" style:family="text">
      <style:text-properties style:font-name="標楷體" style:font-name-asian="標楷體" style:font-name-complex="標楷體"/>
    </style:style>
    <style:style style:name="T90_10" style:family="text">
      <style:text-properties style:font-name="標楷體" style:font-name-asian="標楷體" style:font-name-complex="標楷體"/>
    </style:style>
    <style:style style:name="T90_11" style:family="text">
      <style:text-properties style:font-name="標楷體" style:font-name-asian="標楷體" style:font-name-complex="標楷體"/>
    </style:style>
    <style:style style:name="T90_12" style:family="text">
      <style:text-properties style:font-name="標楷體" style:font-name-asian="標楷體" style:font-name-complex="標楷體"/>
    </style:style>
    <style:style style:name="T90_13" style:family="text">
      <style:text-properties style:font-name="標楷體" style:font-name-asian="標楷體" style:font-name-complex="標楷體"/>
    </style:style>
    <style:style style:name="P91" style:family="paragraph" style:parent-style-name="Normal"/>
  </office:automatic-styles>
  <office:body>
    <office:text>
      <text:p text:style-name="P1"><text:span text:style-name="T1_1">(</text:span><text:span text:style-name="T1_2">附件三</text:span><text:span text:style-name="T1_3">)</text:span></text:p>
      <text:p text:style-name="P2"/>
      <text:p text:style-name="P3"/>
      <text:p text:style-name="P4"><text:span text:style-name="T4_1">臺北市政府衛生局專案約用人員名</text:span><text:span text:style-name="T4_2">冊</text:span><text:span text:style-name="T4_3">(</text:span><text:span text:style-name="T4_4">統籌款專</text:span><text:span text:style-name="T4_5">用</text:span><text:span text:style-name="T4_6">)</text:span></text:p>
      <text:p text:style-name="P5"/>
      <text:p text:style-name="P6"/>
      <text:p text:style-name="P7"><text:span text:style-name="T7_1">中華民</text:span><text:span text:style-name="T7_2">國</text:span><text:span text:style-name="T7_3"><text:tab/></text:span><text:span text:style-name="T7_4">年</text:span><text:span text:style-name="T7_5">度</text:span><text:span text:style-name="T7_6"><text:tab/></text:span><text:span text:style-name="T7_7">填表日</text:span><text:span text:style-name="T7_8">期</text:span><text:span text:style-name="T7_9"><text:tab/></text:span><text:span text:style-name="T7_10">年</text:span><text:span text:style-name="T7_11"><text:tab/></text:span><text:span text:style-name="T7_12">月</text:span><text:span text:style-name="T7_13"><text:s/></text:span><text:span text:style-name="T7_14"><text:s/></text:span><text:span text:style-name="T7_15">日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9"><text:span text:style-name="T9_1">(1)</text:span></text:p>
            <text:p text:style-name="P10"><text:span text:style-name="T10_1">職稱</text:span></text:p>
          </table:table-cell>
          <table:table-cell table:style-name="Cell2" table:number-rows-spanned="2">
            <text:p text:style-name="P11"><text:span text:style-name="T11_1">(2)</text:span></text:p>
            <text:p text:style-name="P12"><text:span text:style-name="T12_1">姓名</text:span></text:p>
          </table:table-cell>
          <table:table-cell table:style-name="Cell3" table:number-rows-spanned="2">
            <text:p text:style-name="P13"><text:span text:style-name="T13_1">(3)</text:span></text:p>
            <text:p text:style-name="P14"><text:span text:style-name="T14_1">擔任工</text:span><text:span text:style-name="T14_2"><text:s/></text:span><text:span text:style-name="T14_3">作內容</text:span></text:p>
          </table:table-cell>
          <table:table-cell table:style-name="Cell4" table:number-rows-spanned="2">
            <text:p text:style-name="P15"><text:span text:style-name="T15_1">(4)</text:span></text:p>
            <text:p text:style-name="P16"><text:span text:style-name="T16_1">資格條件</text:span><text:span text:style-name="T16_2"><text:s/></text:span><text:span text:style-name="T16_3">(</text:span><text:span text:style-name="T16_4">學經歷專</text:span><text:span text:style-name="T16_5">長</text:span><text:span text:style-name="T16_6">)</text:span></text:p>
          </table:table-cell>
          <table:table-cell table:style-name="Cell5" table:number-rows-spanned="2">
            <text:p text:style-name="P17"><text:span text:style-name="T17_1">(5)</text:span></text:p>
            <text:p text:style-name="P18"><text:span text:style-name="T18_1">聘用期限</text:span><text:span text:style-name="T18_2"><text:s/></text:span><text:span text:style-name="T18_3">(</text:span><text:span text:style-name="T18_4">1</text:span><text:span text:style-name="T18_5"><text:s/></text:span><text:span text:style-name="T18_6">年</text:span><text:span text:style-name="T18_7"><text:s/></text:span><text:span text:style-name="T18_8">1</text:span><text:span text:style-name="T18_9"><text:s/></text:span><text:span text:style-name="T18_10">聘</text:span><text:span text:style-name="T18_11">)</text:span></text:p>
          </table:table-cell>
          <table:table-cell table:style-name="Cell6" table:number-columns-spanned="2">
            <text:p text:style-name="P19"><text:span text:style-name="T19_1">(6)</text:span></text:p>
            <text:p text:style-name="P20"><text:span text:style-name="T20_1">月酬標準</text:span></text:p>
          </table:table-cell>
          <table:covered-table-cell/>
          <table:table-cell table:style-name="Cell7" table:number-rows-spanned="2">
            <text:p text:style-name="P21"><text:span text:style-name="T21_1">(7)</text:span></text:p>
            <text:p text:style-name="P22"><text:span text:style-name="T22_1">年需</text:span><text:span text:style-name="T22_2"><text:s/></text:span><text:span text:style-name="T22_3">經費</text:span></text:p>
          </table:table-cell>
          <table:table-cell table:style-name="Cell8" table:number-rows-spanned="2">
            <text:p text:style-name="P23"><text:span text:style-name="T23_1">(8)</text:span></text:p>
            <text:p text:style-name="P24"><text:span text:style-name="T24_1">經費來</text:span><text:span text:style-name="T24_2"><text:s/></text:span><text:span text:style-name="T24_3">源及科</text:span><text:span text:style-name="T24_4"><text:s/></text:span><text:span text:style-name="T24_5">目</text:span></text:p>
          </table:table-cell>
          <table:table-cell table:style-name="Cell9" table:number-rows-spanned="2">
            <text:p text:style-name="P25"><text:span text:style-name="T25_1">(9)</text:span></text:p>
            <text:p text:style-name="P26"><text:span text:style-name="T26_1">本項工作</text:span><text:span text:style-name="T26_2"><text:s/></text:span><text:span text:style-name="T26_3">預定完成</text:span><text:span text:style-name="T26_4"><text:s/></text:span><text:span text:style-name="T26_5">期限</text:span></text:p>
          </table:table-cell>
          <table:table-cell table:style-name="Cell10" table:number-rows-spanned="2">
            <text:p text:style-name="P27"><text:span text:style-name="T27_1">(10)</text:span></text:p>
            <text:p text:style-name="P28"><text:span text:style-name="T28_1">續約用</text:span><text:span text:style-name="T28_2"><text:s/></text:span><text:span text:style-name="T28_3">原</text:span><text:span text:style-name="T28_4"><text:s/></text:span><text:span text:style-name="T28_5">因</text:span></text:p>
          </table:table-cell>
          <table:table-cell table:style-name="Cell11" table:number-rows-spanned="2">
            <text:p text:style-name="P29"><text:span text:style-name="T29_1">(11)</text:span></text:p>
            <text:p text:style-name="P30"><text:span text:style-name="T30_1">備註</text:span></text:p>
          </table:table-cell>
        </table:table-row>
        <table:table-row table:style-name="Row2">
          <table:covered-table-cell table:style-name="Cell12">
            <text:p text:style-name="P31"/>
          </table:covered-table-cell>
          <table:covered-table-cell table:style-name="Cell13">
            <text:p text:style-name="P32"/>
          </table:covered-table-cell>
          <table:covered-table-cell table:style-name="Cell14">
            <text:p text:style-name="P33"/>
          </table:covered-table-cell>
          <table:covered-table-cell table:style-name="Cell15">
            <text:p text:style-name="P34"/>
          </table:covered-table-cell>
          <table:covered-table-cell table:style-name="Cell16">
            <text:p text:style-name="P35"/>
          </table:covered-table-cell>
          <table:table-cell table:style-name="Cell17">
            <text:p text:style-name="P36"><text:span text:style-name="T36_1">薪點</text:span></text:p>
          </table:table-cell>
          <table:table-cell table:style-name="Cell18">
            <text:p text:style-name="P37"><text:span text:style-name="T37_1">折合</text:span></text:p>
            <text:p text:style-name="P38"><text:span text:style-name="T38_1">金額</text:span></text:p>
          </table:table-cell>
          <table:covered-table-cell table:style-name="Cell19">
            <text:p text:style-name="P39"/>
          </table:covered-table-cell>
          <table:covered-table-cell table:style-name="Cell20">
            <text:p text:style-name="P40"/>
          </table:covered-table-cell>
          <table:covered-table-cell table:style-name="Cell21">
            <text:p text:style-name="P41"/>
          </table:covered-table-cell>
          <table:covered-table-cell table:style-name="Cell22">
            <text:p text:style-name="P42"/>
          </table:covered-table-cell>
          <table:covered-table-cell table:style-name="Cell23">
            <text:p text:style-name="P43"/>
          </table:covered-table-cell>
        </table:table-row>
        <table:table-row table:style-name="Row3">
          <table:table-cell table:style-name="Cell24">
            <text:p text:style-name="P44"/>
          </table:table-cell>
          <table:table-cell table:style-name="Cell25">
            <text:p text:style-name="P45"/>
          </table:table-cell>
          <table:table-cell table:style-name="Cell26">
            <text:p text:style-name="P46"/>
          </table:table-cell>
          <table:table-cell table:style-name="Cell27">
            <text:p text:style-name="P47"/>
          </table:table-cell>
          <table:table-cell table:style-name="Cell28">
            <text:p text:style-name="P48"/>
          </table:table-cell>
          <table:table-cell table:style-name="Cell29">
            <text:p text:style-name="P49"/>
          </table:table-cell>
          <table:table-cell table:style-name="Cell30">
            <text:p text:style-name="P50"/>
          </table:table-cell>
          <table:table-cell table:style-name="Cell31">
            <text:p text:style-name="P51"/>
          </table:table-cell>
          <table:table-cell table:style-name="Cell32">
            <text:p text:style-name="P52"/>
          </table:table-cell>
          <table:table-cell table:style-name="Cell33">
            <text:p text:style-name="P53"/>
          </table:table-cell>
          <table:table-cell table:style-name="Cell34">
            <text:p text:style-name="P54"/>
          </table:table-cell>
          <table:table-cell table:style-name="Cell35">
            <text:p text:style-name="P55"/>
          </table:table-cell>
        </table:table-row>
        <table:table-row table:style-name="Row4">
          <table:table-cell table:style-name="Cell36">
            <text:p text:style-name="P56"/>
          </table:table-cell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/>
          </table:table-cell>
          <table:table-cell table:style-name="Cell41">
            <text:p text:style-name="P61"/>
          </table:table-cell>
          <table:table-cell table:style-name="Cell42">
            <text:p text:style-name="P62"/>
          </table:table-cell>
          <table:table-cell table:style-name="Cell43">
            <text:p text:style-name="P63"/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/>
          </table:table-cell>
        </table:table-row>
        <table:table-row table:style-name="Row5">
          <table:table-cell table:style-name="Cell48">
            <text:p text:style-name="P68"/>
          </table:table-cell>
          <table:table-cell table:style-name="Cell49">
            <text:p text:style-name="P69"/>
          </table:table-cell>
          <table:table-cell table:style-name="Cell50">
            <text:p text:style-name="P70"/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  <table:table-cell table:style-name="Cell55">
            <text:p text:style-name="P75"/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/>
          </table:table-cell>
          <table:table-cell table:style-name="Cell59">
            <text:p text:style-name="P79"/>
          </table:table-cell>
        </table:table-row>
      </table:table>
      <text:p text:style-name="P80"/>
      <text:p text:style-name="P81"/>
      <text:p text:style-name="P82"><text:span text:style-name="T82_1">說明：一、本案係文表合一</text:span><text:span text:style-name="T82_2">(</text:span><text:span text:style-name="T82_3">正本留存檔案室、另影印</text:span><text:span text:style-name="T82_4"><text:s/></text:span><text:span text:style-name="T82_5">5</text:span><text:span text:style-name="T82_6"><text:s/></text:span><text:span text:style-name="T82_7">份分別送交本局企劃處、會計</text:span></text:p>
      <text:p text:style-name="P83"><text:span text:style-name="T83_1">室及人事室、秘書室、政風室各自錄案辦理</text:span><text:span text:style-name="T83_2">)</text:span><text:span text:style-name="T83_3">。</text:span><text:span text:style-name="T83_4"><text:s/></text:span><text:span text:style-name="T83_5">二、</text:span><text:span text:style-name="T83_6">專案約用人員須具資格條件參</text:span><text:span text:style-name="T83_7">照</text:span><text:span text:style-name="T83_8">「臺北市政府衛生局統籌款進用契約人員薪</text:span></text:p>
      <text:p text:style-name="P84"><text:span text:style-name="T84_1">點參考表</text:span><text:span text:style-name="T84_2">」</text:span><text:span text:style-name="T84_3">所任工作職責程度之專門知能條</text:span><text:span text:style-name="T84_4">件，</text:span><text:span text:style-name="T84_5">詳列應</text:span><text:span text:style-name="T84_6">(</text:span><text:span text:style-name="T84_7">所</text:span><text:span text:style-name="T84_8">)</text:span><text:span text:style-name="T84_9">具之學經歷及專</text:span><text:span text:style-name="T84_10"><text:s/></text:span><text:span text:style-name="T84_11">長。</text:span></text:p>
      <text:p text:style-name="P85"><text:span text:style-name="T85_1">三</text:span><text:span text:style-name="T85_2">、工作完成日期欄應訂完成期</text:span><text:span text:style-name="T85_3">限</text:span><text:span text:style-name="T85_4">，以為計畫列管之依</text:span><text:span text:style-name="T85_5">據</text:span><text:span text:style-name="T85_6">，凡工作逾</text:span><text:span text:style-name="T85_7"><text:s/></text:span><text:span text:style-name="T85_8">5</text:span><text:span text:style-name="T85_9"><text:s/></text:span><text:span text:style-name="T85_10">年以上者</text:span></text:p>
      <text:p text:style-name="P86"><text:span text:style-name="T86_1">應檢討該項工作計畫之存廢。</text:span><text:span text:style-name="T86_2"><text:s/></text:span><text:span text:style-name="T86_3">四、現行薪點折合率為每</text:span><text:span text:style-name="T86_4"><text:s/></text:span><text:span text:style-name="T86_5">1</text:span><text:span text:style-name="T86_6"><text:s/></text:span><text:span text:style-name="T86_7">薪點折合新台幣</text:span><text:span text:style-name="T86_8"><text:s/></text:span><text:span text:style-name="T86_9">117.6</text:span><text:span text:style-name="T86_10"><text:s/></text:span><text:span text:style-name="T86_11">元。</text:span></text:p>
      <text:p text:style-name="P87"/>
      <text:p text:style-name="P88"/>
      <text:p text:style-name="P89"/>
      <text:p text:style-name="P90"><text:span text:style-name="T90_1">填表單位</text:span><text:span text:style-name="T90_2"><text:tab/></text:span><text:span text:style-name="T90_3">人事室</text:span><text:span text:style-name="T90_4"><text:tab/></text:span><text:span text:style-name="T90_5">會計室</text:span><text:span text:style-name="T90_6"><text:tab/></text:span><text:span text:style-name="T90_7">秘書室</text:span><text:span text:style-name="T90_8"><text:tab/></text:span><text:span text:style-name="T90_9">政風室</text:span><text:span text:style-name="T90_10"><text:tab/></text:span><text:span text:style-name="T90_11">企劃處</text:span><text:span text:style-name="T90_12"><text:tab/></text:span><text:span text:style-name="T90_13">機關首長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11cm" fo:padding-bottom="0cm" fo:margin-bottom="0.49cm" fo:padding-left="0cm" fo:margin-left="1.52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三)</dc:title>
    <meta:initial-creator>grace1024</meta:initial-creator>
    <meta:creation-date>2011-02-17T10:23:00</meta:creation-date>
    <dc:creator>sally</dc:creator>
    <dc:date>2011-02-17T10:23:00</dc:date>
    <meta:editing-cycles>2</meta:editing-cycles>
    <meta:editing-duration>PT1M</meta:editing-duration>
    <meta:document-statistic meta:page-count="1" meta:paragraph-count="1" meta:row-count="3" meta:word-count="75" meta:character-count="503" meta:non-whitespace-character-count="429"/>
  </office:meta>
</office:document-meta>
</file>