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631cm" fo:margin-left="-0.004cm"/>
    </style:style>
    <style:style style:name="T1_1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 fo:text-indent="-6.421cm" fo:margin-bottom="0.318cm" fo:margin-left="6.421cm"/>
    </style:style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align="center" fo:text-indent="-6.421cm" fo:margin-left="6.421cm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indent="0.988cm" fo:margin-left="6.422cm"/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indent="-0.635cm" fo:margin-left="0.635cm">
        <style:tab-stops>
          <style:tab-stop style:type="left" style:leader-style="none" style:position="10.917cm"/>
        </style:tab-stops>
      </style:paragraph-properties>
    </style:style>
    <style:style style:name="FR1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Body_20_Text">
      <style:paragraph-properties fo:text-align="justify" fo:margin-top="0cm" fo:margin-bottom="0cm"/>
    </style:style>
    <style:style style:name="T7_1" style:family="text">
      <style:text-properties style:font-name="標楷體" style:font-name-asian="標楷體" style:font-size-complex="12pt"/>
    </style:style>
    <style:style style:name="T7_2" style:family="text">
      <style:text-properties style:font-name="標楷體" style:font-name-asian="標楷體" style:font-size-complex="12pt"/>
    </style:style>
    <style:style style:name="T7_3" style:family="text">
      <style:text-properties style:font-name="標楷體" style:font-name-asian="標楷體" style:font-size-complex="12pt"/>
    </style:style>
    <style:style style:name="T7_4" style:family="text">
      <style:text-properties style:font-name="標楷體" fo:font-size="16pt" style:font-name-asian="標楷體" style:font-size-asian="16pt" fo:font-weight="bold" style:font-weight-asian="bold"/>
    </style:style>
    <style:style style:name="P8" style:family="paragraph" style:parent-style-name="Normal">
      <style:paragraph-properties fo:text-indent="-0.635cm" fo:margin-left="0.635cm">
        <style:tab-stops>
          <style:tab-stop style:type="left" style:leader-style="none" style:position="9.978cm"/>
          <style:tab-stop style:type="left" style:leader-style="none" style:position="11.188cm"/>
        </style:tab-stops>
      </style:paragraph-properties>
    </style:style>
    <style:style style:name="FR3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_1" style:family="text">
      <style:text-properties style:font-name="標楷體" fo:font-size="16pt" style:font-name-asian="標楷體" style:font-size-asian="16pt" fo:font-weight="bold" style:font-weight-asian="bold"/>
    </style:style>
    <style:style style:name="P9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4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indent="-0.635cm" fo:margin-left="0.635cm">
        <style:tab-stops>
          <style:tab-stop style:type="left" style:leader-style="none" style:position="12.518cm"/>
        </style:tab-stops>
      </style:paragraph-properties>
    </style:style>
    <style:style style:name="FR5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-asian="標楷體"/>
    </style:style>
    <style:style style:name="T11_2" style:family="text">
      <style:text-properties style:font-name="標楷體" fo:font-size="16pt" style:font-name-asian="標楷體" style:font-size-asian="16pt" fo:font-weight="bold" style:font-weight-asian="bold"/>
    </style:style>
    <style:style style:name="P12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P13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6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P15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style:font-name="標楷體" style:font-name-asian="標楷體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標楷體" style:font-name-asian="標楷體"/>
    </style:style>
    <style:style style:name="FR10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11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text-indent="-0.635cm" fo:margin-left="0.635cm"/>
    </style:style>
    <style:style style:name="T21_1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FR13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style:font-name-asian="標楷體"/>
    </style:style>
    <style:style style:name="P24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FR14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" style:family="paragraph" style:parent-style-name="Normal">
      <style:paragraph-properties fo:text-indent="-0.635cm" fo:margin-left="0.635cm"/>
    </style:style>
    <style:style style:name="FR15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style:font-name="標楷體" style:font-name-asian="標楷體"/>
    </style:style>
    <style:style style:name="P28" style:family="paragraph" style:parent-style-name="Body_20_Text"/>
    <style:style style:name="T28_1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P30" style:family="paragraph" style:parent-style-name="Normal">
      <style:text-properties style:font-name="標楷體" style:font-name-asian="標楷體" style:font-size-complex="14pt"/>
    </style:style>
    <style:style style:name="P31" style:family="paragraph" style:parent-style-name="Normal"/>
  </office:automatic-styles>
  <office:body>
    <office:text>
      <text:p text:style-name="P1"><text:span text:style-name="T1_1">(附件五)</text:span></text:p>
      <text:p text:style-name="P2"><text:span text:style-name="T2_1">本局各處室、本市各區健康服務中心及聯合醫院因應業務需要申請</text:span></text:p>
      <text:p text:style-name="P3"><text:span text:style-name="T3_1">受本局委託專案教師作業流程</text:span></text:p>
      <text:p text:style-name="P4"/>
      <text:p text:style-name="P5"><draw:frame svg:x="9.172cm" svg:y="-0.035cm" svg:width="6.103cm" svg:height="2.946cm" draw:style-name="FR1" text:anchor-type="char" draw:z-index="10"><draw:text-box><text:p text:style-name="P6"><text:span text:style-name="T6_1">本市各區健康服務中心或聯合醫院，應按申請案件之性質，將申請資料送請本局相關業務處室進行初審</text:span></text:p></draw:text-box></draw:frame><draw:custom-shape svg:x="2.187cm" svg:y="-0.035cm" svg:width="5.151cm" svg:height="2.293cm" draw:style-name="FR2" draw:z-index="1"><draw:enhanced-geometry draw:type="non-primitive" svg:viewBox="0 0 1000000 1000000" draw:enhanced-path="M 0 0 L 0 1000000 1000000 1000000 1000000 0 Z N" draw:text-areas="0 0 1000000 1000000"/><text:p text:style-name="P7"><text:span text:style-name="T7_1">本局</text:span><text:span text:style-name="T7_2">各處室、本市各區健康服務中心及聯合醫院</text:span><text:span text:style-name="T7_3">專案專簽</text:span></text:p></draw:custom-shape><text:span text:style-name="T7_4"><text:tab/><text:tab/></text:span></text:p>
      <text:p text:style-name="P8"><draw:line svg:x1="4.762cm" svg:y1="0.952cm" svg:x2="4.762cm" svg:y2="3.387cm" draw:style-name="FR3" draw:z-index="11"/><text:span text:style-name="T8_1"><text:tab/><text:tab/><text:tab/></text:span></text:p>
      <text:p text:style-name="P9"><draw:line svg:x1="11.748cm" svg:y1="0.318cm" svg:x2="11.748cm" svg:y2="2.117cm" draw:style-name="FR4" draw:z-index="12"/></text:p>
      <text:p text:style-name="P10"><draw:custom-shape svg:x="2.187cm" svg:y="0.811cm" svg:width="11.924cm" svg:height="2.2cm" draw:style-name="FR5" draw:z-index="2"><draw:enhanced-geometry draw:type="non-primitive" svg:viewBox="0 0 1000000 1000000" draw:enhanced-path="M 0 0 L 0 1000000 1000000 1000000 1000000 0 Z N" draw:text-areas="0 0 1000000 1000000"/><text:p text:style-name="P11"><text:span text:style-name="T11_1">申請單位於每年十月三十一日前提出申請，經首長審核後，依業務性質簽會本局相關業務處室，再簽會本局人事室、會計室、秘書室、政風室、企劃處，依審查原則進行審查。</text:span></text:p></draw:custom-shape><text:span text:style-name="T11_2"><text:s/><text:tab/><text:tab/></text:span></text:p>
      <text:p text:style-name="P12"/>
      <text:p text:style-name="P13"><draw:line svg:x1="8.255cm" svg:y1="0.529cm" svg:x2="8.255cm" svg:y2="2.963cm" draw:style-name="FR6" draw:z-index="13"/></text:p>
      <text:p text:style-name="P14"/>
      <text:p text:style-name="P15"><draw:line svg:x1="9.842cm" svg:y1="1.164cm" svg:x2="12.065cm" svg:y2="1.164cm" draw:style-name="FR7" draw:z-index="8"/><draw:custom-shape svg:x="12.03cm" svg:y="0.494cm" svg:width="3.246cm" svg:height="1.341cm" draw:style-name="FR8" draw:z-index="9"><draw:enhanced-geometry draw:type="non-primitive" svg:viewBox="0 0 1000000 1000000" draw:enhanced-path="M 0 0 L 0 1000000 1000000 1000000 1000000 0 Z N" draw:text-areas="0 0 1000000 1000000"/><text:p text:style-name="P16"><text:span text:style-name="T16_1">退回申請單位</text:span></text:p></draw:custom-shape><draw:frame svg:x="9.842cm" svg:y="0.212cm" svg:width="1.905cm" svg:height="1.18cm" draw:style-name="FR9" text:anchor-type="char" draw:z-index="14"><draw:text-box><text:p text:style-name="P17"><text:span text:style-name="T17_1">不通過</text:span></text:p></draw:text-box></draw:frame><draw:custom-shape svg:x="6.632cm" svg:y="0.494cm" svg:width="3.246cm" svg:height="1.341cm" draw:style-name="FR10" draw:z-index="0"><draw:enhanced-geometry draw:type="non-primitive" svg:viewBox="0 0 1000000 1000000" draw:enhanced-path="M 0 0 L 0 1000000 1000000 1000000 1000000 0 Z N" draw:text-areas="0 0 1000000 1000000"/><text:p text:style-name="P18"><text:span text:style-name="T18_1">經本局核准</text:span></text:p></draw:custom-shape></text:p>
      <text:p text:style-name="P19"><draw:line svg:x1="8.255cm" svg:y1="0.529cm" svg:x2="8.255cm" svg:y2="3.069cm" draw:style-name="FR11" draw:z-index="3"/><draw:frame svg:x="6.668cm" svg:y="1.164cm" svg:width="1.588cm" svg:height="0.863cm" draw:style-name="FR12" text:anchor-type="char" draw:z-index="7"><draw:text-box><text:p text:style-name="P20"><text:span text:style-name="T20_1">通過</text:span></text:p></draw:text-box></draw:frame></text:p>
      <text:p text:style-name="P21"><text:span text:style-name="T21_1"><text:s text:c="2"/></text:span></text:p>
      <text:p text:style-name="P22"><draw:custom-shape svg:x="6.315cm" svg:y="0.494cm" svg:width="3.898cm" svg:height="1.023cm" draw:style-name="FR13" draw:z-index="5"><draw:enhanced-geometry draw:type="non-primitive" svg:viewBox="0 0 1000000 1000000" draw:enhanced-path="M 0 0 L 0 1000000 1000000 1000000 1000000 0 Z N" draw:text-areas="0 0 1000000 1000000"/><text:p text:style-name="P23"><text:span text:style-name="T23_1">報市府核准</text:span></text:p></draw:custom-shape></text:p>
      <text:p text:style-name="P24"><draw:line svg:x1="8.255cm" svg:y1="0.212cm" svg:x2="8.255cm" svg:y2="1.799cm" draw:style-name="FR14" draw:z-index="6"/></text:p>
      <text:p text:style-name="P25"><draw:custom-shape svg:x="3.457cm" svg:y="0.494cm" svg:width="9.807cm" svg:height="1.658cm" draw:style-name="FR15" draw:z-index="4"><draw:enhanced-geometry draw:type="non-primitive" svg:viewBox="0 0 1000000 1000000" draw:enhanced-path="M 0 0 L 0 1000000 1000000 1000000 1000000 0 Z N" draw:text-areas="0 0 1000000 1000000"/><text:p text:style-name="P26"><text:span text:style-name="T26_1">依會計程序及相關規定(檢具印領清冊及領據)</text:span></text:p><text:p text:style-name="P27"><text:span text:style-name="T27_1">辦理經費核銷。</text:span></text:p><text:p text:style-name="P28"/></draw:custom-shape><text:span text:style-name="T28_1"><text:s text:c="9"/></text:span>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件五)</dc:title>
    <meta:initial-creator>grace1024</meta:initial-creator>
    <meta:creation-date>2011-02-17T10:23:00</meta:creation-date>
    <dc:creator>sally</dc:creator>
    <dc:date>2011-02-17T10:23:00</dc:date>
    <meta:editing-cycles>2</meta:editing-cycles>
    <meta:document-statistic meta:page-count="1" meta:paragraph-count="1" meta:row-count="1" meta:word-count="15" meta:character-count="100" meta:non-whitespace-character-count="86"/>
  </office:meta>
</office:document-meta>
</file>