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өũ" svg:font-family="өũ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>
        <style:tab-stops>
          <style:tab-stop style:type="left" style:leader-style="none" style:position="0.25cm"/>
        </style:tab-stops>
      </style:paragraph-properties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fo:color="#000000" style:font-name="標楷體" style:font-name-asian="標楷體"/>
    </style:style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1.143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5.08cm"/>
    </style:style>
    <style:style style:name="Column5" style:family="table-column">
      <style:table-column-properties style:column-width="5.0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009cm" fo:line-height="0.635cm" fo:margin-left="0cm">
        <style:tab-stops>
          <style:tab-stop style:type="left" style:leader-style="none" style:position="1.08cm"/>
        </style:tab-stops>
      </style:paragraph-properties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635cm" fo:line-height="0.635cm" fo:margin-left="0.635cm">
        <style:tab-stops>
          <style:tab-stop style:type="left" style:leader-style="none" style:position="0.444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line-height="0.635cm" fo:margin-left="0.635cm">
        <style:tab-stops>
          <style:tab-stop style:type="left" style:leader-style="none" style:position="0.444cm"/>
        </style:tab-stops>
      </style:paragraph-properties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635cm" fo:line-height="0.635cm" fo:margin-left="0.635cm">
        <style:tab-stops>
          <style:tab-stop style:type="left" style:leader-style="none" style:position="0.444cm"/>
        </style:tab-stops>
      </style:paragraph-properties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09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635cm">
        <style:tab-stops>
          <style:tab-stop style:type="left" style:leader-style="none" style:position="1.08cm"/>
        </style:tab-stops>
      </style:paragraph-properties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494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9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63cm" fo:line-height="0.494cm" fo:margin-left="0.79cm" fo:margin-right="0.10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63cm" fo:line-height="0.494cm" fo:margin-left="0.79cm" fo:margin-right="0.109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63cm" fo:line-height="0.494cm" fo:margin-left="0.79cm" fo:margin-right="0.109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1.349cm" fo:line-height="0.494cm" fo:margin-left="2.111cm" fo:margin-right="0.109cm">
        <style:tab-stops>
          <style:tab-stop style:type="left" style:leader-style="none" style:position="0cm"/>
        </style:tab-stops>
      </style:paragraph-properties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>
        <style:tab-stops>
          <style:tab-stop style:type="left" style:leader-style="none" style:position="1.08cm"/>
        </style:tab-stops>
      </style:paragraph-properties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>
        <style:tab-stops>
          <style:tab-stop style:type="left" style:leader-style="none" style:position="1.08cm"/>
        </style:tab-stops>
      </style:paragraph-properties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  <style:text-properties style:text-line-through-type="double" style:text-line-through-style="none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494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.444cm"/>
        </style:tab-stops>
      </style:paragraph-properties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.444cm"/>
        </style:tab-stops>
      </style:paragraph-properties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.444cm"/>
        </style:tab-stops>
      </style:paragraph-properties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.444cm"/>
        </style:tab-stops>
      </style:paragraph-properties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5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635cm">
        <style:tab-stops>
          <style:tab-stop style:type="left" style:leader-style="none" style:position="1.08cm"/>
        </style:tab-stops>
      </style:paragraph-properties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635cm">
        <style:tab-stops>
          <style:tab-stop style:type="left" style:leader-style="none" style:position="1.08cm"/>
        </style:tab-stops>
      </style:paragraph-properties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635cm">
        <style:tab-stops>
          <style:tab-stop style:type="left" style:leader-style="none" style:position="1.08cm"/>
        </style:tab-stops>
      </style:paragraph-properties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635cm">
        <style:tab-stops>
          <style:tab-stop style:type="left" style:leader-style="none" style:position="1.08cm"/>
        </style:tab-stops>
      </style:paragraph-properties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>
        <style:tab-stops>
          <style:tab-stop style:type="left" style:leader-style="none" style:position="1.08cm"/>
        </style:tab-stops>
      </style:paragraph-properties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94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indent="-0.635cm" fo:margin-left="0.635cm" fo:orphans="2" fo:widows="2">
        <style:tab-stops>
          <style:tab-stop style:type="left" style:leader-style="none" style:position="0.981cm"/>
          <style:tab-stop style:type="left" style:leader-style="none" style:position="2.596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635cm" fo:margin-left="0.635cm" fo:orphans="2" fo:widows="2">
        <style:tab-stops>
          <style:tab-stop style:type="left" style:leader-style="none" style:position="0.981cm"/>
          <style:tab-stop style:type="left" style:leader-style="none" style:position="2.596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.444cm"/>
        </style:tab-stops>
      </style:paragraph-properties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line-height-at-least="0.423cm">
        <style:tab-stops>
          <style:tab-stop style:type="left" style:leader-style="none" style:position="0.2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indent="0.882cm" style:line-height-at-least="0.423cm">
        <style:tab-stops>
          <style:tab-stop style:type="left" style:leader-style="none" style:position="0.25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本府處理違反工廠管理輔導法事件統一裁罰基準如下表：</text:span><text:span text:style-name="T1_2"><text:s text:c="2"/></text:span><text:span text:style-name="T1_3"><text:s/></text:span><text:span text:style-name="T1_4"><text:s text:c="8"/></text:span><text:span text:style-name="T1_5">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實</text:span></text:p>
          </table:table-cell>
          <table:table-cell table:style-name="Cell3">
            <text:p text:style-name="P4"><text:span text:style-name="T4_1">法規依據</text:span></text:p>
          </table:table-cell>
          <table:table-cell table:style-name="Cell4">
            <text:p text:style-name="P5"><text:span text:style-name="T5_1">法定罰鍰額度或其他處罰</text:span></text:p>
          </table:table-cell>
          <table:table-cell table:style-name="Cell5">
            <text:p text:style-name="P6"><text:span text:style-name="T6_1">統一裁罰基準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工廠製造、加工或使用危險物品達管制量以上，未投保公共意外責任保險。</text:span></text:p>
          </table:table-cell>
          <table:table-cell table:style-name="Cell8">
            <text:p text:style-name="P9"><text:span text:style-name="T9_1">第二十二條第一項、</text:span><text:span text:style-name="T9_2">第二十九條</text:span></text:p>
          </table:table-cell>
          <table:table-cell table:style-name="Cell9">
            <text:p text:style-name="P10"><text:span text:style-name="T10_1">處工廠負責人五萬元以上二十五萬元以下罰鍰，並令其限期改善；屆期不遵行者，得按次連續處罰。</text:span></text:p>
          </table:table-cell>
          <table:table-cell table:style-name="Cell10">
            <text:p text:style-name="P11"><text:span text:style-name="T11_1">一.</text:span><text:span text:style-name="T11_2">第一次查獲處五萬元以上</text:span><text:span text:style-name="T11_3">九</text:span><text:span text:style-name="T11_4">萬元以下罰鍰，並限期三十日內改善。</text:span></text:p>
            <text:p text:style-name="P12"><text:span text:style-name="T12_1">二.屆期不遵行者，第二次查獲處十萬元以上十</text:span><text:span text:style-name="T12_2">九</text:span><text:span text:style-name="T12_3">萬元以下罰鍰，並限期十</text:span><text:span text:style-name="T12_4">五</text:span><text:span text:style-name="T12_5">日內改善。</text:span></text:p>
            <text:p text:style-name="P13"><text:span text:style-name="T13_1">三.屆期仍不遵行者，第三次</text:span><text:span text:style-name="T13_2">以上</text:span><text:span text:style-name="T13_3">查獲處二十萬以上二十五萬以下罰鍰，並限期十日內改善；屆期不遵行者，得按次連續處罰。</text:span></text:p>
          </table:table-cell>
        </table:table-row>
        <table:table-row table:style-name="Row3">
          <table:table-cell table:style-name="Cell11">
            <text:p text:style-name="P14"><text:span text:style-name="T14_1">2</text:span></text:p>
          </table:table-cell>
          <table:table-cell table:style-name="Cell12">
            <text:p text:style-name="P15"><text:span text:style-name="T15_1">工廠未完成工廠登記，擅自從事物品之製造、加工。</text:span></text:p>
          </table:table-cell>
          <table:table-cell table:style-name="Cell13">
            <text:p text:style-name="P16"><text:span text:style-name="T16_1">第十條第一項、</text:span><text:span text:style-name="T16_2">第三十條</text:span><text:span text:style-name="T16_3">第一款</text:span></text:p>
          </table:table-cell>
          <table:table-cell table:style-name="Cell14">
            <text:p text:style-name="P17"><text:span text:style-name="T17_1">應令其停工並限期完成工廠登記，屆期未完成登記仍從事物品之製造、加工者，處行為人二萬元以上十萬元以下罰鍰；屆期仍不遵行者，得按次連續處行為人四萬元以上二十萬元以下罰鍰至停工為止。</text:span></text:p>
          </table:table-cell>
          <table:table-cell table:style-name="Cell15" table:number-rows-spanned="4">
            <text:p text:style-name="P18"><text:span text:style-name="T18_1">一.</text:span><text:span text:style-name="T18_2">一般產業工廠：</text:span></text:p>
            <text:list text:style-name="LS4" xml:id="list0">
              <text:list-item>
                <text:p text:style-name="P19"><text:span text:style-name="T19_1">第一次查獲應令其停工並限期三十</text:span><text:span text:style-name="T19_2">日</text:span><text:span text:style-name="T19_3">內</text:span><text:span text:style-name="T19_4">完成工廠登記。</text:span></text:p>
              </text:list-item>
              <text:list-item>
                <text:p text:style-name="P20"><text:span text:style-name="T20_1">屆期未完成登記仍從事物品之製造、加工者，第二次查獲處二萬元以上</text:span><text:span text:style-name="T20_2">三</text:span><text:span text:style-name="T20_3">萬元以下罰鍰，並限期十</text:span><text:span text:style-name="T20_4">五</text:span><text:span text:style-name="T20_5">日內完成工廠登記。</text:span></text:p>
              </text:list-item>
              <text:list-item>
                <text:p text:style-name="P21"><text:span text:style-name="T21_1">屆期不遵行者，第三次</text:span><text:span text:style-name="T21_2">以上</text:span><text:span text:style-name="T21_3">查獲處</text:span><text:span text:style-name="T21_4">四</text:span><text:span text:style-name="T21_5">萬元以上八萬元以下罰鍰，並限期十日內完成工廠登記；屆期仍不遵行者，得按次連續處罰鍰至停工為止。</text:span></text:p>
              </text:list-item>
            </text:list>
            <text:p text:style-name="P22"><text:span text:style-name="T22_1">二.</text:span><text:span text:style-name="T22_2">高度污染工廠：</text:span></text:p>
            <text:list text:style-name="LS3" xml:id="list3">
              <text:list-item>
                <text:p text:style-name="P23"><text:span text:style-name="T23_1">第一次查獲應令其停工並限期三十日</text:span><text:span text:style-name="T23_2">內</text:span><text:span text:style-name="T23_3">完成工廠登記。</text:span></text:p>
              </text:list-item>
              <text:list-item>
                <text:p text:style-name="P24"><text:span text:style-name="T24_1">屆期未完成登記仍從事物品之製造、加工者，第二次查獲處三萬元以上</text:span><text:span text:style-name="T24_2">五</text:span><text:span text:style-name="T24_3">萬元以下罰鍰，並限期十</text:span><text:span text:style-name="T24_4">五</text:span><text:span text:style-name="T24_5">日內完成工廠登記。</text:span></text:p>
              </text:list-item>
              <text:list-item>
                <text:p text:style-name="P25"><text:span text:style-name="T25_1">屆期不遵行者，第三次</text:span><text:span text:style-name="T25_2">以上</text:span><text:span text:style-name="T25_3">查獲處六萬元以上十</text:span><text:span text:style-name="T25_4">二</text:span><text:span text:style-name="T25_5">萬元以下罰鍰，並限期十日內完成工廠登記；屆期仍不遵行者，得按次連續處罰鍰至停工為止。</text:span></text:p>
              </text:list-item>
            </text:list>
            <text:p text:style-name="P26"><text:span text:style-name="T26_1">三.</text:span><text:span text:style-name="T26_2">危險性工廠：</text:span></text:p>
            <text:list text:style-name="LS2" xml:id="list6">
              <text:list-item>
                <text:p text:style-name="P27"><text:span text:style-name="T27_1">第一次查獲應令其停工並限期七日內完成工廠登記。</text:span></text:p>
              </text:list-item>
              <text:list-item>
                <text:p text:style-name="P28"><text:span text:style-name="T28_1">屆期未完成登記仍從事物品之製造、加工者，第二次查獲處六萬以上十萬元以下罰鍰，並限期七日內完成工廠登記。</text:span></text:p>
              </text:list-item>
              <text:list-item>
                <text:p text:style-name="P29"><text:span text:style-name="T29_1">屆期不遵行者，第三次</text:span><text:span text:style-name="T29_2">以上</text:span><text:span text:style-name="T29_3">查獲處二十萬元罰鍰，並限期七日內完成工廠登記；屆期仍不遵行者，得按次連續處罰鍰至停工為止。</text:span></text:p>
              </text:list-item>
            </text:list>
          </table:table-cell>
        </table:table-row>
        <table:table-row table:style-name="Row4">
          <table:table-cell table:style-name="Cell16">
            <text:p text:style-name="P30"><text:span text:style-name="T30_1">3</text:span></text:p>
          </table:table-cell>
          <table:table-cell table:style-name="Cell17">
            <text:p text:style-name="P31"><text:span text:style-name="T31_1">工廠遷移廠址未重新辦理工廠登記而從事物品之製造、加工。</text:span></text:p>
          </table:table-cell>
          <table:table-cell table:style-name="Cell18">
            <text:p text:style-name="P32"><text:span text:style-name="T32_1">第十六條第</text:span><text:span text:style-name="T32_2">三</text:span><text:span text:style-name="T32_3">項、</text:span><text:span text:style-name="T32_4">第三十條</text:span><text:span text:style-name="T32_5">第二款</text:span></text:p>
          </table:table-cell>
          <table:table-cell table:style-name="Cell19">
            <text:p text:style-name="P33"><text:span text:style-name="T33_1">應令其停工並限期完成工廠登記，屆期未完成登記仍從事物品之製造、加工者，處行為人二萬元以上十萬元以下罰鍰；屆期仍不遵行者，得按次連續處行為人四萬元以上二十萬元以下罰鍰至停工為止。</text:span></text:p>
          </table:table-cell>
          <table:covered-table-cell table:style-name="Cell20">
            <text:p text:style-name="P34"/>
          </table:covered-table-cell>
        </table:table-row>
        <table:table-row table:style-name="Row5">
          <table:table-cell table:style-name="Cell21">
            <text:p text:style-name="P35"><text:span text:style-name="T35_1">4</text:span></text:p>
          </table:table-cell>
          <table:table-cell table:style-name="Cell22">
            <text:p text:style-name="P36"><text:span text:style-name="T36_1">工廠經依第</text:span><text:span text:style-name="T36_2">二十四</text:span><text:span text:style-name="T36_3">條規定撤銷工廠登記而仍從事物品之製造、加工。</text:span></text:p>
          </table:table-cell>
          <table:table-cell table:style-name="Cell23">
            <text:p text:style-name="P37"><text:span text:style-name="T37_1">第二十四條、</text:span><text:span text:style-name="T37_2">第三十條</text:span><text:span text:style-name="T37_3">第三款</text:span></text:p>
          </table:table-cell>
          <table:table-cell table:style-name="Cell24">
            <text:p text:style-name="P38"><text:span text:style-name="T38_1">應令其停工並限期完成工廠登記，屆期未完成登記仍從事物品之製造、加工者，處行為人二萬元以上十萬元以下罰鍰；屆期仍不遵行者，得按次連續處行為人四萬元以上二十萬元以下罰鍰至停工為止。</text:span></text:p>
          </table:table-cell>
          <table:covered-table-cell table:style-name="Cell25">
            <text:p text:style-name="P39"/>
          </table:covered-table-cell>
        </table:table-row>
        <table:table-row table:style-name="Row6">
          <table:table-cell table:style-name="Cell26">
            <text:p text:style-name="P40"><text:span text:style-name="T40_1">5</text:span></text:p>
          </table:table-cell>
          <table:table-cell table:style-name="Cell27">
            <text:p text:style-name="P41"><text:span text:style-name="T41_1">工廠經依第</text:span><text:span text:style-name="T41_2">二十五</text:span><text:span text:style-name="T41_3">條規定廢止工廠登記而仍從事物品之製造、加工。</text:span></text:p>
          </table:table-cell>
          <table:table-cell table:style-name="Cell28">
            <text:p text:style-name="P42"><text:span text:style-name="T42_1">第二十五條、</text:span><text:span text:style-name="T42_2">第三十條</text:span><text:span text:style-name="T42_3">第四款</text:span></text:p>
          </table:table-cell>
          <table:table-cell table:style-name="Cell29">
            <text:p text:style-name="P43"><text:span text:style-name="T43_1">應令其停工並限期完成工廠登記，屆期未完成登記仍從事物品之製造、加工者，處行為人二萬元以上十萬元以下罰鍰；屆期仍不遵行者，得按次連續處行為人四萬元以上二十萬元以下罰鍰至停工為止。</text:span></text:p>
          </table:table-cell>
          <table:covered-table-cell table:style-name="Cell30">
            <text:p text:style-name="P44"/>
          </table:covered-table-cell>
        </table:table-row>
        <table:table-row table:style-name="Row7">
          <table:table-cell table:style-name="Cell31">
            <text:p text:style-name="P45"><text:span text:style-name="T45_1">6</text:span></text:p>
            <text:p text:style-name="P46"/>
          </table:table-cell>
          <table:table-cell table:style-name="Cell32">
            <text:p text:style-name="P47"><text:span text:style-name="T47_1">工廠利用其廠地或建築物之一部或全部從事物品製造、加工以外業務。但從事與所製造產品相關之業務者，不在此限。</text:span></text:p>
          </table:table-cell>
          <table:table-cell table:style-name="Cell33">
            <text:p text:style-name="P48"><text:span text:style-name="T48_1">第三十一條</text:span><text:span text:style-name="T48_2">第一款</text:span></text:p>
          </table:table-cell>
          <table:table-cell table:style-name="Cell34">
            <text:p text:style-name="P49"><text:span text:style-name="T49_1">應令其限期改善、補辦或申報，屆期不改善、補辦或申報者，處工廠負責人一萬元以上五萬元以下罰鍰；仍不遵行者，得按次連續處罰。</text:span></text:p>
          </table:table-cell>
          <table:table-cell table:style-name="Cell35" table:number-rows-spanned="10">
            <text:p text:style-name="P50"><text:span text:style-name="T50_1">一.第一次查獲限期三十日內改善、補辦或申報。</text:span></text:p>
            <text:p text:style-name="P51"><text:span text:style-name="T51_1">二.屆期不改善、補辦或申報者，第二次查獲處一萬元以上二萬元以下罰鍰，並限期十</text:span><text:span text:style-name="T51_2">五</text:span><text:span text:style-name="T51_3">日內改善、補辦或申報。</text:span></text:p>
            <text:p text:style-name="P52"><text:span text:style-name="T52_1">三.屆期不改善、補辦或申報者，第三次</text:span><text:span text:style-name="T52_2">以上</text:span><text:span text:style-name="T52_3">查獲處三萬元以上五萬元以下罰鍰，並限期十日內改善、補辦或申報；仍不遵行者，得按次連續處罰。</text:span></text:p>
            <text:p text:style-name="P53"/>
          </table:table-cell>
        </table:table-row>
        <table:table-row table:style-name="Row8">
          <table:table-cell table:style-name="Cell36">
            <text:p text:style-name="P54"><text:span text:style-name="T54_1">7</text:span></text:p>
          </table:table-cell>
          <table:table-cell table:style-name="Cell37">
            <text:p text:style-name="P55"><text:span text:style-name="T55_1">工廠</text:span><text:span text:style-name="T55_2">違反第十六條第三項規定，變更產業類別未重行辦理工廠設立許可或登記，而從事物品之製造、加工。</text:span></text:p>
          </table:table-cell>
          <table:table-cell table:style-name="Cell38">
            <text:p text:style-name="P56"><text:span text:style-name="T56_1">第十六條第三項、</text:span><text:span text:style-name="T56_2">第三十一條</text:span><text:span text:style-name="T56_3">第二款</text:span></text:p>
          </table:table-cell>
          <table:table-cell table:style-name="Cell39">
            <text:p text:style-name="P57"><text:span text:style-name="T57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40">
            <text:p text:style-name="P58"/>
          </table:covered-table-cell>
        </table:table-row>
        <table:table-row table:style-name="Row9">
          <table:table-cell table:style-name="Cell41">
            <text:p text:style-name="P59"><text:span text:style-name="T59_1">8</text:span></text:p>
          </table:table-cell>
          <table:table-cell table:style-name="Cell42">
            <text:p text:style-name="P60"><text:span text:style-name="T60_1">工廠違反第十七條第一項第一款規定</text:span><text:span text:style-name="T60_2">所附加之負擔。</text:span></text:p>
          </table:table-cell>
          <table:table-cell table:style-name="Cell43">
            <text:p text:style-name="P61"><text:span text:style-name="T61_1">第十七條第一項第</text:span><text:span text:style-name="T61_2">一</text:span><text:span text:style-name="T61_3">款</text:span><text:span text:style-name="T61_4">、</text:span><text:span text:style-name="T61_5">第三十一條</text:span><text:span text:style-name="T61_6">第三款</text:span></text:p>
          </table:table-cell>
          <table:table-cell table:style-name="Cell44">
            <text:p text:style-name="P62"><text:span text:style-name="T62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45">
            <text:p text:style-name="P63"/>
          </table:covered-table-cell>
        </table:table-row>
        <table:table-row table:style-name="Row10">
          <table:table-cell table:style-name="Cell46">
            <text:p text:style-name="P64"><text:span text:style-name="T64_1">9</text:span></text:p>
          </table:table-cell>
          <table:table-cell table:style-name="Cell47">
            <text:p text:style-name="P65"><text:span text:style-name="T65_1">工廠</text:span><text:span text:style-name="T65_2">違反依第十七條第一項第三款公告之減產、減量規定。</text:span></text:p>
          </table:table-cell>
          <table:table-cell table:style-name="Cell48">
            <text:p text:style-name="P66"><text:span text:style-name="T66_1">第十七條第一項第三款</text:span><text:span text:style-name="T66_2">、</text:span><text:span text:style-name="T66_3">第三十一條</text:span><text:span text:style-name="T66_4">第四款</text:span></text:p>
          </table:table-cell>
          <table:table-cell table:style-name="Cell49">
            <text:p text:style-name="P67"><text:span text:style-name="T67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50">
            <text:p text:style-name="P68"/>
          </table:covered-table-cell>
        </table:table-row>
        <table:table-row table:style-name="Row11">
          <table:table-cell table:style-name="Cell51">
            <text:p text:style-name="P69"><text:span text:style-name="T69_1">10</text:span></text:p>
          </table:table-cell>
          <table:table-cell table:style-name="Cell52">
            <text:p text:style-name="P70"><text:span text:style-name="T70_1">工廠</text:span><text:span text:style-name="T70_2">違反第十八條第一項規定，未申報或提供有關資料，或規避、妨礙、拒絕調查。</text:span></text:p>
          </table:table-cell>
          <table:table-cell table:style-name="Cell53">
            <text:p text:style-name="P71"><text:span text:style-name="T71_1">第十八條第一項</text:span><text:span text:style-name="T71_2">、</text:span><text:span text:style-name="T71_3">第三十一條</text:span><text:span text:style-name="T71_4">第五款</text:span></text:p>
          </table:table-cell>
          <table:table-cell table:style-name="Cell54">
            <text:p text:style-name="P72"><text:span text:style-name="T72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55">
            <text:p text:style-name="P73"/>
          </table:covered-table-cell>
        </table:table-row>
        <table:table-row table:style-name="Row12">
          <table:table-cell table:style-name="Cell56">
            <text:p text:style-name="P74"><text:span text:style-name="T74_1">11</text:span></text:p>
          </table:table-cell>
          <table:table-cell table:style-name="Cell57">
            <text:p text:style-name="P75"><text:span text:style-name="T75_1">工廠</text:span><text:span text:style-name="T75_2">違反第十八條第三項規定，未依期限提出申報，或規避、妨礙、拒絕調查。</text:span></text:p>
          </table:table-cell>
          <table:table-cell table:style-name="Cell58">
            <text:p text:style-name="P76"><text:span text:style-name="T76_1">第十八條第三項</text:span><text:span text:style-name="T76_2">、</text:span><text:span text:style-name="T76_3">第三十一條</text:span><text:span text:style-name="T76_4">第六款</text:span></text:p>
          </table:table-cell>
          <table:table-cell table:style-name="Cell59">
            <text:p text:style-name="P77"><text:span text:style-name="T77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60">
            <text:p text:style-name="P78"/>
          </table:covered-table-cell>
        </table:table-row>
        <table:table-row table:style-name="Row13">
          <table:table-cell table:style-name="Cell61">
            <text:p text:style-name="P79"><text:span text:style-name="T79_1">12</text:span></text:p>
          </table:table-cell>
          <table:table-cell table:style-name="Cell62">
            <text:p text:style-name="P80"><text:span text:style-name="T80_1">工廠</text:span><text:span text:style-name="T80_2">違反第二十一條第一項規定，未依期限申報危險物品。</text:span></text:p>
          </table:table-cell>
          <table:table-cell table:style-name="Cell63">
            <text:p text:style-name="P81"><text:span text:style-name="T81_1">第二十一條第一項</text:span><text:span text:style-name="T81_2">、</text:span><text:span text:style-name="T81_3">第三十一條</text:span><text:span text:style-name="T81_4">第七款</text:span></text:p>
          </table:table-cell>
          <table:table-cell table:style-name="Cell64">
            <text:p text:style-name="P82"><text:span text:style-name="T82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65">
            <text:p text:style-name="P83"/>
          </table:covered-table-cell>
        </table:table-row>
        <table:table-row table:style-name="Row14">
          <table:table-cell table:style-name="Cell66">
            <text:p text:style-name="P84"><text:span text:style-name="T84_1">13</text:span></text:p>
          </table:table-cell>
          <table:table-cell table:style-name="Cell67">
            <text:p text:style-name="P85"><text:span text:style-name="T85_1">工廠</text:span><text:span text:style-name="T85_2">違反依第二十一條第二項所定辦法中有關申報內容之規定。</text:span></text:p>
          </table:table-cell>
          <table:table-cell table:style-name="Cell68">
            <text:p text:style-name="P86"><text:span text:style-name="T86_1">第二十一條第二項</text:span><text:span text:style-name="T86_2">、</text:span><text:span text:style-name="T86_3">第三十一條</text:span><text:span text:style-name="T86_4">第八款</text:span></text:p>
          </table:table-cell>
          <table:table-cell table:style-name="Cell69">
            <text:p text:style-name="P87"><text:span text:style-name="T87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70">
            <text:p text:style-name="P88"/>
          </table:covered-table-cell>
        </table:table-row>
        <table:table-row table:style-name="Row15">
          <table:table-cell table:style-name="Cell71">
            <text:p text:style-name="P89"><text:span text:style-name="T89_1">14</text:span></text:p>
          </table:table-cell>
          <table:table-cell table:style-name="Cell72">
            <text:p text:style-name="P90"><text:span text:style-name="T90_1">工廠</text:span><text:span text:style-name="T90_2">違反第二十三條第一項規定，未按月申報其原料儲存量。</text:span></text:p>
          </table:table-cell>
          <table:table-cell table:style-name="Cell73">
            <text:p text:style-name="P91"><text:span text:style-name="T91_1">第二十三條第一項</text:span><text:span text:style-name="T91_2">、</text:span><text:span text:style-name="T91_3">第三十一條</text:span><text:span text:style-name="T91_4">第九款</text:span></text:p>
          </table:table-cell>
          <table:table-cell table:style-name="Cell74">
            <text:p text:style-name="P92"><text:span text:style-name="T92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75">
            <text:p text:style-name="P93"/>
          </table:covered-table-cell>
        </table:table-row>
        <table:table-row table:style-name="Row16">
          <table:table-cell table:style-name="Cell76">
            <text:p text:style-name="P94"><text:span text:style-name="T94_1">15</text:span></text:p>
          </table:table-cell>
          <table:table-cell table:style-name="Cell77">
            <text:p text:style-name="P95"><text:span text:style-name="T95_1">工廠</text:span><text:span text:style-name="T95_2">違反依第二十三條第二項所定辦法中有關申報內容之規定。</text:span></text:p>
          </table:table-cell>
          <table:table-cell table:style-name="Cell78">
            <text:p text:style-name="P96"><text:span text:style-name="T96_1">第二十三條第二項</text:span><text:span text:style-name="T96_2">、</text:span><text:span text:style-name="T96_3">第三十一條</text:span><text:span text:style-name="T96_4">第十款</text:span></text:p>
          </table:table-cell>
          <table:table-cell table:style-name="Cell79">
            <text:p text:style-name="P97"><text:span text:style-name="T97_1">應令其限期改善、補辦或申報，屆期不改善、補辦或申報者，處工廠負責人一萬元以上五萬元以下罰鍰；仍不遵行者，得按次連續處罰。</text:span></text:p>
          </table:table-cell>
          <table:covered-table-cell table:style-name="Cell80">
            <text:p text:style-name="P98"/>
          </table:covered-table-cell>
        </table:table-row>
        <table:table-row table:style-name="Row17">
          <table:table-cell table:style-name="Cell81">
            <text:p text:style-name="P99"><text:span text:style-name="T99_1">16</text:span></text:p>
          </table:table-cell>
          <table:table-cell table:style-name="Cell82">
            <text:p text:style-name="P100"><text:span text:style-name="T100_1">工廠登記事項有變更而未辦理變更登記。</text:span></text:p>
          </table:table-cell>
          <table:table-cell table:style-name="Cell83">
            <text:p text:style-name="P101"><text:span text:style-name="T101_1">第十六條第二項、</text:span><text:span text:style-name="T101_2">第三十二條</text:span></text:p>
          </table:table-cell>
          <table:table-cell table:style-name="Cell84">
            <text:p text:style-name="P102"><text:span text:style-name="T102_1">應令其限期辦理變更登記；屆期不辦理或依法不准辦理者，處工廠負責人五千元以上二萬五千元以下罰鍰；屆期仍不遵行者，得按次連續處罰。</text:span></text:p>
            <text:p text:style-name="P103"/>
          </table:table-cell>
          <table:table-cell table:style-name="Cell85">
            <text:p text:style-name="P104"><text:span text:style-name="T104_1">一.第一次查獲限期三十日</text:span><text:span text:style-name="T104_2">內</text:span><text:span text:style-name="T104_3">辦理變更登記。</text:span></text:p>
            <text:p text:style-name="P105"><text:span text:style-name="T105_1">二.屆期不辦理或依法不准辦理者，第二次查獲處五千元以上一萬</text:span><text:span text:style-name="T105_2">四</text:span><text:span text:style-name="T105_3">千元以下罰鍰，並限期十</text:span><text:span text:style-name="T105_4">五</text:span><text:span text:style-name="T105_5">日內辦理變更登記。</text:span></text:p>
            <text:p text:style-name="P106"><text:span text:style-name="T106_1">三.屆期不辦理或依法不准辦理者，第三次</text:span><text:span text:style-name="T106_2">以上</text:span><text:span text:style-name="T106_3">查獲處新臺幣一萬</text:span><text:span text:style-name="T106_4">五</text:span><text:span text:style-name="T106_5">千元以上二萬五千元以下罰鍰，並限期十日內辦理變更登記；屆期仍不遵行者，得按次連續處罰。</text:span></text:p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өũ" svg:font-family="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762cm" text:min-label-width="1.349cm" fo:text-align="start" text:list-level-position-and-space-mode="label-alignment">
          <style:list-level-label-alignment text:label-followed-by="listtab" fo:margin-left="2.111cm" fo:text-indent="-1.34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762cm" text:min-label-width="1.349cm" fo:text-align="start" text:list-level-position-and-space-mode="label-alignment">
          <style:list-level-label-alignment text:label-followed-by="listtab" fo:margin-left="2.111cm" fo:text-indent="-1.349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762cm" text:min-label-width="1.349cm" fo:text-align="start" text:list-level-position-and-space-mode="label-alignment">
          <style:list-level-label-alignment text:label-followed-by="listtab" fo:margin-left="2.111cm" fo:text-indent="-1.34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349cm" fo:text-align="start" text:list-level-position-and-space-mode="label-alignment">
          <style:list-level-label-alignment text:label-followed-by="listtab" fo:margin-left="1.984cm" fo:text-indent="-1.34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01cm" fo:padding-bottom="0cm" fo:margin-bottom="1.27cm" fo:padding-left="0cm" fo:margin-left="1.501cm" fo:padding-right="0cm" fo:margin-right="1.501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處理違反菸害防制法事件統一裁罰基準(草案)</dc:title>
    <meta:initial-creator>wenhsing</meta:initial-creator>
    <meta:creation-date>2011-02-24T08:31:00</meta:creation-date>
    <dc:creator>sally</dc:creator>
    <dc:date>2011-02-24T08:31:00</dc:date>
    <meta:print-date>2011-01-04T02:48:00</meta:print-date>
    <meta:editing-cycles>2</meta:editing-cycles>
    <meta:editing-duration>PT1M</meta:editing-duration>
    <meta:document-statistic meta:page-count="1" meta:paragraph-count="5" meta:row-count="20" meta:word-count="426" meta:character-count="2850" meta:non-whitespace-character-count="2429"/>
  </office:meta>
</office:document-meta>
</file>