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top="0.318cm" fo:margin-bottom="0.318cm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indent="1.12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6" style:family="text">
      <style:text-properties style:font-name="標楷體" fo:font-size="16pt" style:font-name-asian="標楷體" style:font-size-asian="16pt" style:font-size-complex="16pt"/>
    </style:style>
    <style:style style:name="T4_1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0" style:family="text">
      <style:text-properties style:font-name="標楷體" fo:font-size="16pt" style:font-name-asian="標楷體" style:font-size-asian="16pt" style:font-size-complex="16pt"/>
    </style:style>
    <style:style style:name="T4_2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T4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margin-left="1.693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margin-left="1.693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size-complex="16pt"/>
    </style:style>
  </office:automatic-styles>
  <office:body>
    <office:text>
      <text:p text:style-name="P1"><text:span text:style-name="T1_1"><text:s text:c="19"/></text:span></text:p>
      <text:p text:style-name="P2"><draw:frame svg:x="13.335cm" svg:y="-0.635cm" svg:width="2.17cm" svg:height="1.111cm" draw:style-name="FR1" text:anchor-type="char" draw:z-index="0"><draw:text-box><text:p text:style-name="P3"><text:span text:style-name="T3_1">附</text:span><text:span text:style-name="T3_2">表</text:span><text:span text:style-name="T3_3">3</text:span></text:p></draw:text-box></draw:frame><text:span text:style-name="T3_4">領<text:s text:c="4"/>據</text:span></text:p>
      <text:p text:style-name="P4"><text:span text:style-name="T4_1">茲收到<text:s text:c="2"/>貴處撥付</text:span><text:span text:style-name="T4_2">臺北市</text:span><text:span text:style-name="T4_3">　　</text:span><text:span text:style-name="T4_4">區</text:span><text:span text:style-name="T4_5">　　　　</text:span><text:span text:style-name="T4_6">路</text:span><text:span text:style-name="T4_7">　　</text:span><text:span text:style-name="T4_8">段</text:span><text:span text:style-name="T4_9">　　</text:span><text:span text:style-name="T4_10">號等建築物外牆清理補助</text:span><text:span text:style-name="T4_11">款計新臺幣：</text:span><text:span text:style-name="T4_12">　<text:s/></text:span><text:span text:style-name="T4_13">拾</text:span><text:span text:style-name="T4_14"><text:s/></text:span><text:span text:style-name="T4_15"><text:s text:c="2"/></text:span><text:span text:style-name="T4_16">萬</text:span><text:span text:style-name="T4_17"><text:s/></text:span><text:span text:style-name="T4_18"><text:s/></text:span><text:span text:style-name="T4_19"><text:s/></text:span><text:span text:style-name="T4_20">仟</text:span><text:span text:style-name="T4_21"><text:s text:c="2"/>　</text:span><text:span text:style-name="T4_22">　<text:s text:c="3"/></text:span><text:span text:style-name="T4_23">佰</text:span><text:span text:style-name="T4_24">　<text:s/></text:span><text:span text:style-name="T4_25">拾</text:span><text:span text:style-name="T4_26">　<text:s/></text:span><text:span text:style-name="T4_27">元整（　　　　　　元），此據證明無訛。</text:span></text:p>
      <text:p text:style-name="P5"><text:span text:style-name="T5_1">此<text:s text:c="2"/>致</text:span></text:p>
      <text:p text:style-name="P6"><text:span text:style-name="T6_1">臺北市都市更新處</text:span></text:p>
      <text:p text:style-name="P7"/>
      <text:p text:style-name="P8"><text:span text:style-name="T8_1">具領人(申請代表人)</text:span><text:span text:style-name="T8_2">：</text:span><text:span text:style-name="T8_3"><text:s text:c="15"/>(簽名或蓋章)</text:span></text:p>
      <text:p text:style-name="P9"/>
      <text:p text:style-name="P10"/>
      <text:p text:style-name="P11"><text:span text:style-name="T11_1">中華民國　　年　　月　　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color="#ff0000" style:font-name="Wingdings" fo:font-size="16pt" style:font-size-asian="16pt" style:font-size-complex="16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ff0000" style:font-name="Wingdings" fo:font-size="16pt" style:font-size-asian="16pt" style:font-size-complex="16pt" fo:language="en" fo:country="US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請款申請書                    附表2</dc:title>
    <meta:initial-creator>ww</meta:initial-creator>
    <meta:creation-date>2011-02-24T03:59:00</meta:creation-date>
    <dc:creator>sally</dc:creator>
    <dc:date>2011-02-24T03:59:00</dc:date>
    <meta:editing-cycles>2</meta:editing-cycles>
    <meta:document-statistic meta:page-count="1" meta:paragraph-count="1" meta:row-count="1" meta:word-count="26" meta:character-count="179" meta:non-whitespace-character-count="154"/>
  </office:meta>
</office:document-meta>
</file>