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fo:letter-spacing="0.018cm" style:font-name="標楷體" fo:font-size="20pt" style:font-name-asian="標楷體" style:font-size-asian="20pt" style:font-size-complex="20pt" style:text-underline-style="solid" style:text-underline-color="font-color"/>
    </style:style>
    <style:style style:name="P5" style:family="paragraph" style:parent-style-name="Normal">
      <style:paragraph-properties fo:text-indent="0.564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style:font-name="標楷體" fo:font-size="16pt" style:font-name-asian="標楷體" style:font-size-asian="16pt" style:font-size-complex="16pt"/>
    </style:style>
    <style:style style:name="T5_8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7" style:family="paragraph" style:parent-style-name="Normal">
      <style:paragraph-properties fo:margin-top="0.318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7_4" style:family="text">
      <style:text-properties style:font-name="標楷體" fo:font-size="16pt" style:font-name-asian="標楷體" style:font-size-asian="16pt" style:font-size-complex="16pt"/>
    </style:style>
    <style:style style:name="T7_5" style:family="text">
      <style:text-properties style:font-name="標楷體" fo:font-size="16pt" style:font-name-asian="標楷體" style:font-size-asian="16pt" style:font-size-complex="16pt"/>
    </style:style>
    <style:style style:name="T7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8" style:family="paragraph" style:parent-style-name="Normal">
      <style:paragraph-properties fo:margin-top="0.318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margin-top="0.318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margin-top="0.318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T11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1_7" style:family="text">
      <style:text-properties style:font-name="標楷體" fo:font-size="16pt" style:font-name-asian="標楷體" style:font-size-asian="16pt" style:font-size-complex="16pt"/>
    </style:style>
    <style:style style:name="T11_8" style:family="text">
      <style:text-properties style:font-name="標楷體" fo:font-size="16pt" style:font-name-asian="標楷體" style:font-size-asian="16pt" style:font-size-complex="16pt"/>
    </style:style>
    <style:style style:name="T11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2" style:family="paragraph" style:parent-style-name="Normal">
      <style:paragraph-properties fo:margin-top="0.318cm" fo:margin-bottom="0.318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2_4" style:family="text">
      <style:text-properties style:font-name="標楷體" fo:font-size="16pt" style:font-name-asian="標楷體" style:font-size-asian="16pt" style:font-size-complex="16pt"/>
    </style:style>
    <style:style style:name="T12_5" style:family="text">
      <style:text-properties style:font-name="標楷體" fo:font-size="16pt" style:font-name-asian="標楷體" style:font-size-asian="16pt" style:font-size-complex="16pt"/>
    </style:style>
    <style:style style:name="T12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3" style:family="paragraph" style:parent-style-name="Normal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4" style:family="paragraph" style:parent-style-name="Normal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/>
      <text:p text:style-name="P2"/>
      <text:p text:style-name="P3"><draw:frame svg:x="13.652cm" svg:y="-0.635cm" svg:width="2.501cm" svg:height="1.365cm" draw:style-name="FR1" text:anchor-type="char" draw:z-index="0"><draw:text-box><text:p text:style-name="P4"><text:span text:style-name="T4_1">附表4</text:span></text:p></draw:text-box></draw:frame><text:span text:style-name="T4_2">電連存帳入戶申請書</text:span></text:p>
      <text:p text:style-name="P5"><text:span text:style-name="T5_1">請貴處於匯款後傳真</text:span><text:span text:style-name="T5_2">｢</text:span><text:span text:style-name="T5_3">電連存帳入戶通知單</text:span><text:span text:style-name="T5_4">｣，</text:span><text:span text:style-name="T5_5">以利帳務處理</text:span><text:span text:style-name="T5_6">，</text:span><text:span text:style-name="T5_7">茲提供以下帳戶資料及傳真機號碼</text:span><text:span text:style-name="T5_8">：</text:span></text:p>
      <text:p text:style-name="P6"><text:span text:style-name="T6_1">帳戶名稱</text:span><text:span text:style-name="T6_2">：</text:span><text:span text:style-name="T6_3"><text:s text:c="43"/></text:span></text:p>
      <text:p text:style-name="P7"><text:span text:style-name="T7_1">電匯銀行</text:span><text:span text:style-name="T7_2">：</text:span><text:span text:style-name="T7_3"><text:s text:c="21"/></text:span><text:span text:style-name="T7_4">分行</text:span><text:span text:style-name="T7_5">：</text:span><text:span text:style-name="T7_6"><text:s text:c="16"/></text:span></text:p>
      <text:p text:style-name="P8"><text:span text:style-name="T8_1">帳號</text:span><text:span text:style-name="T8_2">：</text:span><text:span text:style-name="T8_3"><text:s text:c="31"/></text:span><text:span text:style-name="T8_4">(位數請填寫完整)</text:span></text:p>
      <text:p text:style-name="P9"><text:span text:style-name="T9_1">寄發對帳單地址</text:span><text:span text:style-name="T9_2">：</text:span></text:p>
      <text:p text:style-name="P10"><text:span text:style-name="T10_1">郵遞區號</text:span><text:span text:style-name="T10_2">：</text:span></text:p>
      <text:p text:style-name="P11"><text:span text:style-name="T11_1">電話</text:span><text:span text:style-name="T11_2">：</text:span><text:span text:style-name="T11_3"><text:s text:c="10"/></text:span><text:span text:style-name="T11_4">傳真</text:span><text:span text:style-name="T11_5">：</text:span><text:span text:style-name="T11_6"><text:s text:c="12"/></text:span><text:span text:style-name="T11_7">統一編號</text:span><text:span text:style-name="T11_8">：</text:span><text:span text:style-name="T11_9"><text:s text:c="9"/></text:span></text:p>
      <text:p text:style-name="P12"><text:span text:style-name="T12_1">申請人</text:span><text:span text:style-name="T12_2">：</text:span><text:span text:style-name="T12_3"><text:s text:c="18"/></text:span><text:span text:style-name="T12_4">聯絡人</text:span><text:span text:style-name="T12_5">：</text:span><text:span text:style-name="T12_6"><text:s text:c="19"/></text:span></text:p>
      <text:p text:style-name="P13"/>
      <text:p text:style-name="P14"/>
      <text:p text:style-name="P15"><text:span text:style-name="T15_1">申請人簽名或簽章</text:span><text:span text:style-name="T15_2">：</text:span><text:span text:style-name="T15_3"><text:s text:c="4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color="#ff0000" style:font-name="Wingdings" fo:font-size="16pt" style:font-size-asian="16pt" style:font-size-complex="16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ff0000" style:font-name="Wingdings" fo:font-size="16pt" style:font-size-asian="16pt" style:font-size-complex="16pt" fo:language="en" fo:country="US"/>
      </text:list-level-style-bullet>
      <text:list-level-style-bullet text:bullet-char="" text:style-name="List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請款申請書                    附表2</dc:title>
    <meta:initial-creator>ww</meta:initial-creator>
    <meta:creation-date>2011-02-24T03:59:00</meta:creation-date>
    <dc:creator>sally</dc:creator>
    <dc:date>2011-02-24T03:59:00</dc:date>
    <meta:editing-cycles>2</meta:editing-cycles>
    <meta:document-statistic meta:page-count="1" meta:paragraph-count="1" meta:row-count="2" meta:word-count="47" meta:character-count="317" meta:non-whitespace-character-count="271"/>
  </office:meta>
</office:document-meta>
</file>