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righ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4" style:family="text">
      <style:text-properties style:font-name="標楷體" style:font-name-asian="標楷體"/>
    </style:style>
    <style:style style:name="P4" style:family="paragraph" style:parent-style-name="Normal">
      <style:paragraph-properties fo:text-indent="0.847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1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/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T7_3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/>
    <style:style style:name="FR1" style:family="graphic" style:parent-style-name="Normal">
      <style:graphic-properties draw:stroke="solid" svg:stroke-color="#bfbfbf" draw:fill-color="#ffffff" fo:background-color="#ffffff" fo:border-top="#bfbfbf 0.088cm solid" fo:border-bottom="#bfbfbf 0.088cm solid" fo:border-left="#bfbfbf 0.088cm solid" fo:border-right="#bfbfb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fo:color="#d9d9d9" fo:font-size="20pt" style:font-size-asian="20pt" style:font-size-complex="20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/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line-height="0.635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text-properties style:font-size-complex="16pt"/>
    </style:style>
  </office:automatic-styles>
  <office:body>
    <office:text>
      <text:p text:style-name="P1"/>
      <text:p text:style-name="P2"/>
      <text:p text:style-name="P3"><text:span text:style-name="T3_1"><text:s text:c="17"/></text:span><text:span text:style-name="T3_2">驗收合格證明</text:span><text:span text:style-name="T3_3"><text:s text:c="20"/></text:span><text:span text:style-name="T3_4">附表5</text:span></text:p>
      <text:p text:style-name="P4"><text:span text:style-name="T4_1">臺北市</text:span><text:span text:style-name="T4_2">　　　</text:span><text:span text:style-name="T4_3">區</text:span><text:span text:style-name="T4_4">　　　　　</text:span><text:span text:style-name="T4_5">路</text:span><text:span text:style-name="T4_6">　　</text:span><text:span text:style-name="T4_7">段</text:span><text:span text:style-name="T4_8">　　</text:span><text:span text:style-name="T4_9">號等建築物(<text:s text:c="11"/>社區)依「臺北市建築物外牆清理補助實施方案」申請補助，經</text:span><text:span text:style-name="T4_10">派員驗收合格</text:span><text:span text:style-name="T4_11">，特此證明。</text:span></text:p>
      <text:p text:style-name="P5"><text:span text:style-name="T5_1">申請補助項目如下:（請勾選）</text:span></text:p>
      <text:p text:style-name="P6"><text:span text:style-name="T6_1">□</text:span><text:span text:style-name="T6_2">外牆清洗。</text:span></text:p>
      <text:p text:style-name="P7"><text:span text:style-name="T7_1">□</text:span><text:span text:style-name="T7_2">違規廣告物拆除</text:span><text:span text:style-name="T7_3">、廢棄廣告物及鐵架拆除。</text:span></text:p>
      <text:p text:style-name="P8"><text:span text:style-name="T8_1">□</text:span><text:span text:style-name="T8_2">實質違規廣告物、廢棄廣告物及鐵架拆除。</text:span></text:p>
      <text:p text:style-name="P9"><text:span text:style-name="T9_1">□</text:span><text:span text:style-name="T9_2">臨道路側之鐵窗拆除。</text:span></text:p>
      <text:p text:style-name="P10"><text:span text:style-name="T10_1">□</text:span><text:span text:style-name="T10_2">建築物外周界纜線整理。</text:span></text:p>
      <text:p text:style-name="P11"/>
      <text:p text:style-name="P12"/>
      <text:p text:style-name="P13"/>
      <text:p text:style-name="P14"><draw:frame svg:x="10.134cm" svg:y="0.291cm" svg:width="5.133cm" svg:height="4.154cm" draw:style-name="FR1" text:anchor-type="char" draw:z-index="0"><draw:text-box><text:p text:style-name="P15"><text:span text:style-name="T15_1">管理委員會用印（無管理委員會者免）</text:span></text:p></draw:text-box></draw:frame><text:span text:style-name="T15_2">驗收人員(簽名)：</text:span></text:p>
      <text:p text:style-name="P16"><text:span text:style-name="T16_1">會同人員(簽名)：</text:span></text:p>
      <text:p text:style-name="P17"><text:span text:style-name="T17_1">(承攬廠商)</text:span></text:p>
      <text:p text:style-name="P18"/>
      <text:p text:style-name="P19"/>
      <text:p text:style-name="P20"><text:span text:style-name="T20_1">中華民國<text:s text:c="2"/>年<text:s text:c="2"/>月<text:s text:c="2"/>日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fo:color="#ff0000" style:font-name="Wingdings" fo:font-size="16pt" style:font-size-asian="16pt" style:font-size-complex="16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" text:style-name="List1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ff0000" style:font-name="Wingdings" fo:font-size="16pt" style:font-size-asian="16pt" style:font-size-complex="16pt" fo:language="en" fo:country="US"/>
      </text:list-level-style-bullet>
      <text:list-level-style-bullet text:bullet-char="" text:style-name="List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請款申請書                    附表2</dc:title>
    <meta:initial-creator>ww</meta:initial-creator>
    <meta:creation-date>2011-02-24T04:00:00</meta:creation-date>
    <dc:creator>sally</dc:creator>
    <dc:date>2011-02-24T04:00:00</dc:date>
    <meta:editing-cycles>2</meta:editing-cycles>
    <meta:document-statistic meta:page-count="1" meta:paragraph-count="1" meta:row-count="1" meta:word-count="39" meta:character-count="261" meta:non-whitespace-character-count="223"/>
  </office:meta>
</office:document-meta>
</file>