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Normal">
      <style:paragraph-properties fo:text-inden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align-last="justify" fo:text-inden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size-complex="16pt"/>
    </style:style>
  </office:automatic-styles>
  <office:body>
    <office:text>
      <text:p text:style-name="P1"/>
      <text:p text:style-name="P2"><text:span text:style-name="T2_1"><text:s text:c="20"/>竣工後維護管理切結書<text:s text:c="17"/></text:span><text:span text:style-name="T2_2">附</text:span><text:span text:style-name="T2_3">表6</text:span></text:p>
      <text:p text:style-name="P3"><text:span text:style-name="T3_1">臺北市</text:span><text:span text:style-name="T3_2">　　</text:span><text:span text:style-name="T3_3">區</text:span><text:span text:style-name="T3_4">　　　　</text:span><text:span text:style-name="T3_5">路</text:span><text:span text:style-name="T3_6">　　　</text:span><text:span text:style-name="T3_7">段</text:span><text:span text:style-name="T3_8">　　</text:span><text:span text:style-name="T3_9">號等建築物，願依「</text:span><text:span text:style-name="T3_10">臺北市建築物外牆</text:span><text:span text:style-name="T3_11">清理</text:span><text:span text:style-name="T3_12">補助</text:span><text:span text:style-name="T3_13">實施方案」規定，除因天然災害或其他不可抗拒之因素，經臺北市都市更新處同意外，自驗收合格次日起5年內（民國</text:span><text:span text:style-name="T3_14"><text:s text:c="2"/></text:span><text:span text:style-name="T3_15">年</text:span><text:span text:style-name="T3_16"><text:s text:c="2"/></text:span><text:span text:style-name="T3_17">月</text:span><text:span text:style-name="T3_18"><text:s text:c="2"/></text:span><text:span text:style-name="T3_19">日起至</text:span><text:span text:style-name="T3_20"><text:s text:c="2"/></text:span><text:span text:style-name="T3_21">年</text:span><text:span text:style-name="T3_22"><text:s text:c="2"/></text:span><text:span text:style-name="T3_23">月</text:span><text:span text:style-name="T3_24"><text:s text:c="2"/></text:span><text:span text:style-name="T3_25">日止），不得任意變更外觀，如有違反規定願返還補助款。</text:span></text:p>
      <text:p text:style-name="P4"><text:span text:style-name="T4_1">此<text:s text:c="2"/>致</text:span></text:p>
      <text:p text:style-name="P5"><text:span text:style-name="T5_1">臺北市都市更新處</text:span></text:p>
      <text:p text:style-name="P6"/>
      <text:p text:style-name="P7"><text:span text:style-name="T7_1">受補助代表人（簽名或蓋章）：</text:span></text:p>
      <text:p text:style-name="P8"><text:span text:style-name="T8_1">住<text:s text:c="4"/>址：</text:span></text:p>
      <text:p text:style-name="P9"><text:span text:style-name="T9_1">電<text:s text:c="4"/>話：</text:span></text:p>
      <text:p text:style-name="P10"/>
      <text:p text:style-name="P11"><text:span text:style-name="T11_1">中<text:s text:c="2"/>華<text:s text:c="2"/>民<text:s text:c="2"/>國<text:s text:c="4"/>年<text:s text:c="4"/>月<text:s/></text:span><text:span text:style-name="T11_2"><text:s text:c="3"/>日</text:span>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ff0000" style:font-name="Wingdings" fo:font-size="16pt" style:font-size-asian="16pt" style:font-size-complex="16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款申請書                    附表2</dc:title>
    <meta:initial-creator>ww</meta:initial-creator>
    <meta:creation-date>2011-02-24T04:00:00</meta:creation-date>
    <dc:creator>sally</dc:creator>
    <dc:date>2011-02-24T04:00:00</dc:date>
    <meta:editing-cycles>2</meta:editing-cycles>
    <meta:document-statistic meta:page-count="1" meta:paragraph-count="1" meta:row-count="1" meta:word-count="39" meta:character-count="263" meta:non-whitespace-character-count="225"/>
  </office:meta>
</office:document-meta>
</file>