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988cm" fo:line-height="0.776cm" fo:margin-left="0.988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indent="-0.988cm" fo:line-height="0.776cm" fo:margin-left="0.988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indent="-0.988cm" fo:line-height="0.706cm" fo:margin-top="0.318cm" fo:margin-left="0.988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line-height="0.423cm" fo:margin-top="0cm" fo:margin-bottom="0cm"/>
    </style:style>
    <style:style style:name="T4_1" style:family="text">
      <style:text-properties style:font-name="標楷體" fo:font-size="7pt" style:font-name-asian="標楷體" style:font-size-asian="7pt" style:font-size-complex="7pt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justify" fo:line-height="0.353cm" fo:margin-top="0cm" fo:margin-bottom="0cm"/>
    </style:style>
    <style:style style:name="T5_1" style:family="text">
      <style:text-properties style:font-name="標楷體" fo:font-size="8pt" style:font-name-asian="標楷體" style:font-size-asian="8pt" style:font-size-complex="8pt"/>
    </style:style>
    <style:style style:name="T5_2" style:family="text">
      <style:text-properties style:font-name="標楷體" fo:font-size="8pt" style:font-name-asian="標楷體" style:font-size-asian="8pt" style:font-size-complex="8pt"/>
    </style:style>
    <style:style style:name="P6" style:family="paragraph" style:parent-style-name="Normal">
      <style:paragraph-properties fo:text-align="justify" fo:line-height="0.353cm" fo:margin-top="0cm" fo:margin-bottom="0cm"/>
      <style:text-properties style:font-name="標楷體" fo:font-size="8pt" style:font-name-asian="標楷體" style:font-size-asian="8pt" style:font-size-complex="8pt"/>
    </style:style>
    <style:style style:name="P7" style:family="paragraph" style:parent-style-name="Normal">
      <style:paragraph-properties fo:text-align="justify" fo:line-height="0.353cm" fo:margin-top="0cm" fo:margin-bottom="0cm"/>
      <style:text-properties style:font-name="標楷體" fo:font-size="8pt" style:font-name-asian="標楷體" style:font-size-asian="8pt" style:font-size-complex="8pt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line-height="0.388cm" fo:margin-top="0cm" fo:margin-bottom="0cm"/>
    </style:style>
    <style:style style:name="T8_1" style:family="text">
      <style:text-properties style:font-name="標楷體" fo:font-size="8pt" style:font-name-asian="標楷體" style:font-size-asian="8pt" style:font-size-complex="8pt"/>
    </style:style>
    <style:style style:name="T8_2" style:family="text">
      <style:text-properties style:font-name="標楷體" fo:font-size="8pt" style:font-name-asian="標楷體" style:font-size-asian="8pt" style:font-size-complex="8pt"/>
    </style:style>
    <style:style style:name="T8_3" style:family="text">
      <style:text-properties style:font-name="標楷體" fo:font-size="8pt" style:font-name-asian="標楷體" style:font-size-asian="8pt" style:font-size-complex="8pt"/>
    </style:style>
    <style:style style:name="T8_4" style:family="text">
      <style:text-properties style:font-name="標楷體" fo:font-size="8pt" style:font-name-asian="標楷體" style:font-size-asian="8pt" style:font-size-complex="8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line-height="0.388cm" fo:margin-top="0cm" fo:margin-bottom="0cm"/>
    </style:style>
    <style:style style:name="T9_1" style:family="text">
      <style:text-properties style:font-name="標楷體" fo:font-size="8pt" style:font-name-asian="標楷體" style:font-size-asian="8pt" style:font-size-complex="8pt"/>
    </style:style>
    <style:style style:name="T9_2" style:family="text">
      <style:text-properties style:font-name="標楷體" fo:font-size="8pt" style:font-name-asian="標楷體" style:font-size-asian="8pt" style:font-size-complex="8pt"/>
    </style:style>
    <style:style style:name="T9_3" style:family="text">
      <style:text-properties style:font-name="標楷體" fo:font-size="8pt" style:font-name-asian="標楷體" style:font-size-asian="8pt" style:font-size-complex="8pt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388cm" fo:margin-top="0cm" fo:margin-bottom="0cm"/>
      <style:text-properties style:font-name="標楷體" fo:font-size="8pt" style:font-name-asian="標楷體" style:font-size-asian="8pt" style:font-size-complex="8pt"/>
    </style:style>
    <style:style style:name="P11" style:family="paragraph" style:parent-style-name="Normal">
      <style:paragraph-properties fo:line-height="0.388cm" fo:margin-top="0cm" fo:margin-bottom="0cm"/>
    </style:style>
    <style:style style:name="T11_1" style:family="text">
      <style:text-properties style:font-name="標楷體" fo:font-size="8pt" style:font-name-asian="標楷體" style:font-size-asian="8pt" style:font-size-complex="8pt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fo:font-size="8pt" style:font-name-asian="標楷體" style:font-size-asian="8pt" style:font-size-complex="8pt"/>
    </style:style>
    <style:style style:name="T12_2" style:family="text">
      <style:text-properties style:font-name="標楷體" fo:font-size="8pt" style:font-name-asian="標楷體" style:font-size-asian="8pt" style:font-size-complex="8pt"/>
    </style:style>
    <style:style style:name="T12_3" style:family="text">
      <style:text-properties style:font-name="標楷體" fo:font-size="8pt" style:font-name-asian="標楷體" style:font-size-asian="8pt" style:font-size-complex="8pt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line-height="0.318cm" fo:margin-top="0cm" fo:margin-bottom="0cm"/>
    </style:style>
    <style:style style:name="T13_1" style:family="text">
      <style:text-properties style:font-name="標楷體" fo:font-size="8pt" style:font-name-asian="標楷體" style:font-size-asian="8pt" style:font-size-complex="8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0.388cm" fo:margin-top="0cm" fo:margin-bottom="0cm"/>
    </style:style>
    <style:style style:name="T14_1" style:family="text">
      <style:text-properties style:font-name="標楷體" fo:font-size="8pt" style:font-name-asian="標楷體" style:font-size-asian="8pt" style:font-size-complex="8pt"/>
    </style:style>
    <style:style style:name="T14_2" style:family="text">
      <style:text-properties style:font-name="標楷體" fo:font-size="8pt" style:font-name-asian="標楷體" style:font-size-asian="8pt" style:font-size-complex="8pt"/>
    </style:style>
    <style:style style:name="T14_3" style:family="text">
      <style:text-properties style:font-name="標楷體" fo:font-size="8pt" style:font-name-asian="標楷體" style:font-size-asian="8pt" style:font-size-complex="8pt"/>
    </style:style>
    <style:style style:name="P15" style:family="paragraph" style:parent-style-name="Normal">
      <style:paragraph-properties style:line-height-at-least="0cm" fo:margin-top="0cm" fo:margin-bottom="0cm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margin-top="0cm" fo:margin-bottom="0cm"/>
    </style:style>
    <style:style style:name="T16_1" style:family="text">
      <style:text-properties style:font-name="標楷體" fo:font-size="8pt" style:font-name-asian="標楷體" style:font-size-asian="8pt" style:font-size-complex="8pt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line-height="0.388cm" fo:margin-top="0cm" fo:margin-bottom="0cm"/>
    </style:style>
    <style:style style:name="T17_1" style:family="text">
      <style:text-properties style:font-name="標楷體" fo:font-size="8pt" style:font-name-asian="標楷體" style:font-size-asian="8pt" style:font-size-complex="8pt"/>
    </style:style>
    <style:style style:name="T17_2" style:family="text">
      <style:text-properties style:font-name="標楷體" fo:font-size="8pt" style:font-name-asian="標楷體" style:font-size-asian="8pt" style:font-size-complex="8pt"/>
    </style:style>
    <style:style style:name="T17_3" style:family="text">
      <style:text-properties style:font-name="標楷體" fo:font-size="8pt" style:font-name-asian="標楷體" style:font-size-asian="8pt" style:font-size-complex="8pt"/>
    </style:style>
    <style:style style:name="T17_4" style:family="text">
      <style:text-properties style:font-name="標楷體" fo:font-size="8pt" style:font-name-asian="標楷體" style:font-size-asian="8pt" style:font-size-complex="8pt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line-height="0.423cm" fo:margin-top="0cm" fo:margin-bottom="0cm"/>
    </style:style>
    <style:style style:name="T18_1" style:family="text">
      <style:text-properties style:font-name="標楷體" fo:font-size="7pt" style:font-name-asian="標楷體" style:font-size-asian="7pt" style:font-size-complex="7pt"/>
    </style:style>
    <style:style style:name="P19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line-height="0.423cm" fo:margin-top="0cm" fo:margin-bottom="0cm"/>
    </style:style>
    <style:style style:name="T28_1" style:family="text">
      <style:text-properties style:font-name="標楷體" fo:font-size="7pt" style:font-name-asian="標楷體" style:font-size-asian="7pt" style:font-size-complex="7pt"/>
    </style:style>
    <style:style style:name="P29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line-height="0.459cm" fo:margin-top="0cm" fo:margin-bottom="0cm"/>
    </style:style>
    <style:style style:name="T32_1" style:family="text">
      <style:text-properties style:font-name="標楷體" fo:font-size="8pt" style:font-name-asian="標楷體" style:font-size-asian="8pt" style:font-size-complex="8pt"/>
    </style:style>
    <style:style style:name="T32_2" style:family="text">
      <style:text-properties style:font-name="標楷體" fo:font-size="8pt" style:font-name-asian="標楷體" style:font-size-asian="8pt" style:font-size-complex="8pt"/>
    </style:style>
    <style:style style:name="P33" style:family="paragraph" style:parent-style-name="Normal">
      <style:paragraph-properties style:line-height-at-least="0cm" fo:margin-top="0cm" fo:margin-bottom="0cm"/>
    </style:style>
    <style:style style:name="FR2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>
      <style:paragraph-properties fo:text-align="center" fo:line-height="0.459cm" fo:margin-top="0cm" fo:margin-bottom="0cm"/>
    </style:style>
    <style:style style:name="T34_1" style:family="text">
      <style:text-properties style:font-name="標楷體" fo:font-size="8pt" style:font-name-asian="標楷體" style:font-size-asian="8pt" style:font-size-complex="8pt"/>
    </style:style>
    <style:style style:name="FR28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line-height="0.423cm" fo:margin-top="0cm" fo:margin-bottom="0cm"/>
    </style:style>
    <style:style style:name="T35_1" style:family="text">
      <style:text-properties style:font-name="標楷體" fo:font-size="7pt" style:font-name-asian="標楷體" style:font-size-asian="7pt" style:font-size-complex="7pt"/>
    </style:style>
    <style:style style:name="FR2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style:font-name="標楷體" fo:font-size="7pt" style:font-name-asian="標楷體" style:font-size-asian="7pt" style:font-size-complex="7pt"/>
    </style:style>
    <style:style style:name="FR4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style:font-name="標楷體" fo:font-size="8pt" style:font-name-asian="標楷體" style:font-size-asian="8pt" style:font-size-complex="8pt"/>
    </style:style>
    <style:style style:name="FR4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style:font-name="標楷體" fo:font-size="8pt" style:font-name-asian="標楷體" style:font-size-asian="8pt" style:font-size-complex="8pt"/>
    </style:style>
    <style:style style:name="T38_2" style:family="text"/>
    <style:style style:name="FR45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margin-top="0cm" fo:margin-bottom="0cm"/>
    </style:style>
    <style:style style:name="T39_1" style:family="text">
      <style:text-properties style:font-name="標楷體" fo:font-size="8pt" style:font-name-asian="標楷體" style:font-size-asian="8pt" style:font-size-complex="8pt"/>
    </style:style>
    <style:style style:name="T39_2" style:family="text">
      <style:text-properties style:font-name="標楷體" fo:font-size="8pt" style:font-name-asian="標楷體" style:font-size-asian="8pt" style:font-size-complex="8pt"/>
    </style:style>
    <style:style style:name="FR4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/>
    <style:style style:name="T40_1" style:family="text">
      <style:text-properties style:font-name="標楷體" fo:font-size="7pt" style:font-name-asian="標楷體" style:font-size-asian="7pt" style:font-size-complex="7pt"/>
    </style:style>
    <style:style style:name="FR5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1" style:family="paragraph" style:parent-style-name="Normal">
      <style:paragraph-properties fo:line-height="0.423cm" fo:margin-top="0cm" fo:margin-bottom="0cm"/>
    </style:style>
    <style:style style:name="T41_1" style:family="text">
      <style:text-properties style:font-name="標楷體" fo:font-size="7pt" style:font-name-asian="標楷體" style:font-size-asian="7pt" style:font-size-complex="7pt"/>
    </style:style>
    <style:style style:name="FR5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2" style:family="paragraph" style:parent-style-name="Normal">
      <style:paragraph-properties fo:line-height="0.529cm" fo:margin-top="0cm" fo:margin-bottom="0cm"/>
    </style:style>
    <style:style style:name="T42_1" style:family="text">
      <style:text-properties style:font-name="標楷體" fo:font-size="8pt" style:font-name-asian="標楷體" style:font-size-asian="8pt" style:font-size-complex="8pt"/>
    </style:style>
    <style:style style:name="FR54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/>
    <style:style style:name="T43_1" style:family="text">
      <style:text-properties style:font-name="標楷體" fo:font-size="7pt" style:font-name-asian="標楷體" style:font-size-asian="7pt" style:font-size-complex="7pt"/>
    </style:style>
    <style:style style:name="FR5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0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44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indent="-0.988cm" fo:line-height="0.847cm" fo:margin-left="0.988cm"/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indent="-0.988cm" fo:line-height="0.847cm" fo:margin-left="0.988cm"/>
      <style:text-properties fo:color="#000000"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-0.988cm" fo:line-height="0.847cm" fo:margin-left="0.988cm"/>
      <style:text-properties fo:color="#000000"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indent="-0.988cm" fo:line-height="0.847cm" fo:margin-left="0.988cm"/>
      <style:text-properties fo:color="#000000"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-0.988cm" fo:line-height="0.847cm" fo:margin-left="0.988cm"/>
      <style:text-properties fo:color="#000000"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-0.988cm" fo:line-height="0.847cm" fo:margin-left="0.988cm"/>
      <style:text-properties fo:color="#000000"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-0.988cm" fo:line-height="0.847cm" fo:margin-left="0.988cm"/>
      <style:text-properties fo:color="#000000" style:font-name="標楷體" fo:font-size="14pt" style:font-name-asian="標楷體" style:font-size-asian="14pt" style:font-size-complex="14pt"/>
    </style:style>
    <style:style style:name="FR6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line-height="0.494cm" fo:margin-top="0cm" fo:margin-bottom="0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/>
  </office:automatic-styles>
  <office:body>
    <office:text>
      <text:p text:style-name="P1"/>
      <text:p text:style-name="P2"/>
      <text:p text:style-name="P3"><draw:g draw:style-name="FR1" draw:z-index="3"><draw:line svg:x1="7.761cm" svg:y1="1.499cm" svg:x2="9.264cm" svg:y2="1.501cm" draw:style-name="FR2" draw:z-index="0"/><draw:frame svg:x="7.62cm" svg:y="2.17cm" svg:width="1.588cm" svg:height="1.164cm" draw:style-name="FR3" text:anchor-type="char" draw:z-index="0"><draw:text-box><text:p text:style-name="P4"><text:span text:style-name="T4_1">文件不齊或不合格</text:span></text:p></draw:text-box></draw:frame><draw:line svg:x1="9.225cm" svg:y1="3.492cm" svg:x2="11.003cm" svg:y2="3.492cm" draw:style-name="FR4" draw:z-index="0"/><draw:frame svg:x="7.722cm" svg:y="0.788cm" svg:width="2.582cm" svg:height="0.624cm" draw:style-name="FR5" text:anchor-type="char" draw:z-index="0"><draw:text-box><text:p text:style-name="P5"><text:span text:style-name="T5_1">補正</text:span><text:span text:style-name="T5_2">一次</text:span></text:p><text:p text:style-name="P6"/><text:p text:style-name="P7"/></draw:text-box></draw:frame><draw:line svg:x1="6.294cm" svg:y1="2.028cm" svg:x2="6.294cm" svg:y2="2.559cm" draw:style-name="FR6" draw:z-index="0"/><draw:frame svg:x="4.86cm" svg:y="0.679cm" svg:width="2.91cm" svg:height="1.376cm" draw:style-name="FR7" text:anchor-type="char" draw:z-index="0"><draw:text-box><text:p text:style-name="P8"><text:span text:style-name="T8_1">申請人</text:span><text:span text:style-name="T8_2">檢附</text:span><text:span text:style-name="T8_3">資格審查</text:span><text:span text:style-name="T8_4">書表提出申請</text:span></text:p></draw:text-box></draw:frame><draw:custom-shape svg:x="4.815cm" svg:y="2.533cm" svg:width="2.956cm" svg:height="1.905cm" draw:style-name="FR8" draw:z-index="0"><draw:enhanced-geometry draw:type="non-primitive" svg:viewBox="0 0 1000000 1000000" draw:enhanced-path="M 500000 0 L 0 500000 500000 1000000 1000000 500000 Z N" draw:text-areas="250000 250000 750000 750000"/><text:p text:style-name="P9"><text:span text:style-name="T9_1">更新處</text:span><text:span text:style-name="T9_2">資格</text:span><text:span text:style-name="T9_3">審查</text:span></text:p></draw:custom-shape><draw:line svg:x1="7.698cm" svg:y1="3.492cm" svg:x2="9.23cm" svg:y2="3.494cm" draw:style-name="FR9" draw:z-index="0"/><draw:line svg:x1="9.255cm" svg:y1="3.512cm" svg:x2="9.255cm" svg:y2="1.446cm" draw:style-name="FR10" draw:z-index="0"/><draw:frame svg:x="10.977cm" svg:y="2.727cm" svg:width="2.085cm" svg:height="1.376cm" draw:style-name="FR11" text:anchor-type="char" draw:z-index="0"><draw:text-box><text:p text:style-name="P10"/><text:p text:style-name="P11"><text:span text:style-name="T11_1">駁回申請</text:span></text:p></draw:text-box></draw:frame><draw:line svg:x1="6.279cm" svg:y1="4.424cm" svg:x2="6.279cm" svg:y2="5.151cm" draw:style-name="FR12" draw:z-index="0"/><draw:frame svg:x="4.366cm" svg:y="5.124cm" svg:width="3.863cm" svg:height="1.005cm" draw:style-name="FR13" text:anchor-type="char" draw:z-index="0"><draw:text-box><text:p text:style-name="P12"><text:span text:style-name="T12_1">通知</text:span><text:span text:style-name="T12_2">申請人</text:span><text:span text:style-name="T12_3">辦理經費審查</text:span></text:p></draw:text-box></draw:frame><draw:frame svg:x="6.421cm" svg:y="4.424cm" svg:width="1.27cm" svg:height="0.635cm" draw:style-name="FR14" text:anchor-type="char" draw:z-index="0"><draw:text-box><text:p text:style-name="P13"><text:span text:style-name="T13_1">合格</text:span></text:p></draw:text-box></draw:frame><draw:custom-shape svg:x="4.683cm" svg:y="8.758cm" svg:width="3.196cm" svg:height="1.787cm" draw:style-name="FR15" draw:z-index="0"><draw:enhanced-geometry draw:type="non-primitive" svg:viewBox="0 0 1000000 1000000" draw:enhanced-path="M 500000 0 L 0 500000 500000 1000000 1000000 500000 Z N" draw:text-areas="250000 250000 750000 750000"/><text:p text:style-name="P14"><text:span text:style-name="T14_1">更新處</text:span><text:span text:style-name="T14_2">經費審</text:span><text:span text:style-name="T14_3">查</text:span></text:p><text:p text:style-name="P15"/></draw:custom-shape><draw:frame svg:x="11.086cm" svg:y="9.022cm" svg:width="1.958cm" svg:height="1.164cm" draw:style-name="FR16" text:anchor-type="char" draw:z-index="0"><draw:text-box><text:p text:style-name="P16"><text:span text:style-name="T16_1">駁回申請</text:span></text:p></draw:text-box></draw:frame><draw:line svg:x1="6.279cm" svg:y1="8.008cm" svg:x2="6.279cm" svg:y2="8.768cm" draw:style-name="FR17" draw:z-index="0"/><draw:line svg:x1="6.279cm" svg:y1="6.103cm" svg:x2="6.279cm" svg:y2="6.863cm" draw:style-name="FR18" draw:z-index="0"/><draw:frame svg:x="4.736cm" svg:y="6.835cm" svg:width="3.074cm" svg:height="1.199cm" draw:style-name="FR19" text:anchor-type="char" draw:z-index="0"><draw:text-box><text:p text:style-name="P17"><text:span text:style-name="T17_1">申請人</text:span><text:span text:style-name="T17_2">檢附</text:span><text:span text:style-name="T17_3">經費審查</text:span><text:span text:style-name="T17_4">書表提出申請</text:span></text:p></draw:text-box></draw:frame><draw:line svg:x1="7.867cm" svg:y1="9.648cm" svg:x2="11.107cm" svg:y2="9.648cm" draw:style-name="FR20" draw:z-index="0"/><draw:custom-shape svg:x="7.745cm" svg:y="7.415cm" svg:width="1.806cm" svg:height="2.207cm" draw:style-name="FR21" draw:z-index="0"><draw:enhanced-geometry draw:type="non-primitive" svg:viewBox="0 0 1000000 1228370" draw:enhanced-path="M 1000000 1228370 L 995975 0 0 0 N" draw:text-areas="0 0 1000000 1228370"/></draw:custom-shape><draw:frame svg:x="7.973cm" svg:y="6.332cm" svg:width="1.588cm" svg:height="0.783cm" draw:style-name="FR22" text:anchor-type="char" draw:z-index="0"><draw:text-box><text:p text:style-name="P18"><text:span text:style-name="T18_1">補正一次</text:span></text:p></draw:text-box></draw:frame></draw:g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draw:frame svg:x="7.62cm" svg:y="0.529cm" svg:width="1.588cm" svg:height="1.101cm" draw:style-name="FR23" text:anchor-type="char" draw:z-index="2"><draw:text-box><text:p text:style-name="P28"><text:span text:style-name="T28_1">文件不齊或不合格</text:span></text:p></draw:text-box></draw:frame></text:p>
      <text:p text:style-name="P29"/>
      <text:p text:style-name="P30"/>
      <text:p text:style-name="P31"><draw:g draw:style-name="FR24" draw:z-index="1"><draw:g draw:style-name="FR25" draw:z-index="0"><draw:custom-shape svg:x="7.646cm" svg:y="7.364cm" svg:width="3.196cm" svg:height="1.787cm" draw:style-name="FR26" draw:z-index="0"><draw:enhanced-geometry draw:type="non-primitive" svg:viewBox="0 0 1000000 1000000" draw:enhanced-path="M 500000 0 L 0 500000 500000 1000000 1000000 500000 Z N" draw:text-areas="250000 250000 750000 750000"/><text:p text:style-name="P32"><text:span text:style-name="T32_1">報請更新處查</text:span><text:span text:style-name="T32_2">勘</text:span></text:p><text:p text:style-name="P33"/></draw:custom-shape><draw:frame svg:x="7.708cm" svg:y="10.275cm" svg:width="3.074cm" svg:height="0.847cm" draw:style-name="FR27" text:anchor-type="char" draw:z-index="0"><draw:text-box><text:p text:style-name="P34"><text:span text:style-name="T34_1">撥款結案</text:span></text:p></draw:text-box></draw:frame><draw:frame svg:x="7.859cm" svg:y="9.208cm" svg:width="1.162cm" svg:height="0.661cm" draw:style-name="FR28" text:anchor-type="char" draw:z-index="0"><draw:text-box><text:p text:style-name="P35"><text:span text:style-name="T35_1">合格</text:span></text:p></draw:text-box></draw:frame><draw:line svg:x1="9.253cm" svg:y1="9.137cm" svg:x2="9.253cm" svg:y2="10.301cm" draw:style-name="FR29" draw:z-index="0"/></draw:g><draw:g draw:style-name="FR30" draw:z-index="0"><draw:g draw:style-name="FR31" draw:z-index="0"><draw:line svg:x1="9.253cm" svg:y1="6.778cm" svg:x2="9.253cm" svg:y2="7.396cm" draw:style-name="FR32" draw:z-index="0"/><draw:g draw:style-name="FR33" draw:z-index="0"><draw:g draw:style-name="FR34" draw:z-index="0"><draw:g draw:style-name="FR35" draw:z-index="0"><draw:g draw:style-name="FR36" draw:z-index="0"><draw:line svg:x1="10.956cm" svg:y1="8.294cm" svg:x2="11.885cm" svg:y2="8.294cm" draw:style-name="FR37" draw:z-index="0"/><draw:line svg:x1="11.885cm" svg:y1="8.28cm" svg:x2="11.885cm" svg:y2="6.249cm" draw:style-name="FR38" draw:z-index="0"/><draw:line svg:x1="11.885cm" svg:y1="6.249cm" svg:x2="10.492cm" svg:y2="6.249cm" draw:style-name="FR39" draw:z-index="0"/></draw:g><draw:frame svg:x="12.026cm" svg:y="6.778cm" svg:width="1.393cm" svg:height="0.794cm" draw:style-name="FR40" text:anchor-type="char" draw:z-index="0"><draw:text-box><text:p text:style-name="P36"><text:span text:style-name="T36_1">不合格</text:span></text:p></draw:text-box></draw:frame></draw:g><draw:frame svg:x="7.909cm" svg:y="5.935cm" svg:width="2.609cm" svg:height="0.847cm" draw:style-name="FR41" text:anchor-type="char" draw:z-index="0"><draw:text-box><text:p text:style-name="P37"><text:span text:style-name="T37_1">檢具成果資料</text:span></text:p></draw:text-box></draw:frame></draw:g><draw:g draw:style-name="FR42" draw:z-index="0"><draw:g draw:style-name="FR43" draw:z-index="0"><draw:frame svg:x="7.424cm" svg:y="2.733cm" svg:width="3.598cm" svg:height="0.847cm" draw:style-name="FR44" text:anchor-type="char" draw:z-index="0"><draw:text-box><text:p text:style-name="P38"><text:span text:style-name="T38_1">申請人向廠商採購簽約</text:span><text:span text:style-name="T38_2">HOMO<text:s/></text:span></text:p></draw:text-box></draw:frame><draw:line svg:x1="9.223cm" svg:y1="3.532cm" svg:x2="9.223cm" svg:y2="4.326cm" draw:style-name="FR45" draw:z-index="0"/></draw:g><draw:g draw:style-name="FR46" draw:z-index="0"><draw:frame svg:x="7.424cm" svg:y="4.299cm" svg:width="3.598cm" svg:height="0.848cm" draw:style-name="FR47" text:anchor-type="char" draw:z-index="0"><draw:text-box><text:p text:style-name="P39"><text:span text:style-name="T39_1">進行外牆清</text:span><text:span text:style-name="T39_2">理</text:span></text:p></draw:text-box></draw:frame><draw:line svg:x1="9.223cm" svg:y1="5.14cm" svg:x2="9.223cm" svg:y2="5.934cm" draw:style-name="FR48" draw:z-index="0"/></draw:g></draw:g></draw:g></draw:g><draw:g draw:style-name="FR49" draw:z-index="0"><draw:frame svg:x="6.816cm" svg:y="1.465cm" svg:width="2.09cm" svg:height="0.794cm" draw:style-name="FR50" text:anchor-type="char" draw:z-index="0"><draw:text-box><text:p text:style-name="P40"><text:span text:style-name="T40_1">100萬元以下</text:span></text:p></draw:text-box></draw:frame><draw:g draw:style-name="FR51" draw:z-index="0"><draw:frame svg:x="6.458cm" svg:y="0.518cm" svg:width="1.161cm" svg:height="0.66cm" draw:style-name="FR52" text:anchor-type="char" draw:z-index="0"><draw:text-box><text:p text:style-name="P41"><text:span text:style-name="T41_1">合格</text:span></text:p></draw:text-box></draw:frame><draw:frame svg:x="1.879cm" svg:y="2.817cm" svg:width="2.875cm" svg:height="1.306cm" draw:style-name="FR53" text:anchor-type="char" draw:z-index="0"><draw:text-box><text:p text:style-name="P42"><text:span text:style-name="T42_1">依採購法相關程序辦理招標作業</text:span></text:p></draw:text-box></draw:frame><draw:frame svg:x="3.641cm" svg:y="1.343cm" svg:width="1.99cm" svg:height="0.794cm" draw:style-name="FR54" text:anchor-type="char" draw:z-index="0"><draw:text-box><text:p text:style-name="P43"><text:span text:style-name="T43_1">100萬元以上</text:span></text:p></draw:text-box></draw:frame><draw:g draw:style-name="FR55" draw:z-index="0"><draw:line svg:x1="3.323cm" svg:y1="1.277cm" svg:x2="9.363cm" svg:y2="1.277cm" draw:style-name="FR56" draw:z-index="0"/><draw:line svg:x1="3.323cm" svg:y1="1.256cm" svg:x2="3.323cm" svg:y2="2.843cm" draw:style-name="FR57" draw:z-index="0"/><draw:line svg:x1="9.363cm" svg:y1="1.235cm" svg:x2="9.363cm" svg:y2="2.822cm" draw:style-name="FR58" draw:z-index="0"/><draw:line svg:x1="6.286cm" svg:y1="0.212cm" svg:x2="6.286cm" svg:y2="1.291cm" draw:style-name="FR59" draw:z-index="0"/></draw:g></draw:g></draw:g><draw:custom-shape svg:x="3.297cm" svg:y="4.111cm" svg:width="4.18cm" svg:height="0.679cm" draw:style-name="FR60" draw:z-index="0"><draw:enhanced-geometry draw:type="non-primitive" svg:viewBox="0 0 6500000 1000000" draw:enhanced-path="M 0 0 L 5555 916666 6500000 1000000 N" draw:text-areas="0 0 6500000 1000000"/></draw:custom-shape></draw:g></draw:g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draw:frame svg:x="0.635cm" svg:y="0.423cm" svg:width="15.558cm" svg:height="0.741cm" draw:style-name="FR61" text:anchor-type="char" draw:z-index="0"><draw:text-box><text:p text:style-name="P57"><text:span text:style-name="T57_1">圖1<text:s/>「臺北市建築物外牆清理補助申請實施方案」</text:span><text:span text:style-name="T57_2">申請流程圖</text:span></text:p></draw:text-box></draw:frame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1-02-24T04:01:00</meta:creation-date>
    <dc:creator>sally</dc:creator>
    <dc:date>2011-02-24T04:01:00</dc:date>
    <meta:editing-cycles>2</meta:editing-cycles>
    <meta:document-statistic meta:page-count="1" meta:paragraph-count="1" meta:row-count="1" meta:word-count="4" meta:character-count="32" meta:non-whitespace-character-count="29"/>
  </office:meta>
</office:document-meta>
</file>