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style:page-number="1"/>
      <style:text-properties fo:font-size="20pt" style:font-name-asian="標楷體" style:font-size-asian="2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細明體" fo:font-size="28pt" style:font-name-asian="細明體" style:font-size-asian="28pt"/>
    </style:style>
    <style:style style:name="T2_2" style:family="text">
      <style:text-properties fo:font-size="28pt" style:font-name-asian="標楷體" style:font-size-asian="28pt"/>
    </style:style>
    <style:style style:name="P3" style:family="paragraph" style:parent-style-name="Normal">
      <style:paragraph-properties fo:text-align="center" fo:margin-top="0.635cm"/>
    </style:style>
    <style:style style:name="T3_1" style:family="text">
      <style:text-properties fo:font-size="28pt" style:font-name-asian="標楷體" style:font-size-asian="28pt"/>
    </style:style>
    <style:style style:name="P4" style:family="paragraph" style:parent-style-name="Normal">
      <style:text-properties fo:font-size="22pt" style:font-name-asian="標楷體" style:font-size-asian="22pt"/>
    </style:style>
    <style:style style:name="P5" style:family="paragraph" style:parent-style-name="Normal">
      <style:text-properties fo:font-size="22pt" style:font-name-asian="標楷體" style:font-size-asian="22pt"/>
    </style:style>
    <style:style style:name="P6" style:family="paragraph" style:parent-style-name="Normal">
      <style:text-properties fo:font-size="22pt" style:font-name-asian="標楷體" style:font-size-asian="22pt"/>
    </style:style>
    <style:style style:name="P7" style:family="paragraph" style:parent-style-name="Normal">
      <style:text-properties fo:font-size="22pt" style:font-name-asian="標楷體" style:font-size-asian="22pt"/>
    </style:style>
    <style:style style:name="P8" style:family="paragraph" style:parent-style-name="Normal">
      <style:text-properties fo:font-size="22pt" style:font-name-asian="標楷體" style:font-size-asian="22pt"/>
    </style:style>
    <style:style style:name="P9" style:family="paragraph" style:parent-style-name="Normal">
      <style:text-properties fo:font-size="22pt" style:font-name-asian="標楷體" style:font-size-asian="22pt"/>
    </style:style>
    <style:style style:name="P10" style:family="paragraph" style:parent-style-name="Normal">
      <style:text-properties fo:font-size="22pt" style:font-name-asian="標楷體" style:font-size-asian="22pt"/>
    </style:style>
    <style:style style:name="P11" style:family="paragraph" style:parent-style-name="Normal">
      <style:text-properties fo:font-size="22pt" style:font-name-asian="標楷體" style:font-size-asian="22pt"/>
    </style:style>
    <style:style style:name="P12" style:family="paragraph" style:parent-style-name="Normal">
      <style:text-properties fo:font-size="22pt" style:font-name-asian="標楷體" style:font-size-asian="22pt"/>
    </style:style>
    <style:style style:name="P13" style:family="paragraph" style:parent-style-name="Normal">
      <style:paragraph-properties fo:line-height="125%"/>
    </style:style>
    <style:style style:name="T13_1" style:family="text">
      <style:text-properties fo:font-size="20pt" style:font-name-asian="標楷體" style:font-size-asian="20pt"/>
    </style:style>
    <style:style style:name="T13_2" style:family="text">
      <style:text-properties style:font-name="細明體" fo:font-size="20pt" style:font-name-asian="細明體" style:font-size-asian="20pt"/>
    </style:style>
    <style:style style:name="T13_3" style:family="text">
      <style:text-properties fo:font-size="20pt" style:font-name-asian="標楷體" style:font-size-asian="20pt"/>
    </style:style>
    <style:style style:name="P14" style:family="paragraph" style:parent-style-name="Normal">
      <style:paragraph-properties fo:line-height="125%"/>
    </style:style>
    <style:style style:name="T14_1" style:family="text">
      <style:text-properties fo:font-size="20pt" style:font-name-asian="標楷體" style:font-size-asian="20pt"/>
    </style:style>
    <style:style style:name="T14_2" style:family="text">
      <style:text-properties style:font-name="細明體" fo:font-size="20pt" style:font-name-asian="細明體" style:font-size-asian="20pt"/>
    </style:style>
    <style:style style:name="T14_3" style:family="text">
      <style:text-properties fo:font-size="20pt" style:font-name-asian="標楷體" style:font-size-asian="20pt"/>
    </style:style>
    <style:style style:name="T14_4" style:family="text">
      <style:text-properties style:font-name="細明體" fo:font-size="20pt" style:font-name-asian="細明體" style:font-size-asian="20pt"/>
    </style:style>
    <style:style style:name="T14_5" style:family="text">
      <style:text-properties fo:font-size="20pt" style:font-name-asian="標楷體" style:font-size-asian="20pt"/>
    </style:style>
    <style:style style:name="T14_6" style:family="text">
      <style:text-properties style:font-name="細明體" fo:font-size="20pt" style:font-name-asian="細明體" style:font-size-asian="20pt"/>
    </style:style>
    <style:style style:name="T14_7" style:family="text">
      <style:text-properties fo:font-size="20pt" style:font-name-asian="標楷體" style:font-size-asian="20pt"/>
    </style:style>
    <style:style style:name="T14_8" style:family="text">
      <style:text-properties style:font-name="細明體" fo:font-size="20pt" style:font-name-asian="細明體" style:font-size-asian="20pt"/>
    </style:style>
    <style:style style:name="T14_9" style:family="text">
      <style:text-properties fo:font-size="20pt" style:font-name-asian="標楷體" style:font-size-asian="20pt"/>
    </style:style>
    <style:style style:name="P15" style:family="paragraph" style:parent-style-name="Normal">
      <style:paragraph-properties fo:line-height="125%"/>
    </style:style>
    <style:style style:name="T15_1" style:family="text">
      <style:text-properties fo:font-size="20pt" style:font-name-asian="標楷體" style:font-size-asian="20pt"/>
    </style:style>
    <style:style style:name="T15_2" style:family="text">
      <style:text-properties style:font-name="細明體" fo:font-size="20pt" style:font-name-asian="細明體" style:font-size-asian="20pt"/>
    </style:style>
    <style:style style:name="T15_3" style:family="text">
      <style:text-properties fo:font-size="20pt" style:font-name-asian="標楷體" style:font-size-asian="20pt"/>
    </style:style>
    <style:style style:name="T15_4" style:family="text">
      <style:text-properties fo:font-size="20pt" style:font-name-asian="標楷體" style:font-size-asian="20pt"/>
    </style:style>
    <style:style style:name="T15_5" style:family="text">
      <style:text-properties style:font-name="細明體" fo:font-size="20pt" style:font-name-asian="細明體" style:font-size-asian="20pt"/>
    </style:style>
    <style:style style:name="T15_6" style:family="text">
      <style:text-properties fo:font-size="20pt" style:font-name-asian="標楷體" style:font-size-asian="20pt"/>
    </style:style>
    <style:style style:name="T15_7" style:family="text">
      <style:text-properties style:font-name="細明體" fo:font-size="20pt" style:font-name-asian="細明體" style:font-size-asian="20pt"/>
    </style:style>
    <style:style style:name="P16" style:family="paragraph" style:parent-style-name="Normal">
      <style:paragraph-properties fo:text-indent="9.878cm" fo:line-height="125%"/>
    </style:style>
    <style:style style:name="T16_1" style:family="text">
      <style:text-properties style:font-name="細明體" fo:font-size="20pt" style:font-name-asian="細明體" style:font-size-asian="20pt"/>
    </style:style>
    <style:style style:name="T16_2" style:family="text">
      <style:text-properties fo:font-size="20pt" style:font-name-asian="標楷體" style:font-size-asian="20pt"/>
    </style:style>
    <style:style style:name="T16_3" style:family="text">
      <style:text-properties style:font-name="細明體" fo:font-size="20pt" style:font-name-asian="細明體" style:font-size-asian="20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Table1" style:family="table" style:master-page-name="MasterPage1">
      <style:table-properties table:align="left" style:width="17.101cm" fo:margin-left="0cm"/>
    </style:style>
    <style:style style:name="Column1" style:family="table-column">
      <style:table-column-properties style:column-width="0.804cm"/>
    </style:style>
    <style:style style:name="Column2" style:family="table-column">
      <style:table-column-properties style:column-width="0.923cm"/>
    </style:style>
    <style:style style:name="Column3" style:family="table-column">
      <style:table-column-properties style:column-width="7.687cm"/>
    </style:style>
    <style:style style:name="Column4" style:family="table-column">
      <style:table-column-properties style:column-width="7.687cm"/>
    </style:style>
    <style:style style:name="Row1" style:family="table-row">
      <style:table-row-properties style:min-row-height="1.18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fo:line-height="0.988cm"/>
    </style:style>
    <style:style style:name="T17_1" style:family="text">
      <style:text-properties style:font-name="細明體" fo:font-size="18pt" style:font-name-asian="細明體" style:font-size-asian="18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細明體" fo:font-size="18pt" style:font-name-asian="細明體" style:font-size-asian="18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fo:font-size="18pt" style:font-name-asian="標楷體" style:font-size-asian="18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89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-0.988cm" fo:line-height="0.706cm" fo:margin-left="0.988cm" fo:margin-right="0.212cm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0.988cm" fo:line-height="0.706cm" fo:margin-left="0.988cm" fo:margin-right="0.212cm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indent="-0.988cm" fo:line-height="0.706cm" fo:margin-left="0.988cm" fo:margin-right="0.212cm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988cm" fo:line-height="0.706cm" fo:margin-left="0.988cm" fo:margin-right="0.212cm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fo:line-height="0.988cm" fo:margin-left="0.635cm" fo:margin-right="0.635cm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 fo:line-height="0.988cm" fo:margin-left="0.635cm" fo:margin-right="0.635cm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117cm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indent="-0.988cm" fo:line-height="0.706cm" fo:margin-left="0.988cm" fo:margin-right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indent="-0.988cm" fo:line-height="0.706cm" fo:margin-left="0.988cm" fo:margin-right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1.009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706cm" fo:margin-right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117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indent="-0.988cm" fo:line-height="0.706cm" fo:margin-left="0.988cm" fo:margin-right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-0.988cm" fo:line-height="0.706cm" fo:margin-left="0.988cm" fo:margin-right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1.009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706cm" fo:margin-right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117cm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-0.988cm" fo:line-height="0.706cm" fo:margin-left="0.988cm" fo:margin-right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indent="-0.988cm" fo:line-height="0.706cm" fo:margin-left="0.988cm" fo:margin-right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1.009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706cm" fo:margin-right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117cm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indent="-0.988cm" fo:line-height="0.706cm" fo:margin-left="0.988cm" fo:margin-right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indent="-0.988cm" fo:line-height="0.706cm" fo:margin-left="0.988cm" fo:margin-right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1.009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117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indent="-0.988cm" fo:line-height="0.706cm" fo:margin-left="0.988cm" fo:margin-right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indent="-0.988cm" fo:line-height="0.706cm" fo:margin-left="0.988cm" fo:margin-right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1.009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117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indent="-0.988cm" fo:line-height="0.706cm" fo:margin-left="0.988cm" fo:margin-right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indent="-0.988cm" fo:line-height="0.706cm" fo:margin-left="0.988cm" fo:margin-right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1.009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117cm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indent="-0.988cm" fo:line-height="0.706cm" fo:margin-left="0.988cm" fo:margin-right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indent="-0.988cm" fo:line-height="0.706cm" fo:margin-left="0.988cm" fo:margin-right="0.212cm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1.009cm"/>
        </style:tab-stops>
      </style:paragraph-properties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text-indent="-3.457cm" fo:line-height="0.706cm" fo:margin-left="3.457cm"/>
    </style:style>
    <style:style style:name="T53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3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3_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3_4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3_5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54" style:family="paragraph" style:parent-style-name="Normal">
      <style:paragraph-properties fo:text-align="justify" fo:text-indent="-0.741cm" fo:line-height="0.706cm" fo:margin-left="3.441cm"/>
    </style:style>
    <style:style style:name="T54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4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55" style:family="paragraph" style:parent-style-name="Normal">
      <style:paragraph-properties fo:text-align="justify" fo:line-height="0.706cm" fo:margin-left="2.701cm"/>
    </style:style>
    <style:style style:name="T55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5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5_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5_4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5_5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5_6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5_7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5_8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5_9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5_10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56" style:family="paragraph" style:parent-style-name="Normal">
      <style:paragraph-properties fo:text-align="justify" fo:text-indent="-2.716cm" fo:line-height="0.706cm" fo:margin-left="2.716cm"/>
    </style:style>
    <style:style style:name="T56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6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6_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6_4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6_5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6_6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6_7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6_8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6_9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6_10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6_1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6_1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6_1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56_14" style:family="text">
      <style:text-properties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56_15" style:family="text">
      <style:text-properties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56_16" style:family="text">
      <style:text-properties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Table2" style:family="table" style:master-page-name="MasterPage2">
      <style:table-properties table:align="left" style:width="28.026cm" style:rel-width="100.82%" fo:margin-left="-0.201cm"/>
    </style:style>
    <style:style style:name="Column5" style:family="table-column">
      <style:table-column-properties style:column-width="0.857cm" style:use-optimal-column-width="false"/>
    </style:style>
    <style:style style:name="Column6" style:family="table-column">
      <style:table-column-properties style:column-width="0.863cm" style:use-optimal-column-width="false"/>
    </style:style>
    <style:style style:name="Column7" style:family="table-column">
      <style:table-column-properties style:column-width="0.852cm" style:use-optimal-column-width="false"/>
    </style:style>
    <style:style style:name="Column8" style:family="table-column">
      <style:table-column-properties style:column-width="8.604cm" style:use-optimal-column-width="false"/>
    </style:style>
    <style:style style:name="Column9" style:family="table-column">
      <style:table-column-properties style:column-width="8.066cm" style:use-optimal-column-width="false"/>
    </style:style>
    <style:style style:name="Column10" style:family="table-column">
      <style:table-column-properties style:column-width="8.072cm" style:use-optimal-column-width="false"/>
    </style:style>
    <style:style style:name="Column11" style:family="table-column">
      <style:table-column-properties style:column-width="0.713cm" style:use-optimal-column-width="false"/>
    </style:style>
    <style:style style:name="Row10" style:family="table-row">
      <style:table-row-properties style:min-row-height="0.702cm" style:use-optimal-row-height="false"/>
    </style:style>
    <style:style style:name="Cell34" style:family="table-cell">
      <style:table-cell-properties style:vertical-align="top" fo:padding-left="0.049cm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text-indent="-0.683cm" fo:line-height="0.635cm" fo:margin-left="0.637cm" fo:margin-right="-0.039cm"/>
    </style:style>
    <style:style style:name="T58_1" style:family="text">
      <style:text-properties fo:letter-spacing="-0.014cm" fo:color="#000000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細明體" fo:font-size="18pt" style:font-name-asian="細明體" style:font-size-asian="18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fo:letter-spacing="-0.014cm" fo:color="#000000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align-last="justify" fo:text-indent="-0.683cm" fo:line-height="0.635cm" fo:margin-left="0.637cm" fo:margin-right="-0.039cm"/>
    </style:style>
    <style:style style:name="T59_1" style:family="text">
      <style:text-properties fo:letter-spacing="-0.014cm" fo:color="#000000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line-height="0.564cm" fo:margin-left="-0.046cm" fo:margin-right="-0.046cm"/>
    </style:style>
    <style:style style:name="T60_1" style:family="text">
      <style:text-properties fo:letter-spacing="-0.014cm" fo:color="#000000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padding-left="0.049cm" fo:border-left="#000000 0.018cm solid" fo:padding-right="0.049cm" fo:wrap-option="wrap"/>
    </style:style>
    <style:style style:name="P61" style:family="paragraph" style:parent-style-name="Normal">
      <style:paragraph-properties fo:text-align="center" fo:line-height="0.564cm" fo:margin-left="-0.046cm" fo:margin-right="-0.04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702cm" style:use-optimal-row-height="false"/>
    </style:style>
    <style:style style:name="Cell37" style:family="table-cell">
      <style:table-cell-properties style:vertical-align="top" fo:padding-left="0.049cm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margin-left="0.002cm" fo:margin-right="0.212cm"/>
    </style:style>
    <style:style style:name="T63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margin-left="0.002cm" fo:margin-right="0.212cm"/>
    </style:style>
    <style:style style:name="T64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text-indent="-0.049cm" fo:line-height="0.494cm" fo:margin-left="0.049cm"/>
    </style:style>
    <style:style style:name="T6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6" style:family="paragraph" style:parent-style-name="Normal">
      <style:paragraph-properties fo:text-align="center" fo:text-indent="-0.049cm" fo:line-height="0.564cm" fo:margin-left="0.004cm" fo:margin-right="-0.046cm"/>
    </style:style>
    <style:style style:name="T6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564cm" fo:margin-left="-0.046cm" fo:margin-right="-0.046cm"/>
    </style:style>
    <style:style style:name="T6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68" style:family="paragraph" style:parent-style-name="Normal">
      <style:paragraph-properties fo:text-align="center" fo:line-height="0.423cm"/>
    </style:style>
    <style:style style:name="T68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564cm" fo:margin-left="-0.046cm" fo:margin-right="-0.046cm"/>
    </style:style>
    <style:style style:name="T69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70" style:family="paragraph" style:parent-style-name="Normal">
      <style:paragraph-properties fo:text-align="center" fo:line-height="0.564cm" fo:margin-left="-0.046cm" fo:margin-right="-0.046cm"/>
    </style:style>
    <style:style style:name="T70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style:vertical-align="top" fo:padding-left="0.049cm" fo:border-left="#000000 0.018cm solid" fo:padding-right="0.049cm" fo:wrap-option="wrap"/>
    </style:style>
    <style:style style:name="P71" style:family="paragraph" style:parent-style-name="Normal">
      <style:paragraph-properties fo:text-align="center" fo:line-height="0.564cm" fo:margin-left="-0.046cm" fo:margin-right="-0.046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use-optimal-row-height="false"/>
    </style:style>
    <style:style style:name="Cell44" style:family="table-cell">
      <style:table-cell-properties style:vertical-align="top" fo:padding-left="0.049cm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907cm"/>
          <style:tab-stop style:type="left" style:leader-style="none" style:position="1.04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line-heigh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padding-left="0.049cm" fo:border-left="#000000 0.018cm solid" fo:padding-right="0.049cm" fo:wrap-option="wrap"/>
    </style:style>
    <style:style style:name="P78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51" style:family="table-cell">
      <style:table-cell-properties style:vertical-align="top" fo:padding-left="0.049cm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882cm"/>
          <style:tab-stop style:type="left" style:leader-style="none" style:position="1.04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706cm" fo:margin-right="0.088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706cm" fo:margin-left="0.002cm" fo:margin-right="0.212cm"/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padding-left="0.049cm" fo:border-left="#000000 0.018cm solid" fo:padding-right="0.049cm" fo:wrap-option="wrap"/>
    </style:style>
    <style:style style:name="P85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58" style:family="table-cell">
      <style:table-cell-properties style:vertical-align="top" fo:padding-left="0.049cm" fo:padding-right="0.049cm" fo:border-right="#000000 0.018cm solid" fo:wrap-option="wrap"/>
    </style:style>
    <style:style style:name="P86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882cm"/>
          <style:tab-stop style:type="left" style:leader-style="none" style:position="1.04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line-height="0.706cm" fo:margin-right="0.088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706cm" fo:margin-right="0.212cm"/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padding-left="0.049cm" fo:border-left="#000000 0.018cm solid" fo:padding-right="0.049cm" fo:wrap-option="wrap"/>
    </style:style>
    <style:style style:name="P92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65" style:family="table-cell">
      <style:table-cell-properties style:vertical-align="top" fo:padding-left="0.049cm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882cm"/>
          <style:tab-stop style:type="left" style:leader-style="none" style:position="1.04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706cm" fo:margin-right="0.088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706cm" fo:margin-left="0.002cm" fo:margin-right="0.212cm"/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padding-left="0.049cm" fo:border-left="#000000 0.018cm solid" fo:padding-right="0.049cm" fo:wrap-option="wrap"/>
    </style:style>
    <style:style style:name="P99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72" style:family="table-cell">
      <style:table-cell-properties style:vertical-align="top" fo:padding-left="0.049cm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882cm"/>
          <style:tab-stop style:type="left" style:leader-style="none" style:position="1.04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0.706cm" fo:margin-right="0.088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706cm" fo:margin-left="0.002cm" fo:margin-right="0.212cm"/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padding-left="0.049cm" fo:border-left="#000000 0.018cm solid" fo:padding-right="0.049cm" fo:wrap-option="wrap"/>
    </style:style>
    <style:style style:name="P106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79" style:family="table-cell">
      <style:table-cell-properties style:vertical-align="top" fo:padding-left="0.049cm" fo:padding-right="0.049cm" fo:border-right="#000000 0.018cm solid" fo:wrap-option="wrap"/>
    </style:style>
    <style:style style:name="P107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882cm"/>
          <style:tab-stop style:type="left" style:leader-style="none" style:position="1.04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0.706cm" fo:margin-right="0.088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706cm" fo:margin-left="0.002cm" fo:margin-right="0.212cm"/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padding-left="0.049cm" fo:border-left="#000000 0.018cm solid" fo:padding-right="0.049cm" fo:wrap-option="wrap"/>
    </style:style>
    <style:style style:name="P113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86" style:family="table-cell">
      <style:table-cell-properties style:vertical-align="top" fo:padding-left="0.049cm" fo:padding-right="0.049cm" fo:border-right="#000000 0.018cm solid" fo:wrap-option="wrap"/>
    </style:style>
    <style:style style:name="P114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882cm"/>
          <style:tab-stop style:type="left" style:leader-style="none" style:position="1.04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0.706cm" fo:margin-right="0.088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706cm" fo:margin-left="0.002cm" fo:margin-right="0.212cm"/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padding-left="0.049cm" fo:border-left="#000000 0.018cm solid" fo:padding-right="0.049cm" fo:wrap-option="wrap"/>
    </style:style>
    <style:style style:name="P120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93" style:family="table-cell">
      <style:table-cell-properties style:vertical-align="top" fo:padding-left="0.049cm" fo:padding-right="0.049cm" fo:border-right="#000000 0.018cm solid" fo:wrap-option="wrap"/>
    </style:style>
    <style:style style:name="P121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882cm"/>
          <style:tab-stop style:type="left" style:leader-style="none" style:position="1.04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line-height="0.706cm" fo:margin-right="0.088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706cm" fo:margin-left="0.002cm" fo:margin-right="0.212cm"/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padding-left="0.049cm" fo:border-left="#000000 0.018cm solid" fo:padding-right="0.049cm" fo:wrap-option="wrap"/>
    </style:style>
    <style:style style:name="P127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00" style:family="table-cell">
      <style:table-cell-properties style:vertical-align="top" fo:padding-left="0.049cm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882cm"/>
          <style:tab-stop style:type="left" style:leader-style="none" style:position="1.04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706cm" fo:margin-right="0.088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706cm" fo:margin-left="0.002cm" fo:margin-right="0.212cm"/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padding-left="0.049cm" fo:border-left="#000000 0.018cm solid" fo:padding-right="0.049cm" fo:wrap-option="wrap"/>
    </style:style>
    <style:style style:name="P134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07" style:family="table-cell">
      <style:table-cell-properties style:vertical-align="top" fo:padding-left="0.049cm" fo:padding-right="0.049cm" fo:border-right="#000000 0.018cm solid" fo:wrap-option="wrap"/>
    </style:style>
    <style:style style:name="P135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882cm"/>
          <style:tab-stop style:type="left" style:leader-style="none" style:position="1.04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706cm" fo:margin-right="0.088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line-height="0.706cm" fo:margin-left="0.002cm" fo:margin-right="0.212cm"/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padding-left="0.049cm" fo:border-left="#000000 0.018cm solid" fo:padding-right="0.049cm" fo:wrap-option="wrap"/>
    </style:style>
    <style:style style:name="P141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14" style:family="table-cell">
      <style:table-cell-properties style:vertical-align="top" fo:padding-left="0.049cm" fo:padding-right="0.049cm" fo:border-right="#000000 0.018cm solid" fo:wrap-option="wrap"/>
    </style:style>
    <style:style style:name="P142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882cm"/>
          <style:tab-stop style:type="left" style:leader-style="none" style:position="1.04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line-height="0.706cm" fo:margin-right="0.088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line-height="0.706cm" fo:margin-left="0.002cm" fo:margin-right="0.212cm"/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padding-left="0.049cm" fo:border-left="#000000 0.018cm solid" fo:padding-right="0.049cm" fo:wrap-option="wrap"/>
    </style:style>
    <style:style style:name="P148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21" style:family="table-cell">
      <style:table-cell-properties style:vertical-align="top" fo:padding-left="0.049cm" fo:padding-right="0.049cm" fo:border-right="#000000 0.018cm solid" fo:wrap-option="wrap"/>
    </style:style>
    <style:style style:name="P149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text-indent="-0.847cm" fo:line-height="0.706cm" fo:margin-left="0.847cm" fo:margin-right="0.212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line-height="0.706cm" fo:margin-right="0.212cm">
        <style:tab-stops>
          <style:tab-stop style:type="left" style:leader-style="none" style:position="0.882cm"/>
          <style:tab-stop style:type="left" style:leader-style="none" style:position="1.041cm"/>
        </style:tab-stops>
      </style:paragraph-properties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line-height="0.706cm" fo:margin-right="0.088cm"/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fo:line-height="0.706cm" fo:margin-left="0.002cm" fo:margin-right="0.212cm"/>
      <style:text-properties fo:color="#ff0000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padding-left="0.049cm" fo:border-left="#000000 0.018cm solid" fo:padding-right="0.049cm" fo:wrap-option="wrap"/>
    </style:style>
    <style:style style:name="P155" style:family="paragraph" style:parent-style-name="Normal">
      <style:paragraph-properties fo:text-align="justify" fo:line-height="0.706cm"/>
      <style:text-properties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justify" fo:text-indent="-3.457cm" fo:line-height="0.706cm" fo:margin-left="3.457cm" style:page-number="5"/>
    </style:style>
    <style:style style:name="T156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6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6_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6_4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6_5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157" style:family="paragraph" style:parent-style-name="Normal">
      <style:paragraph-properties fo:text-align="justify" fo:text-indent="-0.741cm" fo:line-height="0.706cm" fo:margin-left="3.441cm"/>
    </style:style>
    <style:style style:name="T157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7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158" style:family="paragraph" style:parent-style-name="Normal">
      <style:paragraph-properties fo:text-align="justify" fo:line-height="0.706cm" fo:margin-left="2.701cm"/>
    </style:style>
    <style:style style:name="T158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8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8_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8_4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8_5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8_6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8_7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8_8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8_9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8_10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P159" style:family="paragraph" style:parent-style-name="Normal">
      <style:paragraph-properties fo:text-align="justify" fo:text-indent="-2.716cm" fo:line-height="0.706cm" fo:margin-left="2.716cm"/>
    </style:style>
    <style:style style:name="T159_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9_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9_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9_4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9_5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9_6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9_7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9_8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9_9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9_10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9_11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9_12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9_13" style:family="text">
      <style:text-properties fo:font-size="14pt" style:font-name-asian="標楷體" style:font-size-asian="14pt" style:font-size-complex="14pt" fo:font-weight="bold" style:font-weight-asian="bold" style:font-weight-complex="bold"/>
    </style:style>
    <style:style style:name="T159_14" style:family="text">
      <style:text-properties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59_15" style:family="text">
      <style:text-properties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T159_16" style:family="text">
      <style:text-properties fo:font-size="14pt" style:font-name-asian="標楷體" style:font-size-asian="14pt" style:font-size-complex="14pt" fo:font-weight="bold" style:font-weight-asian="bold" style:font-weight-complex="bold" style:text-underline-style="solid" style:text-underline-color="font-color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Table3" style:family="table" style:master-page-name="MasterPage3">
      <style:table-properties table:align="left" style:width="16.753cm" fo:margin-left="-0.81cm"/>
    </style:style>
    <style:style style:name="Column12" style:family="table-column">
      <style:table-column-properties style:column-width="7.752cm"/>
    </style:style>
    <style:style style:name="Column13" style:family="table-column">
      <style:table-column-properties style:column-width="9.001cm"/>
    </style:style>
    <style:style style:name="Row24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fo:line-height="0.706cm"/>
    </style:style>
    <style:style style:name="T160_1" style:family="text">
      <style:text-properties style:font-name="細明體" fo:font-size="18pt" style:font-name-asian="細明體" style:font-size-asian="18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P161" style:family="paragraph" style:parent-style-name="Normal">
      <style:paragraph-properties fo:text-align="center" fo:line-height="0.706cm"/>
    </style:style>
    <style:style style:name="T161_1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T161_2" style:family="text">
      <style:text-properties style:font-name="細明體" fo:font-size="18pt" style:font-name-asian="細明體" style:font-size-asian="18pt" style:font-size-complex="12pt" fo:language="en" fo:language-asian="zh" fo:language-complex="ar" fo:country="US" fo:country-asian="TW" fo:country-complex="SA" style:letter-kerning="true"/>
    </style:style>
    <style:style style:name="T161_3" style:family="text">
      <style:text-properties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Row25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/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text-properties style:font-name-asian="標楷體"/>
    </style:style>
    <style:style style:name="P205" style:family="paragraph" style:parent-style-name="Normal">
      <style:text-properties style:font-name-asian="標楷體"/>
    </style:style>
  </office:automatic-styles>
  <office:body>
    <office:text>
      <text:section text:style-name="S1" text:name="S1">
        <text:p text:style-name="P1"/>
        <text:p text:style-name="P2"><text:span text:style-name="T2_1">○○</text:span><text:span text:style-name="T2_2">年度</text:span></text:p>
        <text:p text:style-name="P3"><text:span text:style-name="T3_1">內部控制制度實施辦理情形查核報告</text:span></text:p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<text:span text:style-name="T13_1">受訪機關：</text:span><text:span text:style-name="T13_2">○○</text:span><text:span text:style-name="T13_3">局（處）</text:span></text:p>
        <text:p text:style-name="P14"><text:span text:style-name="T14_1">訪查時間：</text:span><text:span text:style-name="T14_2">○○</text:span><text:span text:style-name="T14_3">年</text:span><text:span text:style-name="T14_4">○○</text:span><text:span text:style-name="T14_5">月</text:span><text:span text:style-name="T14_6">○○</text:span><text:span text:style-name="T14_7">日至</text:span><text:span text:style-name="T14_8">○○</text:span><text:span text:style-name="T14_9">日</text:span></text:p>
        <text:p text:style-name="P15"><text:span text:style-name="T15_1">訪查人員：</text:span><text:span text:style-name="T15_2">○○</text:span><text:span text:style-name="T15_3">局（處、會）</text:span><text:span text:style-name="T15_4"><text:s text:c="2"/></text:span><text:span text:style-name="T15_5">○○○</text:span><text:span text:style-name="T15_6">、</text:span><text:span text:style-name="T15_7">○○○</text:span></text:p>
        <text:p text:style-name="P16"><text:span text:style-name="T16_1">○○○</text:span><text:span text:style-name="T16_2">、</text:span><text:span text:style-name="T16_3">○○○</text:span></text:p>
      </text:section>
      <text:section text:style-name="S2" text:name="S2"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 table:number-columns-spanned="4">
              <text:p text:style-name="P17"><text:span text:style-name="T17_1">○○</text:span><text:span text:style-name="T17_2">局</text:span><text:span text:style-name="T17_3">(</text:span><text:span text:style-name="T17_4">處</text:span><text:span text:style-name="T17_5">)</text:span><draw:custom-shape svg:x="20.294cm" svg:y="-0.344cm" svg:width="1.958cm" svg:height="1.64cm" draw:style-name="FR1" draw:z-index="0"><draw:enhanced-geometry draw:type="non-primitive" draw:modifiers="-123148 1324444" svg:viewBox="0 0 1000000 1000000" draw:enhanced-path="M 0 0 L 0 583333 0 583333 0 833333 0 1000000 166666 1000000 -123148 1324444 416666 1000000 1000000 1000000 1000000 833333 1000000 583333 1000000 583333 1000000 0 416666 0 166666 0 166666 0 Z N" draw:text-areas="0 0 1000000 1000000" draw:glue-points="500000 0 0 500000 500000 1000000 1000000 500000 -123148 1324444"><draw:handle draw:handle-position="$0 $1"/></draw:enhanced-geometry><text:p text:style-name="P18"><text:span text:style-name="T18_1">標楷體14號字</text:span></text:p></draw:custom-shape><text:span text:style-name="T18_2">訪查</text:span><text:span text:style-name="T18_3">○○</text:span><text:span text:style-name="T18_4">局內部控制制度實施辦理情形查核表</text:span></text:p>
            </table:table-cell>
            <table:covered-table-cell/>
            <table:covered-table-cell/>
            <table:covered-table-cell/>
          </table:table-row>
          <table:table-row table:style-name="Row2">
            <table:table-cell table:style-name="Cell2">
              <text:p text:style-name="P19"><text:span text:style-name="T19_1">註</text:span></text:p>
              <text:p text:style-name="P20"><text:span text:style-name="T20_1">1</text:span></text:p>
            </table:table-cell>
            <table:table-cell table:style-name="Cell3">
              <text:p text:style-name="P21"><text:span text:style-name="T21_1">註</text:span></text:p>
              <text:p text:style-name="P22"><text:span text:style-name="T22_1">2</text:span></text:p>
            </table:table-cell>
            <table:table-cell table:style-name="Cell4">
              <text:p text:style-name="P23"><text:span text:style-name="T23_1">查核項目（查核情形）</text:span></text:p>
            </table:table-cell>
            <table:table-cell table:style-name="Cell5">
              <text:p text:style-name="P24"><text:span text:style-name="T24_1">查核缺失建議改善意見</text:span></text:p>
            </table:table-cell>
          </table:table-row>
          <table:table-row table:style-name="Row3">
            <table:table-cell table:style-name="Cell6">
              <text:p text:style-name="P25"/>
            </table:table-cell>
            <table:table-cell table:style-name="Cell7">
              <text:p text:style-name="P26"/>
            </table:table-cell>
            <table:table-cell table:style-name="Cell8">
              <text:p text:style-name="P27"/>
            </table:table-cell>
            <table:table-cell table:style-name="Cell9">
              <text:p text:style-name="P28"/>
            </table:table-cell>
          </table:table-row>
          <table:table-row table:style-name="Row4">
            <table:table-cell table:style-name="Cell10">
              <text:p text:style-name="P29"/>
            </table:table-cell>
            <table:table-cell table:style-name="Cell11">
              <text:p text:style-name="P30"/>
            </table:table-cell>
            <table:table-cell table:style-name="Cell12">
              <text:p text:style-name="P31"/>
            </table:table-cell>
            <table:table-cell table:style-name="Cell13">
              <text:p text:style-name="P32"/>
            </table:table-cell>
          </table:table-row>
          <table:table-row table:style-name="Row5">
            <table:table-cell table:style-name="Cell14">
              <text:p text:style-name="P33"/>
            </table:table-cell>
            <table:table-cell table:style-name="Cell15">
              <text:p text:style-name="P34"/>
            </table:table-cell>
            <table:table-cell table:style-name="Cell16">
              <text:p text:style-name="P35"/>
            </table:table-cell>
            <table:table-cell table:style-name="Cell17">
              <text:p text:style-name="P36"/>
            </table:table-cell>
          </table:table-row>
          <table:table-row table:style-name="Row6">
            <table:table-cell table:style-name="Cell18">
              <text:p text:style-name="P37"/>
            </table:table-cell>
            <table:table-cell table:style-name="Cell19">
              <text:p text:style-name="P38"/>
            </table:table-cell>
            <table:table-cell table:style-name="Cell20">
              <text:p text:style-name="P39"/>
            </table:table-cell>
            <table:table-cell table:style-name="Cell21">
              <text:p text:style-name="P40"/>
            </table:table-cell>
          </table:table-row>
          <table:table-row table:style-name="Row7">
            <table:table-cell table:style-name="Cell22">
              <text:p text:style-name="P41"/>
            </table:table-cell>
            <table:table-cell table:style-name="Cell23">
              <text:p text:style-name="P42"/>
            </table:table-cell>
            <table:table-cell table:style-name="Cell24">
              <text:p text:style-name="P43"/>
            </table:table-cell>
            <table:table-cell table:style-name="Cell25">
              <text:p text:style-name="P44"/>
            </table:table-cell>
          </table:table-row>
          <table:table-row table:style-name="Row8">
            <table:table-cell table:style-name="Cell26">
              <text:p text:style-name="P45"/>
            </table:table-cell>
            <table:table-cell table:style-name="Cell27">
              <text:p text:style-name="P46"/>
            </table:table-cell>
            <table:table-cell table:style-name="Cell28">
              <text:p text:style-name="P47"/>
            </table:table-cell>
            <table:table-cell table:style-name="Cell29">
              <text:p text:style-name="P48"/>
            </table:table-cell>
          </table:table-row>
          <table:table-row table:style-name="Row9">
            <table:table-cell table:style-name="Cell30">
              <text:p text:style-name="P49"/>
            </table:table-cell>
            <table:table-cell table:style-name="Cell31">
              <text:p text:style-name="P50"/>
            </table:table-cell>
            <table:table-cell table:style-name="Cell32">
              <text:p text:style-name="P51"/>
            </table:table-cell>
            <table:table-cell table:style-name="Cell33">
              <text:p text:style-name="P52"/>
            </table:table-cell>
          </table:table-row>
        </table:table>
        <text:p text:style-name="P53"><text:span text:style-name="T53_1">註</text:span><text:span text:style-name="T53_2">1</text:span><text:span text:style-name="T53_3">說明：</text:span><text:span text:style-name="T53_4"><text:s/>A</text:span><text:span text:style-name="T53_5">（違法或重大事項）：係指違反法律或本府重大政策者。</text:span></text:p>
        <text:p text:style-name="P54"><text:span text:style-name="T54_1">B</text:span><text:span text:style-name="T54_2">（行政疏失）：係指違反行政規定等情事者。</text:span></text:p>
        <text:p text:style-name="P55"><text:span text:style-name="T55_1">C(</text:span><text:span text:style-name="T55_2">內部控制制度之缺失</text:span><text:span text:style-name="T55_3">)</text:span><text:span text:style-name="T55_4">：係指內部控制制度不完備、執行未具成效或實際執行未遵循內控制度者，又其中未遵循內控制度者，除註記</text:span><text:span text:style-name="T55_5">C</text:span><text:span text:style-name="T55_6">之外，尚須註明其未遵循之行為係涉及前揭</text:span><text:span text:style-name="T55_7">A</text:span><text:span text:style-name="T55_8">或</text:span><text:span text:style-name="T55_9">B</text:span><text:span text:style-name="T55_10">。</text:span></text:p>
        <text:p text:style-name="P56"><text:span text:style-name="T56_1">註</text:span><text:span text:style-name="T56_2">2</text:span><text:span text:style-name="T56_3">說明：</text:span><text:span text:style-name="T56_4"><text:s/></text:span><text:span text:style-name="T56_5">前揭註記</text:span><text:span text:style-name="T56_6">A</text:span><text:span text:style-name="T56_7">、</text:span><text:span text:style-name="T56_8">B</text:span><text:span text:style-name="T56_9">或</text:span><text:span text:style-name="T56_10">C</text:span><text:span text:style-name="T56_11">之查核缺失，倘係屬重複發生之以前年度通案缺失事項者，並請加註</text:span><text:span text:style-name="T56_12">D</text:span><text:span text:style-name="T56_13">；</text:span><text:span text:style-name="T56_14">倘係屬各機關當年度常見通案缺失事項者，請加註</text:span><text:span text:style-name="T56_15">E</text:span><text:span text:style-name="T56_16">。</text:span></text:p>
      </text:section>
      <text:section text:style-name="S3" text:name="S3">
        <table:table table:style-name="Table2"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header-rows>
            <table:table-row table:style-name="Row10">
              <table:table-cell table:style-name="Cell34">
                <text:p text:style-name="P57"/>
              </table:table-cell>
              <table:table-cell table:style-name="Cell35" table:number-columns-spanned="5">
                <text:p text:style-name="P58"><text:span text:style-name="T58_1">「</text:span><text:span text:style-name="T58_2">○○</text:span><text:span text:style-name="T58_3">年度本府稽查所屬各機關實施內部控制制度情形計畫」</text:span></text:p>
                <text:p text:style-name="P59"><text:span text:style-name="T59_1">受查機關辦理情形審核表</text:span></text:p>
                <text:p text:style-name="P60"><text:span text:style-name="T60_1">受查機關：</text:span></text:p>
              </table:table-cell>
              <table:covered-table-cell/>
              <table:covered-table-cell/>
              <table:covered-table-cell/>
              <table:covered-table-cell/>
              <table:table-cell table:style-name="Cell36">
                <text:p text:style-name="P61"/>
              </table:table-cell>
            </table:table-row>
          </table:table-header-rows>
          <table:table-header-rows>
            <table:table-row table:style-name="Row11">
              <table:table-cell table:style-name="Cell37">
                <text:p text:style-name="P62"/>
              </table:table-cell>
              <table:table-cell table:style-name="Cell38">
                <text:p text:style-name="P63"><text:span text:style-name="T63_1">註</text:span><text:span text:style-name="T63_2">1</text:span></text:p>
              </table:table-cell>
              <table:table-cell table:style-name="Cell39">
                <text:p text:style-name="P64"><text:span text:style-name="T64_1">註</text:span><text:span text:style-name="T64_2">2</text:span></text:p>
              </table:table-cell>
              <table:table-cell table:style-name="Cell40">
                <text:p text:style-name="P65"><text:span text:style-name="T65_1">成員機關</text:span></text:p>
                <text:p text:style-name="P66"><text:span text:style-name="T66_1">所列建議改善事項</text:span></text:p>
              </table:table-cell>
              <table:table-cell table:style-name="Cell41">
                <text:p text:style-name="P67"><text:span text:style-name="T67_1">受查機關</text:span></text:p>
                <text:p text:style-name="P68"><text:span text:style-name="T68_1">改善及辦理情形</text:span></text:p>
              </table:table-cell>
              <table:table-cell table:style-name="Cell42">
                <text:p text:style-name="P69"><text:span text:style-name="T69_1">成員機關</text:span></text:p>
                <text:p text:style-name="P70"><text:span text:style-name="T70_1">審查意見</text:span></text:p>
              </table:table-cell>
              <table:table-cell table:style-name="Cell43">
                <text:p text:style-name="P71"/>
              </table:table-cell>
            </table:table-row>
          </table:table-header-rows>
          <table:table-row table:style-name="Row12">
            <table:table-cell table:style-name="Cell44">
              <text:p text:style-name="P72"/>
            </table:table-cell>
            <table:table-cell table:style-name="Cell45">
              <text:p text:style-name="P73"/>
            </table:table-cell>
            <table:table-cell table:style-name="Cell46">
              <text:p text:style-name="P74"/>
            </table:table-cell>
            <table:table-cell table:style-name="Cell47">
              <text:p text:style-name="P75"/>
            </table:table-cell>
            <table:table-cell table:style-name="Cell48">
              <text:p text:style-name="P76"/>
            </table:table-cell>
            <table:table-cell table:style-name="Cell49">
              <text:p text:style-name="P77"/>
            </table:table-cell>
            <table:table-cell table:style-name="Cell50">
              <text:p text:style-name="P78"/>
            </table:table-cell>
          </table:table-row>
          <table:table-row table:style-name="Row13">
            <table:table-cell table:style-name="Cell51">
              <text:p text:style-name="P79"/>
            </table:table-cell>
            <table:table-cell table:style-name="Cell52">
              <text:p text:style-name="P80"/>
            </table:table-cell>
            <table:table-cell table:style-name="Cell53">
              <text:p text:style-name="P81"/>
            </table:table-cell>
            <table:table-cell table:style-name="Cell54">
              <text:p text:style-name="P82"/>
            </table:table-cell>
            <table:table-cell table:style-name="Cell55">
              <text:p text:style-name="P83"/>
            </table:table-cell>
            <table:table-cell table:style-name="Cell56">
              <text:p text:style-name="P84"/>
            </table:table-cell>
            <table:table-cell table:style-name="Cell57">
              <text:p text:style-name="P85"/>
            </table:table-cell>
          </table:table-row>
          <table:table-row table:style-name="Row14">
            <table:table-cell table:style-name="Cell58">
              <text:p text:style-name="P86"/>
            </table:table-cell>
            <table:table-cell table:style-name="Cell59">
              <text:p text:style-name="P87"/>
            </table:table-cell>
            <table:table-cell table:style-name="Cell60">
              <text:p text:style-name="P88"/>
            </table:table-cell>
            <table:table-cell table:style-name="Cell61">
              <text:p text:style-name="P89"/>
            </table:table-cell>
            <table:table-cell table:style-name="Cell62">
              <text:p text:style-name="P90"/>
            </table:table-cell>
            <table:table-cell table:style-name="Cell63">
              <text:p text:style-name="P91"/>
            </table:table-cell>
            <table:table-cell table:style-name="Cell64">
              <text:p text:style-name="P92"/>
            </table:table-cell>
          </table:table-row>
          <table:table-row table:style-name="Row15">
            <table:table-cell table:style-name="Cell65">
              <text:p text:style-name="P93"/>
            </table:table-cell>
            <table:table-cell table:style-name="Cell66">
              <text:p text:style-name="P94"/>
            </table:table-cell>
            <table:table-cell table:style-name="Cell67">
              <text:p text:style-name="P95"/>
            </table:table-cell>
            <table:table-cell table:style-name="Cell68">
              <text:p text:style-name="P96"/>
            </table:table-cell>
            <table:table-cell table:style-name="Cell69">
              <text:p text:style-name="P97"/>
            </table:table-cell>
            <table:table-cell table:style-name="Cell70">
              <text:p text:style-name="P98"/>
            </table:table-cell>
            <table:table-cell table:style-name="Cell71">
              <text:p text:style-name="P99"/>
            </table:table-cell>
          </table:table-row>
          <table:table-row table:style-name="Row16">
            <table:table-cell table:style-name="Cell72">
              <text:p text:style-name="P100"/>
            </table:table-cell>
            <table:table-cell table:style-name="Cell73">
              <text:p text:style-name="P101"/>
            </table:table-cell>
            <table:table-cell table:style-name="Cell74">
              <text:p text:style-name="P102"/>
            </table:table-cell>
            <table:table-cell table:style-name="Cell75">
              <text:p text:style-name="P103"/>
            </table:table-cell>
            <table:table-cell table:style-name="Cell76">
              <text:p text:style-name="P104"/>
            </table:table-cell>
            <table:table-cell table:style-name="Cell77">
              <text:p text:style-name="P105"/>
            </table:table-cell>
            <table:table-cell table:style-name="Cell78">
              <text:p text:style-name="P106"/>
            </table:table-cell>
          </table:table-row>
          <table:table-row table:style-name="Row17">
            <table:table-cell table:style-name="Cell79">
              <text:p text:style-name="P107"/>
            </table:table-cell>
            <table:table-cell table:style-name="Cell80">
              <text:p text:style-name="P108"/>
            </table:table-cell>
            <table:table-cell table:style-name="Cell81">
              <text:p text:style-name="P109"/>
            </table:table-cell>
            <table:table-cell table:style-name="Cell82">
              <text:p text:style-name="P110"/>
            </table:table-cell>
            <table:table-cell table:style-name="Cell83">
              <text:p text:style-name="P111"/>
            </table:table-cell>
            <table:table-cell table:style-name="Cell84">
              <text:p text:style-name="P112"/>
            </table:table-cell>
            <table:table-cell table:style-name="Cell85">
              <text:p text:style-name="P113"/>
            </table:table-cell>
          </table:table-row>
          <table:table-row table:style-name="Row18">
            <table:table-cell table:style-name="Cell86">
              <text:p text:style-name="P114"/>
            </table:table-cell>
            <table:table-cell table:style-name="Cell87">
              <text:p text:style-name="P115"/>
            </table:table-cell>
            <table:table-cell table:style-name="Cell88">
              <text:p text:style-name="P116"/>
            </table:table-cell>
            <table:table-cell table:style-name="Cell89">
              <text:p text:style-name="P117"/>
            </table:table-cell>
            <table:table-cell table:style-name="Cell90">
              <text:p text:style-name="P118"/>
            </table:table-cell>
            <table:table-cell table:style-name="Cell91">
              <text:p text:style-name="P119"/>
            </table:table-cell>
            <table:table-cell table:style-name="Cell92">
              <text:p text:style-name="P120"/>
            </table:table-cell>
          </table:table-row>
          <table:table-row table:style-name="Row19">
            <table:table-cell table:style-name="Cell93">
              <text:p text:style-name="P121"/>
            </table:table-cell>
            <table:table-cell table:style-name="Cell94">
              <text:p text:style-name="P122"/>
            </table:table-cell>
            <table:table-cell table:style-name="Cell95">
              <text:p text:style-name="P123"/>
            </table:table-cell>
            <table:table-cell table:style-name="Cell96">
              <text:p text:style-name="P124"/>
            </table:table-cell>
            <table:table-cell table:style-name="Cell97">
              <text:p text:style-name="P125"/>
            </table:table-cell>
            <table:table-cell table:style-name="Cell98">
              <text:p text:style-name="P126"/>
            </table:table-cell>
            <table:table-cell table:style-name="Cell99">
              <text:p text:style-name="P127"/>
            </table:table-cell>
          </table:table-row>
          <table:table-row table:style-name="Row20">
            <table:table-cell table:style-name="Cell100">
              <text:p text:style-name="P128"/>
            </table:table-cell>
            <table:table-cell table:style-name="Cell101">
              <text:p text:style-name="P129"/>
            </table:table-cell>
            <table:table-cell table:style-name="Cell102">
              <text:p text:style-name="P130"/>
            </table:table-cell>
            <table:table-cell table:style-name="Cell103">
              <text:p text:style-name="P131"/>
            </table:table-cell>
            <table:table-cell table:style-name="Cell104">
              <text:p text:style-name="P132"/>
            </table:table-cell>
            <table:table-cell table:style-name="Cell105">
              <text:p text:style-name="P133"/>
            </table:table-cell>
            <table:table-cell table:style-name="Cell106">
              <text:p text:style-name="P134"/>
            </table:table-cell>
          </table:table-row>
          <table:table-row table:style-name="Row21">
            <table:table-cell table:style-name="Cell107">
              <text:p text:style-name="P135"/>
            </table:table-cell>
            <table:table-cell table:style-name="Cell108">
              <text:p text:style-name="P136"/>
            </table:table-cell>
            <table:table-cell table:style-name="Cell109">
              <text:p text:style-name="P137"/>
            </table:table-cell>
            <table:table-cell table:style-name="Cell110">
              <text:p text:style-name="P138"/>
            </table:table-cell>
            <table:table-cell table:style-name="Cell111">
              <text:p text:style-name="P139"/>
            </table:table-cell>
            <table:table-cell table:style-name="Cell112">
              <text:p text:style-name="P140"/>
            </table:table-cell>
            <table:table-cell table:style-name="Cell113">
              <text:p text:style-name="P141"/>
            </table:table-cell>
          </table:table-row>
          <table:table-row table:style-name="Row22">
            <table:table-cell table:style-name="Cell114">
              <text:p text:style-name="P142"/>
            </table:table-cell>
            <table:table-cell table:style-name="Cell115">
              <text:p text:style-name="P143"/>
            </table:table-cell>
            <table:table-cell table:style-name="Cell116">
              <text:p text:style-name="P144"/>
            </table:table-cell>
            <table:table-cell table:style-name="Cell117">
              <text:p text:style-name="P145"/>
            </table:table-cell>
            <table:table-cell table:style-name="Cell118">
              <text:p text:style-name="P146"/>
            </table:table-cell>
            <table:table-cell table:style-name="Cell119">
              <text:p text:style-name="P147"/>
            </table:table-cell>
            <table:table-cell table:style-name="Cell120">
              <text:p text:style-name="P148"/>
            </table:table-cell>
          </table:table-row>
          <table:table-row table:style-name="Row23">
            <table:table-cell table:style-name="Cell121">
              <text:p text:style-name="P149"/>
            </table:table-cell>
            <table:table-cell table:style-name="Cell122">
              <text:p text:style-name="P150"/>
            </table:table-cell>
            <table:table-cell table:style-name="Cell123">
              <text:p text:style-name="P151"/>
            </table:table-cell>
            <table:table-cell table:style-name="Cell124">
              <text:p text:style-name="P152"/>
            </table:table-cell>
            <table:table-cell table:style-name="Cell125">
              <text:p text:style-name="P153"/>
            </table:table-cell>
            <table:table-cell table:style-name="Cell126">
              <text:p text:style-name="P154"/>
            </table:table-cell>
            <table:table-cell table:style-name="Cell127">
              <text:p text:style-name="P155"/>
            </table:table-cell>
          </table:table-row>
        </table:table>
        <text:p text:style-name="P156"><text:span text:style-name="T156_1">註</text:span><text:span text:style-name="T156_2">1</text:span><text:span text:style-name="T156_3">說明：</text:span><text:span text:style-name="T156_4"><text:s/>A</text:span><text:span text:style-name="T156_5">（違法或重大事項）：係指違反法律或本府重大政策者。</text:span></text:p>
        <text:p text:style-name="P157"><text:span text:style-name="T157_1">B</text:span><text:span text:style-name="T157_2">（行政疏失）：係指違反行政規定等情事者。</text:span></text:p>
        <text:p text:style-name="P158"><text:span text:style-name="T158_1">C(</text:span><text:span text:style-name="T158_2">內部控制制度之缺失</text:span><text:span text:style-name="T158_3">)</text:span><text:span text:style-name="T158_4">：係指內部控制制度不完備、執行未具成效或實際執行未遵循內控制度者，又其中未遵循內控制度者，除註記</text:span><text:span text:style-name="T158_5">C</text:span><text:span text:style-name="T158_6">之外，尚須註明其未遵循之行為係涉及前揭</text:span><text:span text:style-name="T158_7">A</text:span><text:span text:style-name="T158_8">或</text:span><text:span text:style-name="T158_9">B</text:span><text:span text:style-name="T158_10">。</text:span></text:p>
        <text:p text:style-name="P159"><text:span text:style-name="T159_1">註</text:span><text:span text:style-name="T159_2">2</text:span><text:span text:style-name="T159_3">說明：</text:span><text:span text:style-name="T159_4"><text:s/></text:span><text:span text:style-name="T159_5">前揭註記</text:span><text:span text:style-name="T159_6">A</text:span><text:span text:style-name="T159_7">、</text:span><text:span text:style-name="T159_8">B</text:span><text:span text:style-name="T159_9">或</text:span><text:span text:style-name="T159_10">C</text:span><text:span text:style-name="T159_11">之查核缺失，倘係屬重複發生之以前年度通案缺失事項者，並請加註</text:span><text:span text:style-name="T159_12">D</text:span><text:span text:style-name="T159_13">；</text:span><text:span text:style-name="T159_14">倘係屬各機關當年度常見通案缺失事項者，請加註</text:span><text:span text:style-name="T159_15">E</text:span><text:span text:style-name="T159_16">。</text:span></text:p>
      </text:section>
      <text:section text:style-name="S4" text:name="S4">
        <table:table table:style-name="Table3">
          <table:table-column table:style-name="Column12"/>
          <table:table-column table:style-name="Column13"/>
          <table:table-row table:style-name="Row24">
            <table:table-cell table:style-name="Cell128" table:number-columns-spanned="2">
              <text:p text:style-name="P160"><text:span text:style-name="T160_1">○○</text:span><text:span text:style-name="T160_2">年度本府各機關落實實施內部控制制度</text:span></text:p>
              <text:p text:style-name="P161"><text:span text:style-name="T161_1">督導會報第</text:span><text:span text:style-name="T161_2">○</text:span><text:span text:style-name="T161_3">次會議列席之受查機關名單</text:span></text:p>
            </table:table-cell>
            <table:covered-table-cell/>
          </table:table-row>
          <table:table-row table:style-name="Row25">
            <table:table-cell table:style-name="Cell129">
              <text:p text:style-name="P162"><text:span text:style-name="T162_1">成員機關</text:span></text:p>
            </table:table-cell>
            <table:table-cell table:style-name="Cell130">
              <text:p text:style-name="P163"><text:span text:style-name="T163_1">建議列席之受查機關</text:span></text:p>
            </table:table-cell>
          </table:table-row>
          <table:table-row table:style-name="Row26">
            <table:table-cell table:style-name="Cell131">
              <text:p text:style-name="P164"/>
              <text:p text:style-name="P165"/>
              <text:p text:style-name="P166"/>
            </table:table-cell>
            <table:table-cell table:style-name="Cell132">
              <text:p text:style-name="P167"/>
            </table:table-cell>
          </table:table-row>
          <table:table-row table:style-name="Row27">
            <table:table-cell table:style-name="Cell133">
              <text:p text:style-name="P168"/>
              <text:p text:style-name="P169"/>
              <text:p text:style-name="P170"/>
            </table:table-cell>
            <table:table-cell table:style-name="Cell134">
              <text:p text:style-name="P171"/>
            </table:table-cell>
          </table:table-row>
          <table:table-row table:style-name="Row28">
            <table:table-cell table:style-name="Cell135">
              <text:p text:style-name="P172"/>
              <text:p text:style-name="P173"/>
              <text:p text:style-name="P174"/>
            </table:table-cell>
            <table:table-cell table:style-name="Cell136">
              <text:p text:style-name="P175"/>
            </table:table-cell>
          </table:table-row>
          <table:table-row table:style-name="Row29">
            <table:table-cell table:style-name="Cell137">
              <text:p text:style-name="P176"/>
              <text:p text:style-name="P177"/>
              <text:p text:style-name="P178"/>
            </table:table-cell>
            <table:table-cell table:style-name="Cell138">
              <text:p text:style-name="P179"/>
            </table:table-cell>
          </table:table-row>
          <table:table-row table:style-name="Row30">
            <table:table-cell table:style-name="Cell139">
              <text:p text:style-name="P180"/>
              <text:p text:style-name="P181"/>
              <text:p text:style-name="P182"/>
            </table:table-cell>
            <table:table-cell table:style-name="Cell140">
              <text:p text:style-name="P183"/>
            </table:table-cell>
          </table:table-row>
          <table:table-row table:style-name="Row31">
            <table:table-cell table:style-name="Cell141">
              <text:p text:style-name="P184"/>
              <text:p text:style-name="P185"/>
              <text:p text:style-name="P186"/>
            </table:table-cell>
            <table:table-cell table:style-name="Cell142">
              <text:p text:style-name="P187"/>
            </table:table-cell>
          </table:table-row>
          <table:table-row table:style-name="Row32">
            <table:table-cell table:style-name="Cell143">
              <text:p text:style-name="P188"/>
              <text:p text:style-name="P189"/>
              <text:p text:style-name="P190"/>
            </table:table-cell>
            <table:table-cell table:style-name="Cell144">
              <text:p text:style-name="P191"/>
            </table:table-cell>
          </table:table-row>
          <table:table-row table:style-name="Row33">
            <table:table-cell table:style-name="Cell145">
              <text:p text:style-name="P192"/>
              <text:p text:style-name="P193"/>
              <text:p text:style-name="P194"/>
            </table:table-cell>
            <table:table-cell table:style-name="Cell146">
              <text:p text:style-name="P195"/>
            </table:table-cell>
          </table:table-row>
          <table:table-row table:style-name="Row34">
            <table:table-cell table:style-name="Cell147">
              <text:p text:style-name="P196"/>
              <text:p text:style-name="P197"/>
              <text:p text:style-name="P198"/>
            </table:table-cell>
            <table:table-cell table:style-name="Cell148">
              <text:p text:style-name="P199"/>
            </table:table-cell>
          </table:table-row>
          <table:table-row table:style-name="Row35">
            <table:table-cell table:style-name="Cell149">
              <text:p text:style-name="P200"/>
              <text:p text:style-name="P201"/>
              <text:p text:style-name="P202"/>
            </table:table-cell>
            <table:table-cell table:style-name="Cell150">
              <text:p text:style-name="P203"/>
            </table:table-cell>
          </table:table-row>
        </table:table>
        <text:p text:style-name="P204"/>
        <text:p text:style-name="P20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MasterPage3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3cm" fo:page-height="29.704cm" fo:padding-top="0cm" fo:margin-top="2cm" fo:padding-bottom="0cm" fo:margin-bottom="0.621cm" fo:padding-left="0cm" fo:margin-left="2cm" fo:padding-right="0cm" fo:margin-right="2cm"/>
      <style:footer-style>
        <style:header-footer-properties fo:min-height="1.379cm" style:dynamic-spacing="true"/>
      </style:footer-style>
    </style:page-layout>
    <style:style style:name="P3" style:family="paragraph" style:parent-style-name="Footer">
      <style:paragraph-properties fo:text-indent="0.635cm" fo:margin-right="0.635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  <style:page-layout style:name="pm3">
      <style:page-layout-properties style:print-orientation="landscape" fo:page-width="29.7cm" fo:page-height="21.001cm" fo:padding-top="0cm" fo:margin-top="1.501cm" fo:padding-bottom="0cm" fo:margin-bottom="1.75cm" fo:padding-left="0cm" fo:margin-left="1cm" fo:padding-right="0cm" fo:margin-right="1cm"/>
      <style:footer-style>
        <style:header-footer-properties fo:min-height="-0.249cm" style:dynamic-spacing="true"/>
      </style:footer-style>
    </style:page-layout>
    <style:style style:name="P5" style:family="paragraph" style:parent-style-name="Footer"/>
    <style:style style:name="FR3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6" style:family="paragraph" style:parent-style-name="Header">
      <style:paragraph-properties fo:text-align="center" fo:margin-top="0cm" fo:margin-bottom="0cm"/>
    </style:style>
    <style:style style:name="T6_1" style:family="text">
      <style:text-properties style:font-name="標楷體" style:font-name-asian="標楷體"/>
    </style:style>
    <style:page-layout style:name="pm4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7" style:family="paragraph" style:parent-style-name="Footer"/>
    <style:style style:name="FR4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8" style:family="paragraph" style:parent-style-name="Header">
      <style:paragraph-properties fo:text-align="center" fo:margin-top="0cm" fo:margin-bottom="0cm"/>
    </style:style>
    <style:style style:name="T8_1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  <style:master-page style:name="MasterPage2" style:page-layout-name="pm3">
      <style:footer>
        <text:p text:style-name="P5"><draw:frame svg:x="0cm" svg:y="0.002cm" draw:style-name="FR3" text:anchor-type="char" draw:z-index="0"><draw:text-box fo:min-height="0cm" fo:min-width="0cm"><text:p text:style-name="P6"><text:span text:style-name="T6_1"><text:page-number text:select-page="current"/></text:span></text:p></draw:text-box></draw:frame></text:p>
      </style:footer>
    </style:master-page>
    <style:master-page style:name="MasterPage3" style:page-layout-name="pm4">
      <style:footer>
        <text:p text:style-name="P7"><draw:frame svg:x="0cm" svg:y="0.002cm" draw:style-name="FR4" text:anchor-type="char" draw:z-index="0"><draw:text-box fo:min-height="0cm" fo:min-width="0cm"><text:p text:style-name="P8"><text:span text:style-name="T8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討論案                     提案機關：人事處</dc:title>
    <meta:initial-creator>user</meta:initial-creator>
    <meta:creation-date>2011-02-24T05:41:00</meta:creation-date>
    <dc:creator>sally</dc:creator>
    <dc:date>2011-02-24T05:41:00</dc:date>
    <meta:print-date>2010-11-05T09:11:00</meta:print-date>
    <meta:editing-cycles>2</meta:editing-cycles>
    <meta:editing-duration>PT2M</meta:editing-duration>
    <meta:document-statistic meta:page-count="1" meta:paragraph-count="1" meta:row-count="6" meta:word-count="136" meta:character-count="913" meta:non-whitespace-character-count="778"/>
  </office:meta>
</office:document-meta>
</file>