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Batang" svg:font-family="Batang" style:font-pitch="variable" style:font-family-generic="roman"/>
    <style:font-face style:name="Arial Unicode MS" svg:font-family="Arial Unicode MS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line-height="0.494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6.383cm" fo:margin-left="0cm"/>
    </style:style>
    <style:style style:name="Column1" style:family="table-column">
      <style:table-column-properties style:column-width="5.588cm" style:use-optimal-column-width="false"/>
    </style:style>
    <style:style style:name="Column2" style:family="table-column">
      <style:table-column-properties style:column-width="3.492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1.588cm" style:use-optimal-column-width="false"/>
    </style:style>
    <style:style style:name="Column5" style:family="table-column">
      <style:table-column-properties style:column-width="3.81cm" style:use-optimal-column-width="false"/>
    </style:style>
    <style:style style:name="Row1" style:family="table-row">
      <style:table-row-properties style:min-row-height="0.93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564cm"/>
    </style:style>
    <style:style style:name="FR1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564cm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564cm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564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564cm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564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564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564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564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564cm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494cm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20" style:family="paragraph" style:parent-style-name="Normal">
      <style:paragraph-properties fo:text-align="center" fo:line-height="0.494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564cm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423cm"/>
    </style:style>
    <style:style style:name="T24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fo:line-height="0.423cm"/>
    </style:style>
    <style:style style:name="T25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line-height="0.423cm"/>
    </style:style>
    <style:style style:name="T26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423cm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423cm"/>
    </style:style>
    <style:style style:name="T30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fo:line-height="0.423cm"/>
    </style:style>
    <style:style style:name="T31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423cm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423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423cm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314cm" style:use-optimal-row-height="fals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0.564cm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/>
    <style:style style:name="T41_1" style:family="text">
      <style:text-properties style:font-name="標楷體" style:font-name-asian="標楷體"/>
    </style:style>
    <style:style style:name="T4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0.564cm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line-height="0.564cm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423cm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line-height="0.423cm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3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4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5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6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7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8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9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10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11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12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1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14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15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16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17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18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_1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423cm"/>
    </style:style>
    <style:style style:name="T48_1" style:family="text">
      <style:text-properties fo:letter-spacing="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line-height="0.423cm"/>
    </style:style>
    <style:style style:name="T49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9_2" style:family="text">
      <style:text-properties fo:color="#000000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49_3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9_4" style:family="text">
      <style:text-properties fo:color="#000000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49_5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9_6" style:family="text">
      <style:text-properties fo:color="#000000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49_7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line-height="0.423cm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423cm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line-height="0.423cm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2_3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2_4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6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2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8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2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line-height="0.423cm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 fo:line-height="0.564cm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 fo:line-height="0.564cm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423cm"/>
    </style:style>
    <style:style style:name="T58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line-height="0.423cm" fo:margin-left="0.423cm"/>
    </style:style>
    <style:style style:name="T59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2" style:family="text">
      <style:text-properties fo:color="#000000" style:font-name="標楷體" fo:font-size="10pt" style:font-name-asian="標楷體" style:font-size-asian="10pt" style:font-size-complex="10pt"/>
    </style:style>
    <style:style style:name="T59_3" style:family="text" style:parent-style-name="Internet_20_link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none" style:letter-kerning="true"/>
    </style:style>
    <style:style style:name="P60" style:family="paragraph" style:parent-style-name="Normal">
      <style:paragraph-properties fo:line-height="0.423cm"/>
    </style:style>
    <style:style style:name="T60_1" style:family="text">
      <style:text-properties fo:letter-spacing="0.026cm" fo:color="#000000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0_2" style:family="text">
      <style:text-properties fo:letter-spacing="0.026cm" fo:color="#000000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0_3" style:family="text">
      <style:text-properties fo:letter-spacing="0.026cm" fo:color="#000000" style:font-name="Arial" fo:font-size="10pt" style:font-name-asian="標楷體" style:font-size-asian="10pt" style:font-name-complex="Arial" style:font-size-complex="10pt"/>
    </style:style>
    <style:style style:name="T60_4" style:family="text" style:parent-style-name="Internet_20_link">
      <style:text-properties fo:letter-spacing="0.026cm" fo:color="#000000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text-underline-style="none" style:letter-kerning="true"/>
    </style:style>
    <style:style style:name="T60_5" style:family="text">
      <style:text-properties fo:letter-spacing="0.026cm" fo:color="#000000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0_6" style:family="text">
      <style:text-properties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0_7" style:family="text">
      <style:text-properties fo:letter-spacing="0.026cm" fo:color="#00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0_8" style:family="text">
      <style:text-properties fo:letter-spacing="0.026cm" fo:color="#00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line-height="0.423cm" fo:margin-left="0.423cm"/>
    </style:style>
    <style:style style:name="T61_1" style:family="text">
      <style:text-properties fo:letter-spacing="0.026cm" fo:color="#00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1_2" style:family="text">
      <style:text-properties fo:letter-spacing="0.026cm" fo:color="#00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1_3" style:family="text">
      <style:text-properties fo:letter-spacing="0.026cm" fo:color="#00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1_4" style:family="text">
      <style:text-properties fo:letter-spacing="0.026cm" fo:color="#00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1_5" style:family="text">
      <style:text-properties fo:letter-spacing="0.026cm" fo:color="#00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1_6" style:family="text">
      <style:text-properties fo:letter-spacing="0.026cm" fo:color="#00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indent="0.215cm" fo:line-height="0.423cm" fo:margin-left="-0.263cm"/>
    </style:style>
    <style:style style:name="T6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3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3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line-height="0.423cm"/>
    </style:style>
    <style:style style:name="T64_1" style:family="text">
      <style:text-properties fo:letter-spacing="0.026cm" fo:color="#000000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4_2" style:family="text">
      <style:text-properties fo:letter-spacing="0.026cm" fo:color="#000000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4_3" style:family="text">
      <style:text-properties fo:letter-spacing="0.026cm" fo:color="#000000" style:font-name="Arial" fo:font-size="10pt" style:font-name-asian="標楷體" style:font-size-asian="10pt" style:font-name-complex="Arial" style:font-size-complex="10pt"/>
    </style:style>
    <style:style style:name="T64_4" style:family="text" style:parent-style-name="Internet_20_link">
      <style:text-properties fo:letter-spacing="0.026cm" fo:color="#000000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text-underline-style="none" style:letter-kerning="true"/>
    </style:style>
    <style:style style:name="T64_5" style:family="text">
      <style:text-properties fo:letter-spacing="0.026cm" fo:color="#000000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4_6" style:family="text">
      <style:text-properties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4_7" style:family="text">
      <style:text-properties fo:letter-spacing="0.026cm" fo:color="#00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4_8" style:family="text">
      <style:text-properties fo:letter-spacing="0.026cm" fo:color="#00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4_9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4_10" style:family="text">
      <style:text-properties fo:color="#000000"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indent="0.353cm" fo:line-height="0.423cm"/>
    </style:style>
    <style:style style:name="T65_1" style:family="text">
      <style:text-properties fo:letter-spacing="0.026cm" fo:color="#00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5_2" style:family="text">
      <style:text-properties fo:letter-spacing="0.026cm" fo:color="#00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5_3" style:family="text">
      <style:text-properties fo:letter-spacing="0.026cm" fo:color="#00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5_4" style:family="text">
      <style:text-properties fo:color="#000000"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indent="-5.602cm" fo:line-height="0.423cm" fo:margin-left="5.602cm"/>
    </style:style>
    <style:style style:name="T67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7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7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line-height="0.423cm"/>
    </style:style>
    <style:style style:name="T68_1" style:family="text">
      <style:text-properties fo:letter-spacing="0.026cm" fo:color="#000000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8_2" style:family="text">
      <style:text-properties fo:letter-spacing="0.026cm" fo:color="#000000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8_3" style:family="text">
      <style:text-properties fo:letter-spacing="0.026cm" fo:color="#000000" style:font-name="Arial" fo:font-size="10pt" style:font-name-asian="標楷體" style:font-size-asian="10pt" style:font-name-complex="Arial" style:font-size-complex="10pt"/>
    </style:style>
    <style:style style:name="T68_4" style:family="text" style:parent-style-name="Internet_20_link">
      <style:text-properties fo:letter-spacing="0.026cm" fo:color="#000000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text-underline-style="none" style:letter-kerning="true"/>
    </style:style>
    <style:style style:name="T68_5" style:family="text">
      <style:text-properties fo:letter-spacing="0.026cm" fo:color="#000000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8_6" style:family="text">
      <style:text-properties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8_7" style:family="text">
      <style:text-properties fo:letter-spacing="0.026cm" fo:color="#00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8_8" style:family="text">
      <style:text-properties fo:letter-spacing="0.026cm" fo:color="#00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indent="-5.073cm" fo:line-height="0.423cm" fo:margin-left="5.606cm"/>
    </style:style>
    <style:style style:name="T69_1" style:family="text">
      <style:text-properties fo:letter-spacing="0.026cm" fo:color="#00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9_2" style:family="text">
      <style:text-properties fo:letter-spacing="0.026cm" fo:color="#00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9_3" style:family="text">
      <style:text-properties fo:letter-spacing="0.026cm" fo:color="#00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9_4" style:family="text">
      <style:text-properties fo:letter-spacing="0.026cm" fo:color="#00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9_5" style:family="text">
      <style:text-properties fo:letter-spacing="0.026cm" fo:color="#00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711cm" style:use-optimal-row-height="fals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indent="-4.586cm" fo:line-height="0.423cm" fo:margin-left="4.586cm"/>
    </style:style>
    <style:style style:name="T71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1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1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line-height="0.423cm"/>
    </style:style>
    <style:style style:name="T72_1" style:family="text">
      <style:text-properties fo:letter-spacing="0.026cm" fo:color="#000000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2_2" style:family="text">
      <style:text-properties fo:letter-spacing="0.026cm" fo:color="#000000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2_3" style:family="text">
      <style:text-properties fo:letter-spacing="0.026cm" fo:color="#000000" style:font-name="Arial" fo:font-size="10pt" style:font-name-asian="標楷體" style:font-size-asian="10pt" style:font-name-complex="Arial" style:font-size-complex="10pt"/>
    </style:style>
    <style:style style:name="T72_4" style:family="text" style:parent-style-name="Internet_20_link">
      <style:text-properties fo:letter-spacing="0.026cm" fo:color="#000000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text-underline-style="none" style:letter-kerning="true"/>
    </style:style>
    <style:style style:name="T72_5" style:family="text">
      <style:text-properties fo:letter-spacing="0.026cm" fo:color="#000000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2_6" style:family="text">
      <style:text-properties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2_7" style:family="text">
      <style:text-properties fo:letter-spacing="0.026cm" fo:color="#00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2_8" style:family="text">
      <style:text-properties fo:letter-spacing="0.026cm" fo:color="#00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indent="-4.586cm" fo:line-height="0.423cm" fo:margin-left="4.586cm"/>
    </style:style>
    <style:style style:name="T73_1" style:family="text">
      <style:text-properties fo:letter-spacing="0.026cm" fo:color="#00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3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564cm"/>
    </style:style>
    <style:style style:name="T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line-height="0.494cm"/>
    </style:style>
    <style:style style:name="T75_1" style:family="text">
      <style:text-properties fo:color="#000000" style:font-name="Batang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fo:color="#000000" style:font-name="Batang" fo:font-size="12pt" style:font-name-asian="Batang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fo:color="#000000" style:font-name="Batang" fo:font-size="12pt" style:font-name-asian="Batang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4" style:family="text">
      <style:text-properties fo:color="#000000" style:font-name="Batang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8" style:family="text">
      <style:text-properties fo:color="#000000" style:font-name="Batang" fo:font-size="12pt" style:font-name-asian="Batang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9" style:family="text">
      <style:text-properties fo:color="#000000" style:font-name="Batang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10" style:family="text">
      <style:text-properties fo:color="#000000" style:font-name="Batang" fo:font-size="12pt" style:font-name-asian="Batang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11" style:family="text">
      <style:text-properties fo:color="#000000" style:font-name="Batang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12" style:family="text">
      <style:text-properties fo:color="#000000" style:font-name="Batang" fo:font-size="12pt" style:font-name-asian="Batang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13" style:family="text">
      <style:text-properties fo:color="#000000" style:font-name="Batang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14" style:family="text">
      <style:text-properties fo:color="#000000" style:font-name="Batang" fo:font-size="12pt" style:font-name-asian="Batang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15" style:family="text">
      <style:text-properties fo:color="#000000" style:font-name="Batang" fo:font-size="12pt" style:font-name-asian="Batang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16" style:family="text">
      <style:text-properties fo:color="#000000" style:font-name="Batang" fo:font-size="12pt" style:font-name-asian="Batang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17" style:family="text">
      <style:text-properties fo:color="#000000" style:font-name="Batang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18" style:family="text">
      <style:text-properties fo:color="#000000" style:font-name="Batang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19" style:family="text">
      <style:text-properties fo:color="#000000" style:font-name="Batang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20" style:family="text">
      <style:text-properties fo:color="#000000" style:font-name="Batang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21" style:family="text">
      <style:text-properties fo:color="#000000" style:font-name="Batang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22" style:family="text">
      <style:text-properties fo:color="#000000" style:font-name="Batang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23" style:family="text">
      <style:text-properties fo:color="#000000" style:font-name="Batang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24" style:family="text">
      <style:text-properties fo:color="#000000" style:font-name="Batang" fo:font-size="12pt" style:font-name-asian="Batang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25" style:family="text">
      <style:text-properties fo:color="#000000" style:font-name="Batang" fo:font-size="12pt" style:font-name-asian="Batang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26" style:family="text">
      <style:text-properties fo:color="#000000" style:font-name="Batang" fo:font-size="12pt" style:font-name-asian="Batang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27" style:family="text">
      <style:text-properties fo:color="#000000" style:font-name="Batang" fo:font-size="12pt" style:font-name-asian="Batang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28" style:family="text">
      <style:text-properties fo:color="#000000" style:font-name="Batang" fo:font-size="12pt" style:font-name-asian="Batang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29" style:family="text">
      <style:text-properties fo:color="#000000" style:font-name="Batang" fo:font-size="12pt" style:font-name-asian="Batang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30" style:family="text">
      <style:text-properties fo:color="#000000" style:font-name="Batang" fo:font-size="12pt" style:font-name-asian="Batang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31" style:family="text">
      <style:text-properties fo:color="#000000" style:font-name="Batang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32" style:family="text">
      <style:text-properties fo:color="#000000" style:font-name="Batang" fo:font-size="12pt" style:font-name-asian="Batang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33" style:family="text">
      <style:text-properties fo:color="#000000" style:font-name="Batang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5_34" style:family="text">
      <style:text-properties fo:color="#000000" style:font-name="Batang" fo:font-size="12pt" style:font-name-asian="Batang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792cm"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564cm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indent="-0.635cm" fo:line-height="0.564cm" fo:margin-left="0.635cm">
        <style:tab-stops>
          <style:tab-stop style:type="left" style:leader-style="none" style:position="0cm"/>
        </style:tab-stops>
      </style:paragraph-properties>
    </style:style>
    <style:style style:name="T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7_3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7_4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7_5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7_6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text-properties style:font-name="標楷體" style:font-name-asian="標楷體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1" style:family="paragraph" style:parent-style-name="Normal"/>
    <style:style style:name="T81_1" style:family="text">
      <style:text-properties style:font-name="標楷體" fo:font-size="10pt" style:font-name-asian="標楷體" style:font-size-asian="10pt" style:font-size-complex="10pt"/>
    </style:style>
    <style:style style:name="T81_2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P82" style:family="paragraph" style:parent-style-name="Normal">
      <style:paragraph-properties fo:text-indent="-1.058cm" fo:margin-top="0cm" fo:margin-bottom="0cm" fo:margin-left="1.058cm"/>
    </style:style>
    <style:style style:name="T82_1" style:family="text">
      <style:text-properties style:font-name="標楷體" fo:font-size="10pt" style:font-name-asian="標楷體" style:font-size-asian="10pt" style:font-size-complex="10pt"/>
    </style:style>
    <style:style style:name="T82_2" style:family="text">
      <style:text-properties fo:color="#000000" style:font-name="標楷體" fo:font-size="10pt" style:font-name-asian="標楷體" style:font-size-asian="10pt" style:font-size-complex="10pt"/>
    </style:style>
    <style:style style:name="T82_3" style:family="text">
      <style:text-properties fo:color="#000000" style:font-name="標楷體" fo:font-size="10pt" style:font-name-asian="標楷體" style:font-size-asian="10pt" style:font-size-complex="10pt"/>
    </style:style>
    <style:style style:name="T82_4" style:family="text">
      <style:text-properties fo:color="#000000" style:font-name="標楷體" fo:font-size="10pt" style:font-name-asian="標楷體" style:font-size-asian="10pt" style:font-size-complex="10pt"/>
    </style:style>
    <style:style style:name="T82_5" style:family="text">
      <style:text-properties fo:color="#000000" style:font-name="標楷體" fo:font-size="10pt" style:font-name-asian="標楷體" style:font-size-asian="10pt" style:font-size-complex="10pt"/>
    </style:style>
    <style:style style:name="T82_6" style:family="text">
      <style:text-properties fo:color="#000000" style:font-name="標楷體" fo:font-size="10pt" style:font-name-asian="標楷體" style:font-size-asian="10pt" style:font-size-complex="10pt"/>
    </style:style>
    <style:style style:name="P83" style:family="paragraph" style:parent-style-name="Normal">
      <style:paragraph-properties fo:text-indent="-0.353cm" fo:margin-top="0cm" fo:margin-bottom="0cm" fo:margin-left="1.127cm"/>
    </style:style>
    <style:style style:name="T83_1" style:family="text">
      <style:text-properties fo:color="#000000" style:font-name="標楷體" fo:font-size="10pt" style:font-name-asian="標楷體" style:font-size-asian="10pt" style:font-size-complex="10pt"/>
    </style:style>
    <style:style style:name="P84" style:family="paragraph" style:parent-style-name="Normal">
      <style:paragraph-properties fo:text-indent="-1.27cm" fo:margin-top="0cm" fo:margin-bottom="0cm" fo:margin-left="1.27cm"/>
    </style:style>
    <style:style style:name="T84_1" style:family="text">
      <style:text-properties fo:color="#ff0000" style:font-name="標楷體" style:font-name-asian="標楷體"/>
    </style:style>
    <style:style style:name="T84_2" style:family="text">
      <style:text-properties fo:color="#ff0000" style:font-name="標楷體" style:font-name-asian="標楷體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5" style:family="paragraph" style:parent-style-name="Normal"/>
    <style:style style:name="T85_1" style:family="text"/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86" style:family="paragraph" style:parent-style-name="Normal" style:master-page-name="MasterPage1">
      <style:text-properties style:font-name="標楷體" style:font-name-asian="標楷體"/>
    </style:style>
    <style:style style:name="FR10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7" style:family="paragraph" style:parent-style-name="Normal">
      <style:text-properties style:font-size-complex="16pt"/>
    </style:style>
  </office:automatic-styles>
  <office:body>
    <office:text>
      <text:section text:style-name="S1" text:name="S1">
        <text:p text:style-name="P1"><text:span text:style-name="T1_1">附圖3-1<text:s/></text:span><text:span text:style-name="T1_2">公共建築工程告示牌示意圖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 table:number-columns-spanned="5">
              <text:p text:style-name="P2"><draw:line svg:x1="-0.949cm" svg:y1="0.139cm" svg:x2="-0.952cm" svg:y2="23.477cm" draw:style-name="FR1" draw:z-index="8"/><draw:line svg:x1="-0.635cm" svg:y1="-0.018cm" svg:x2="-1.588cm" svg:y2="-0.018cm" draw:style-name="FR2" draw:z-index="6"/><text:span text:style-name="T2_1">工程主辦機關名稱（Title<text:s/>of<text:s/>the<text:s/>Agency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>
              <text:p text:style-name="P3"><text:span text:style-name="T3_1">工程名稱（</text:span><text:span text:style-name="T3_2">Project<text:s/>Name</text:span><text:span text:style-name="T3_3">）</text:span></text:p>
            </table:table-cell>
            <table:table-cell table:style-name="Cell3" table:number-columns-spanned="4">
              <text:p text:style-name="P4"/>
            </table:table-cell>
            <table:covered-table-cell/>
            <table:covered-table-cell/>
            <table:covered-table-cell/>
          </table:table-row>
          <table:table-row table:style-name="Row3">
            <table:table-cell table:style-name="Cell4">
              <text:p text:style-name="P5"><text:span text:style-name="T5_1">建照執照（</text:span><text:span text:style-name="T5_2">Building<text:s/>Permit</text:span><text:span text:style-name="T5_3">）</text:span></text:p>
            </table:table-cell>
            <table:table-cell table:style-name="Cell5" table:number-columns-spanned="4">
              <text:p text:style-name="P6"><text:span text:style-name="T6_1">建字第<text:s text:c="12"/>號</text:span></text:p>
            </table:table-cell>
            <table:covered-table-cell/>
            <table:covered-table-cell/>
            <table:covered-table-cell/>
          </table:table-row>
          <table:table-row table:style-name="Row4">
            <table:table-cell table:style-name="Cell6">
              <text:p text:style-name="P7"><text:span text:style-name="T7_1">起造人（</text:span><text:span text:style-name="T7_2">Proprietor</text:span><text:span text:style-name="T7_3">）</text:span></text:p>
            </table:table-cell>
            <table:table-cell table:style-name="Cell7">
              <text:p text:style-name="P8"/>
            </table:table-cell>
            <table:table-cell table:style-name="Cell8" table:number-columns-spanned="2">
              <text:p text:style-name="P9"><text:span text:style-name="T9_1">設計人（</text:span><text:span text:style-name="T9_2">Designer</text:span><text:span text:style-name="T9_3">）</text:span></text:p>
            </table:table-cell>
            <table:covered-table-cell/>
            <table:table-cell table:style-name="Cell9">
              <text:p text:style-name="P10"/>
            </table:table-cell>
          </table:table-row>
          <table:table-row table:style-name="Row5">
            <table:table-cell table:style-name="Cell10">
              <text:p text:style-name="P11"><text:span text:style-name="T11_1">監造人（</text:span><text:span text:style-name="T11_2">Supervisory<text:s/>Firm</text:span><text:span text:style-name="T11_3">）</text:span></text:p>
            </table:table-cell>
            <table:table-cell table:style-name="Cell11">
              <text:p text:style-name="P12"/>
            </table:table-cell>
            <table:table-cell table:style-name="Cell12" table:number-columns-spanned="2">
              <text:p text:style-name="P13"><text:span text:style-name="T13_1">電話、電子信箱（</text:span><text:span text:style-name="T13_2">TEL<text:s/>&amp;<text:s/>E-mail</text:span><text:span text:style-name="T13_3">）</text:span></text:p>
            </table:table-cell>
            <table:covered-table-cell/>
            <table:table-cell table:style-name="Cell13">
              <text:p text:style-name="P14"/>
            </table:table-cell>
          </table:table-row>
          <table:table-row table:style-name="Row6">
            <table:table-cell table:style-name="Cell14">
              <text:p text:style-name="P15"><text:span text:style-name="T15_1">承造人（</text:span><text:span text:style-name="T15_2">Contractor</text:span><text:span text:style-name="T15_3">）</text:span></text:p>
            </table:table-cell>
            <table:table-cell table:style-name="Cell15">
              <text:p text:style-name="P16"/>
            </table:table-cell>
            <table:table-cell table:style-name="Cell16" table:number-columns-spanned="2">
              <text:p text:style-name="P17"><text:span text:style-name="T17_1">電話、電子信箱（</text:span><text:span text:style-name="T17_2">TEL<text:s/>&amp;<text:s/>E-mail</text:span><text:span text:style-name="T17_3">）</text:span></text:p>
            </table:table-cell>
            <table:covered-table-cell/>
            <table:table-cell table:style-name="Cell17">
              <text:p text:style-name="P18"/>
            </table:table-cell>
          </table:table-row>
          <table:table-row table:style-name="Row7">
            <table:table-cell table:style-name="Cell18">
              <text:p text:style-name="P19"><text:span text:style-name="T19_1">工地主任</text:span><text:span text:style-name="T19_2">或工地</text:span><text:span text:style-name="T19_3">負責人</text:span></text:p>
              <text:p text:style-name="P20"><text:span text:style-name="T20_1">（Site<text:s text:c="2"/>Manager）</text:span></text:p>
            </table:table-cell>
            <table:table-cell table:style-name="Cell19">
              <text:p text:style-name="P21"/>
            </table:table-cell>
            <table:table-cell table:style-name="Cell20" table:number-columns-spanned="2">
              <text:p text:style-name="P22"><text:span text:style-name="T22_1">電話（</text:span><text:span text:style-name="T22_2">TEL</text:span><text:span text:style-name="T22_3">）</text:span></text:p>
            </table:table-cell>
            <table:covered-table-cell/>
            <table:table-cell table:style-name="Cell21">
              <text:p text:style-name="P23"/>
            </table:table-cell>
          </table:table-row>
          <table:table-row table:style-name="Row8">
            <table:table-cell table:style-name="Cell22">
              <text:p text:style-name="P24"><text:span text:style-name="T24_1">品質管理人員</text:span></text:p>
              <text:p text:style-name="P25"><text:span text:style-name="T25_1">(Quality<text:s/>Control<text:s/>Engineer)</text:span></text:p>
              <text:p text:style-name="P26"><text:span text:style-name="T26_1">查核金額以下工程免填</text:span></text:p>
            </table:table-cell>
            <table:table-cell table:style-name="Cell23">
              <text:p text:style-name="P27"/>
            </table:table-cell>
            <table:table-cell table:style-name="Cell24" table:number-columns-spanned="2">
              <text:p text:style-name="P28"><text:span text:style-name="T28_1">電話（</text:span><text:span text:style-name="T28_2">TEL</text:span><text:span text:style-name="T28_3">）</text:span></text:p>
            </table:table-cell>
            <table:covered-table-cell/>
            <table:table-cell table:style-name="Cell25">
              <text:p text:style-name="P29"/>
            </table:table-cell>
          </table:table-row>
          <table:table-row table:style-name="Row9">
            <table:table-cell table:style-name="Cell26">
              <text:p text:style-name="P30"><text:span text:style-name="T30_1">勞工安全衛生人員</text:span></text:p>
              <text:p text:style-name="P31"><text:span text:style-name="T31_1">(Labor<text:s/>Safety<text:s/>And<text:s/>Health<text:s/>Personnel)</text:span><text:span text:style-name="T31_2">查核金額以下工程免填</text:span></text:p>
            </table:table-cell>
            <table:table-cell table:style-name="Cell27">
              <text:p text:style-name="P32"/>
            </table:table-cell>
            <table:table-cell table:style-name="Cell28" table:number-columns-spanned="2">
              <text:p text:style-name="P33"><text:span text:style-name="T33_1">電話（</text:span><text:span text:style-name="T33_2">TEL</text:span><text:span text:style-name="T33_3">）</text:span></text:p>
            </table:table-cell>
            <table:covered-table-cell/>
            <table:table-cell table:style-name="Cell29">
              <text:p text:style-name="P34"/>
            </table:table-cell>
          </table:table-row>
          <table:table-row table:style-name="Row10">
            <table:table-cell table:style-name="Cell30">
              <text:p text:style-name="P35"><text:span text:style-name="T35_1">專任工程人員（</text:span><text:span text:style-name="T35_2">Contractor's<text:s/>Professional<text:s text:c="2"/>Engineer</text:span><text:span text:style-name="T35_3">）</text:span></text:p>
            </table:table-cell>
            <table:table-cell table:style-name="Cell31">
              <text:p text:style-name="P36"/>
            </table:table-cell>
            <table:table-cell table:style-name="Cell32" table:number-columns-spanned="2">
              <text:p text:style-name="P37"><text:span text:style-name="T37_1">電話（</text:span><text:span text:style-name="T37_2">TEL</text:span><text:span text:style-name="T37_3">）</text:span></text:p>
            </table:table-cell>
            <table:covered-table-cell/>
            <table:table-cell table:style-name="Cell33">
              <text:p text:style-name="P38"/>
            </table:table-cell>
          </table:table-row>
          <table:table-row table:style-name="Row11">
            <table:table-cell table:style-name="Cell34" table:number-rows-spanned="2">
              <text:p text:style-name="P39"/>
              <text:p text:style-name="P40"><draw:frame svg:x="-2.536cm" svg:y="0.482cm" svg:width="1.778cm" svg:height="1.27cm" draw:style-name="FR3" text:anchor-type="char" draw:z-index="7"><draw:text-box><text:p text:style-name="P41"><text:span text:style-name="T41_1">150㎝</text:span></text:p></draw:text-box></draw:frame><text:span text:style-name="T41_2"><text:s text:c="6"/></text:span></text:p>
              <text:p text:style-name="P42"><text:span text:style-name="T42_1"><text:s text:c="6"/>工程概要</text:span></text:p>
              <text:p text:style-name="P43"><text:span text:style-name="T43_1">（</text:span><text:span text:style-name="T43_2">Project<text:s/>Descriptions</text:span><text:span text:style-name="T43_3">）</text:span></text:p>
              <text:p text:style-name="P44"/>
            </table:table-cell>
            <table:table-cell table:style-name="Cell35" table:number-columns-spanned="4">
              <text:p text:style-name="P45"><text:span text:style-name="T45_1">地上<text:s text:c="7"/>層，地下<text:s text:c="9"/>層，<text:s text:c="7"/>構造</text:span></text:p>
              <text:p text:style-name="P46"><text:span text:style-name="T46_1">（</text:span><text:span text:style-name="T46_2">oooo</text:span><text:span text:style-name="T46_3"><text:s/></text:span><text:span text:style-name="T46_4">A</text:span><text:span text:style-name="T46_5">bove<text:s/>ground<text:s/>level</text:span><text:span text:style-name="T46_6">s</text:span><text:span text:style-name="T46_7">；</text:span><text:span text:style-name="T46_8">oooo</text:span><text:span text:style-name="T46_9"><text:s/></text:span><text:span text:style-name="T46_10">Underg</text:span><text:span text:style-name="T46_11">round<text:s/>level</text:span><text:span text:style-name="T46_12">s</text:span><text:span text:style-name="T46_13">；</text:span><text:span text:style-name="T46_14">Main<text:s/>construction</text:span><text:span text:style-name="T46_15"><text:s/>material</text:span><text:span text:style-name="T46_16">s</text:span><text:span text:style-name="T46_17">:</text:span><text:span text:style-name="T46_18"><text:s/>oooo</text:span><text:span text:style-name="T46_19">）</text:span></text:p>
            </table:table-cell>
            <table:covered-table-cell/>
            <table:covered-table-cell/>
            <table:covered-table-cell/>
          </table:table-row>
          <table:table-row table:style-name="Row12">
            <table:covered-table-cell table:style-name="Cell36">
              <text:p text:style-name="P47"/>
            </table:covered-table-cell>
            <table:table-cell table:style-name="Cell37" table:number-columns-spanned="2">
              <text:p text:style-name="P48"><text:span text:style-name="T48_1">開工日期</text:span></text:p>
              <text:p text:style-name="P49"><text:span text:style-name="T49_1">（</text:span><text:span text:style-name="T49_2">Construction<text:s/></text:span><text:span text:style-name="T49_3">C</text:span><text:span text:style-name="T49_4">ommencement<text:s/></text:span><text:span text:style-name="T49_5">D</text:span><text:span text:style-name="T49_6">ate</text:span><text:span text:style-name="T49_7">）</text:span></text:p>
              <text:p text:style-name="P50"><text:span text:style-name="T50_1">民國<text:s text:c="3"/>年<text:s text:c="3"/>月<text:s text:c="3"/>日</text:span></text:p>
            </table:table-cell>
            <table:covered-table-cell/>
            <table:table-cell table:style-name="Cell38" table:number-columns-spanned="2">
              <text:p text:style-name="P51"><text:span text:style-name="T51_1">預定完工日期</text:span></text:p>
              <text:p text:style-name="P52"><text:span text:style-name="T52_1">（</text:span><text:span text:style-name="T52_2">E</text:span><text:span text:style-name="T52_3">stimated</text:span><text:span text:style-name="T52_4"><text:s text:c="2"/></text:span><text:span text:style-name="T52_5">C</text:span><text:span text:style-name="T52_6">ompletion<text:s text:c="2"/></text:span><text:span text:style-name="T52_7">D</text:span><text:span text:style-name="T52_8">ate</text:span><text:span text:style-name="T52_9">）</text:span></text:p>
              <text:p text:style-name="P53"><text:span text:style-name="T53_1">民國<text:s text:c="3"/>年<text:s text:c="2"/>月<text:s text:c="3"/>日</text:span></text:p>
            </table:table-cell>
            <table:covered-table-cell/>
          </table:table-row>
          <table:table-row table:style-name="Row13">
            <table:table-cell table:style-name="Cell39" table:number-rows-spanned="4">
              <text:p text:style-name="P54"/>
              <text:p text:style-name="P55"/>
              <text:p text:style-name="P56"><text:span text:style-name="T56_1">通報專線</text:span></text:p>
              <text:p text:style-name="P57"><text:span text:style-name="T57_1">（</text:span><text:span text:style-name="T57_2">Complaints<text:s/></text:span><text:span text:style-name="T57_3">&amp;<text:s/>Suggestions）</text:span></text:p>
            </table:table-cell>
            <table:table-cell table:style-name="Cell40" table:number-columns-spanned="4">
              <text:p text:style-name="P58"><text:span text:style-name="T58_1">全民督工專線及網址<text:s/></text:span><text:span text:style-name="T58_2">(Hotline<text:s/>＆Website）：</text:span></text:p>
              <text:p text:style-name="P59"><text:span text:style-name="T59_1">0800-009-609<text:s text:c="2"/></text:span><text:span text:style-name="T59_2"><text:a xlink:type="simple" xlink:href="http://www.pcc.gov.tw"><text:span text:style-name="T59_3">http://www.pcc.gov.tw</text:span></text:a></text:span></text:p>
              <text:p text:style-name="P60"><text:span text:style-name="T60_1">臺北市民當家</text:span><text:span text:style-name="T60_2">熱線</text:span><text:span text:style-name="T60_3"><text:a xlink:type="simple" office:target-frame-name="_blank" xlink:href="http://onestop.taipei.gov.tw/cgi-bin/SM_theme?page=449e07e3"><text:span text:style-name="T60_4">1999</text:span></text:a></text:span><text:span text:style-name="T60_5">（</text:span><text:span text:style-name="T60_6">外縣市</text:span><text:span text:style-name="T60_7">02-27208889</text:span><text:span text:style-name="T60_8">）</text:span></text:p>
              <text:p text:style-name="P61"><text:span text:style-name="T61_1">1999<text:s/>Citizen<text:s/>Hotline,</text:span><text:span text:style-name="T61_2">Taipe</text:span><text:span text:style-name="T61_3">i</text:span><text:span text:style-name="T61_4"><text:s/></text:span><text:span text:style-name="T61_5">City</text:span><text:span text:style-name="T61_6"><text:s/>Government</text:span></text:p>
            </table:table-cell>
            <table:covered-table-cell/>
            <table:covered-table-cell/>
            <table:covered-table-cell/>
          </table:table-row>
          <table:table-row table:style-name="Row14">
            <table:covered-table-cell table:style-name="Cell41">
              <text:p text:style-name="P62"/>
            </table:covered-table-cell>
            <table:table-cell table:style-name="Cell42" table:number-columns-spanned="4">
              <text:p text:style-name="P63"><text:span text:style-name="T63_1">政風單位（</text:span><text:span text:style-name="T63_2">Government</text:span><text:span text:style-name="T63_3"><text:s/>Ethics<text:s/>Department）：</text:span><text:span text:style-name="T63_4">（詳如附圖1註2）</text:span></text:p>
              <text:p text:style-name="P64"><text:span text:style-name="T64_1">臺北市民當家</text:span><text:span text:style-name="T64_2">熱線</text:span><text:span text:style-name="T64_3"><text:a xlink:type="simple" office:target-frame-name="_blank" xlink:href="http://onestop.taipei.gov.tw/cgi-bin/SM_theme?page=449e07e3"><text:span text:style-name="T64_4">1999</text:span></text:a></text:span><text:span text:style-name="T64_5">（</text:span><text:span text:style-name="T64_6">外縣市</text:span><text:span text:style-name="T64_7">02-27208889</text:span><text:span text:style-name="T64_8">）</text:span><text:span text:style-name="T64_9">轉</text:span><text:span text:style-name="T64_10">○○○○</text:span></text:p>
              <text:p text:style-name="P65"><text:span text:style-name="T65_1">1999<text:s/>Citizen<text:s/>Hotline,Taipei<text:s/>City<text:s/>Government</text:span><text:span text:style-name="T65_2">,ex</text:span><text:span text:style-name="T65_3">t</text:span><text:span text:style-name="T65_4">○○○○</text:span></text:p>
            </table:table-cell>
            <table:covered-table-cell/>
            <table:covered-table-cell/>
            <table:covered-table-cell/>
          </table:table-row>
          <table:table-row table:style-name="Row15">
            <table:covered-table-cell table:style-name="Cell43">
              <text:p text:style-name="P66"/>
            </table:covered-table-cell>
            <table:table-cell table:style-name="Cell44" table:number-columns-spanned="4">
              <text:p text:style-name="P67"><text:span text:style-name="T67_1">環保專線（</text:span><text:span text:style-name="T67_2">Environmental<text:s/>Protection<text:s/>Hotline</text:span><text:span text:style-name="T67_3">）：</text:span></text:p>
              <text:p text:style-name="P68"><text:span text:style-name="T68_1">臺北市民當家</text:span><text:span text:style-name="T68_2">熱線</text:span><text:span text:style-name="T68_3"><text:a xlink:type="simple" office:target-frame-name="_blank" xlink:href="http://onestop.taipei.gov.tw/cgi-bin/SM_theme?page=449e07e3"><text:span text:style-name="T68_4">1999</text:span></text:a></text:span><text:span text:style-name="T68_5">（</text:span><text:span text:style-name="T68_6">外縣市</text:span><text:span text:style-name="T68_7">02-27208889</text:span><text:span text:style-name="T68_8">）</text:span></text:p>
              <text:p text:style-name="P69"><text:span text:style-name="T69_1">1999<text:s/>Citizen<text:s/>Hotline,</text:span><text:span text:style-name="T69_2">Taipei</text:span><text:span text:style-name="T69_3"><text:s/></text:span><text:span text:style-name="T69_4">City</text:span><text:span text:style-name="T69_5"><text:s/>Government</text:span></text:p>
            </table:table-cell>
            <table:covered-table-cell/>
            <table:covered-table-cell/>
            <table:covered-table-cell/>
          </table:table-row>
          <table:table-row table:style-name="Row16">
            <table:covered-table-cell table:style-name="Cell45">
              <text:p text:style-name="P70"/>
            </table:covered-table-cell>
            <table:table-cell table:style-name="Cell46" table:number-columns-spanned="4">
              <text:p text:style-name="P71"><text:span text:style-name="T71_1">損鄰申訴專線（Claim</text:span><text:span text:style-name="T71_2">s</text:span><text:span text:style-name="T71_3"><text:s/>Hotline）：</text:span></text:p>
              <text:p text:style-name="P72"><text:span text:style-name="T72_1">臺北市民當家</text:span><text:span text:style-name="T72_2">熱線</text:span><text:span text:style-name="T72_3"><text:a xlink:type="simple" office:target-frame-name="_blank" xlink:href="http://onestop.taipei.gov.tw/cgi-bin/SM_theme?page=449e07e3"><text:span text:style-name="T72_4">1999</text:span></text:a></text:span><text:span text:style-name="T72_5">（</text:span><text:span text:style-name="T72_6">外縣市</text:span><text:span text:style-name="T72_7">02-27208889</text:span><text:span text:style-name="T72_8">）轉8383</text:span></text:p>
              <text:p text:style-name="P73"><text:span text:style-name="T73_1">1999<text:s/>Citizen<text:s/>Hotline,Taipei<text:s/>City<text:s/>Government,<text:s/>ext<text:s/>8383</text:span><text:span text:style-name="T73_2"><text:s text:c="17"/></text:span></text:p>
            </table:table-cell>
            <table:covered-table-cell/>
            <table:covered-table-cell/>
            <table:covered-table-cell/>
          </table:table-row>
          <table:table-row table:style-name="Row17">
            <table:table-cell table:style-name="Cell47" table:number-columns-spanned="5">
              <text:p text:style-name="P74"><text:span text:style-name="T74_1">如發生施工損鄰事件，受損戶請於本工程屋頂版勘驗日前向臺北市建築管理處申請會勘，以免權益受損。</text:span></text:p>
              <text:p text:style-name="P75"><text:span text:style-name="T75_1">Should<text:s/></text:span><text:span text:style-name="T75_2">property<text:s/>damage</text:span><text:span text:style-name="T75_3"><text:s/></text:span><text:span text:style-name="T75_4">occur<text:s/></text:span><text:span text:style-name="T75_5">as<text:s/>a<text:s/>result<text:s/>of<text:s/></text:span><text:span text:style-name="T75_6">this</text:span><text:span text:style-name="T75_7"><text:s/>construction</text:span><text:span text:style-name="T75_8">,<text:s/></text:span><text:span text:style-name="T75_9">please<text:s/>submit<text:s/>a<text:s/>request<text:s/>for<text:s/></text:span><text:span text:style-name="T75_10">a</text:span><text:span text:style-name="T75_11">n</text:span><text:span text:style-name="T75_12"><text:s/></text:span><text:span text:style-name="T75_13">on-</text:span><text:span text:style-name="T75_14">site<text:s/>investigation<text:s/>to<text:s/></text:span><text:span text:style-name="T75_15">the<text:s/>Building</text:span><text:span text:style-name="T75_16"><text:s/></text:span><text:span text:style-name="T75_17">Administration<text:s/>Office</text:span><text:span text:style-name="T75_18"><text:s/>of<text:s/></text:span><text:span text:style-name="T75_19">Taipei<text:s/>City</text:span><text:span text:style-name="T75_20"><text:s/></text:span><text:span text:style-name="T75_21">Government,<text:s/></text:span><text:span text:style-name="T75_22">before<text:s/>the<text:s/></text:span><text:span text:style-name="T75_23">date<text:s/>of<text:s/>the<text:s/>top<text:s/>floor<text:s/></text:span><text:span text:style-name="T75_24">i</text:span><text:span text:style-name="T75_25">nspect</text:span><text:span text:style-name="T75_26">ion,<text:s/></text:span><text:span text:style-name="T75_27">in<text:s/></text:span><text:span text:style-name="T75_28">order<text:s/>to<text:s/></text:span><text:span text:style-name="T75_29">protect</text:span><text:span text:style-name="T75_30"><text:s/></text:span><text:span text:style-name="T75_31">your<text:s/></text:span><text:span text:style-name="T75_32">rights</text:span><text:span text:style-name="T75_33"><text:s/>to<text:s/>claim</text:span><text:span text:style-name="T75_34">.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8">
            <table:table-cell table:style-name="Cell48" table:number-columns-spanned="5">
              <text:p text:style-name="P76"><text:span text:style-name="T76_1">重要公告事項</text:span><text:span text:style-name="T76_2">（Notice）</text:span><text:span text:style-name="T76_3">：</text:span></text:p>
              <text:list text:style-name="LS1" xml:id="list0">
                <text:list-item>
                  <text:p text:style-name="P77"><text:span text:style-name="T77_1">空氣污染防制費徵收管制編號</text:span><text:span text:style-name="T77_2">（</text:span><text:span text:style-name="T77_3">A</text:span><text:span text:style-name="T77_4">ir<text:s/>pollution<text:s/>prevention<text:s/></text:span><text:span text:style-name="T77_5">fee<text:s/>receipt<text:s/>number</text:span><text:span text:style-name="T77_6">）：</text:span></text:p>
                </text:list-item>
                <text:list-item>
                  <text:p text:style-name="P78"><text:span text:style-name="T78_1">夜間施工核准文號</text:span><text:span text:style-name="T78_2">（Night<text:s/>time<text:s/>construction<text:s/>approbation<text:s/>number）</text:span><text:span text:style-name="T78_3">：</text:span></text:p>
                </text:list-item>
              </text:list>
              <text:p text:style-name="P79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80"><draw:frame svg:x="1.588cm" svg:y="25.082cm" svg:width="13.018cm" svg:height="2.999cm" draw:style-name="FR4" text:anchor-type="char" draw:z-index="5"><draw:text-box><text:p text:style-name="P81"><text:span text:style-name="T81_1">註：1.</text:span><text:span text:style-name="T81_2">牌面為綠底，字體為白色正楷橫書</text:span></text:p><text:p text:style-name="P82"><text:span text:style-name="T82_1"><text:s text:c="4"/></text:span><text:span text:style-name="T82_2">2.</text:span><text:span text:style-name="T82_3">「</text:span><text:span text:style-name="T82_4">損鄰申訴專線</text:span><text:span text:style-name="T82_5">」</text:span><text:span text:style-name="T82_6">加註建管處分機8383</text:span></text:p><text:p text:style-name="P83"><text:span text:style-name="T83_1">3.工地主任或工地負責人欄位說明：未達查核金額工程請填工地主任或工地負責人；查核金額以上工程請填工地主任。</text:span></text:p><text:p text:style-name="P84"><text:span text:style-name="T84_1"><text:s text:c="5"/></text:span><text:span text:style-name="T84_2"><text:s text:c="3"/></text:span></text:p></draw:text-box></draw:frame><draw:line svg:x1="16.193cm" svg:y1="24.13cm" svg:x2="16.193cm" svg:y2="25.4cm" draw:style-name="FR5" draw:z-index="2"/><draw:custom-shape svg:x="-0.344cm" svg:y="24.4cm" svg:width="16.526cm" svg:height="0.074cm" draw:style-name="FR6" draw:z-index="1"><draw:enhanced-geometry draw:type="non-primitive" svg:viewBox="0 0 778250000 1000000" draw:enhanced-path="M 0 1000000 L 778250000 0 N" draw:text-areas="0 0 778250000 1000000"/></draw:custom-shape><draw:frame svg:x="6.668cm" svg:y="24.306cm" svg:width="1.905cm" svg:height="0.952cm" draw:style-name="FR7" text:anchor-type="char" draw:z-index="9"><draw:text-box><text:p text:style-name="P85"><text:span text:style-name="T85_1">120cm</text:span></text:p></draw:text-box></draw:frame><draw:line svg:x1="-0.318cm" svg:y1="23.812cm" svg:x2="-1.588cm" svg:y2="23.812cm" draw:style-name="FR8" draw:z-index="3"/><draw:line svg:x1="-0.318cm" svg:y1="24.13cm" svg:x2="-0.318cm" svg:y2="25.082cm" draw:style-name="FR9" draw:z-index="0"/></text:p>
      </text:section>
      <text:section text:style-name="S2" text:name="S2">
        <text:p text:style-name="P86"><draw:frame svg:x="-0.952cm" svg:y="3.351cm" svg:width="12.7cm" svg:height="1.588cm" draw:style-name="FR10" text:anchor-type="char" draw:z-index="4"><draw:text-box><text:p text:style-name="P87"/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Batang" svg:font-family="Batang" style:font-pitch="variable" style:font-family-generic="roman"/>
    <style:font-face style:name="Arial Unicode MS" svg:font-family="Arial Unicode MS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1.588cm" fo:margin-left="1.588cm">
        <style:tab-stops>
          <style:tab-stop style:type="left" style:leader-style="none" style:position="2.196cm"/>
        </style:tab-stops>
      </style:paragraph-properties>
      <style:text-properties fo:font-size="18pt" style:font-name-asian="標楷體" style:font-size-asian="1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english-201" style:family="text" style:parent-style-name="Default_20_Paragraph_20_Font">
      <style:text-properties fo:color="#333333" style:font-name="Arial" fo:font-size="12pt" style:font-size-asian="12pt" style:font-name-complex="Arial" style:font-size-complex="12pt"/>
    </style:style>
    <style:style style:name="Emphasis" style:family="text" style:parent-style-name="Default_20_Paragraph_20_Font">
      <style:text-properties fo:color="#cc0033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 style:font-name-complex="新細明體"/>
    </style:style>
    <style:style style:name="List1Level0" style:family="text">
      <style:text-properties fo:font-size="12pt" style:font-size-asian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1cm" fo:padding-left="0cm" fo:margin-left="3cm" fo:padding-right="0cm" fo:margin-right="2cm"/>
      <style:header-style>
        <style:header-footer-properties fo:min-height="0.499cm" style:dynamic-spacing="true"/>
      </style:header-style>
    </style:page-layout>
    <style:style style:name="P1" style:family="paragraph" style:parent-style-name="Header" style:master-page-name="MasterPage1"/>
    <style:style style:name="T1_1" style:family="text"/>
    <style:page-layout style:name="pm2">
      <style:page-layout-properties style:print-orientation="portrait" fo:page-width="21.001cm" fo:page-height="29.7cm" fo:padding-top="0cm" fo:margin-top="0.501cm" fo:padding-bottom="0cm" fo:margin-bottom="2cm" fo:padding-left="0cm" fo:margin-left="3cm" fo:padding-right="0cm" fo:margin-right="2cm"/>
      <style:header-style>
        <style:header-footer-properties fo:min-height="0.499cm" style:dynamic-spacing="true"/>
      </style:header-style>
    </style:page-layout>
    <style:style style:name="P2" style:family="paragraph" style:parent-style-name="Header"/>
    <style:style style:name="T2_1" style:family="text"/>
  </office:automatic-styles>
  <office:master-styles>
    <style:master-page style:name="Standard" style:page-layout-name="pm1">
      <style:header>
        <text:p text:style-name="P1"><text:span text:style-name="T1_1"><text:file-name text:display="full"/></text:span></text:p>
      </style:header>
    </style:master-page>
    <style:master-page style:name="MasterPage1" style:page-layout-name="pm2">
      <style:header>
        <text:p text:style-name="P2"><text:span text:style-name="T2_1"><text:file-name text:display="full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圖2 查核金額以上未達巨額告示牌示意圖</dc:title>
    <meta:initial-creator>User</meta:initial-creator>
    <meta:creation-date>2009-08-24T06:46:00</meta:creation-date>
    <dc:creator>weng</dc:creator>
    <dc:date>2009-08-24T06:46:00</dc:date>
    <meta:print-date>2009-08-17T08:38:00</meta:print-date>
    <meta:editing-cycles>2</meta:editing-cycles>
    <meta:document-statistic meta:page-count="1" meta:paragraph-count="4" meta:row-count="15" meta:word-count="330" meta:character-count="2208" meta:non-whitespace-character-count="1882"/>
  </office:meta>
</office:document-meta>
</file>