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T2_8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/>
    <style:style style:name="P4" style:family="paragraph" style:parent-style-name="Normal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line-height="0.706cm" fo:margin-top="0cm" fo:margin-bottom="0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0.706cm" fo:margin-top="0cm" fo:margin-bottom="0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/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" style:family="paragraph" style:parent-style-name="Normal"/>
    <style:style style:name="FR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line-height="0.706cm" fo:margin-top="0cm" fo:margin-bottom="0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706cm" fo:margin-top="0cm" fo:margin-bottom="0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/>
    <style:style style:name="P14" style:family="paragraph" style:parent-style-name="Normal"/>
    <style:style style:name="FR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6" style:family="paragraph" style:parent-style-name="Normal"/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7" style:family="paragraph" style:parent-style-name="Normal"/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/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/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/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/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/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/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/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/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/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範例：</text:span></text:p>
      <text:p text:style-name="P2"><text:span text:style-name="T2_1">假設申請人於100.1.1向地政事務所申辦繼承登記，而本案登記費額為1000元</text:span><text:span text:style-name="T2_2">，</text:span><text:span text:style-name="T2_3">繼承人</text:span><text:span text:style-name="T2_4">乙、丙</text:span><text:span text:style-name="T2_5">，及再轉繼承人</text:span><text:span text:style-name="T2_6">丁</text:span><text:span text:style-name="T2_7">、</text:span><text:span text:style-name="T2_8">戊之罰鍰各為何？</text:span></text:p>
      <text:p text:style-name="P3"/>
      <text:p text:style-name="P4"><draw:frame svg:x="10.478cm" svg:y="0cm" svg:width="3.81cm" svg:height="1.588cm" draw:style-name="FR1" text:anchor-type="char" draw:z-index="10"><draw:text-box><text:p text:style-name="P5"><text:span text:style-name="T5_1">丁</text:span><text:span text:style-name="T5_2">（應繼分1/2）</text:span><text:span text:style-name="T5_3">丙</text:span></text:p></draw:text-box></draw:frame><draw:frame svg:x="5.398cm" svg:y="0cm" svg:width="4.128cm" svg:height="1.905cm" draw:style-name="FR2" text:anchor-type="char" draw:z-index="4"><draw:text-box><text:p text:style-name="P6"><text:span text:style-name="T6_1">乙</text:span><text:span text:style-name="T6_2">（9</text:span><text:span text:style-name="T6_3">9</text:span><text:span text:style-name="T6_4">.1.1歿）</text:span></text:p><text:p text:style-name="P7"><text:span text:style-name="T7_1">（應繼分1/2）</text:span></text:p></draw:text-box></draw:frame><draw:frame svg:x="0cm" svg:y="0cm" svg:width="4.128cm" svg:height="2.064cm" draw:style-name="FR3" text:anchor-type="char" draw:z-index="0"><draw:text-box><text:p text:style-name="P8"><text:span text:style-name="T8_1">甲（96.1.1歿）</text:span></text:p></draw:text-box></draw:frame></text:p>
      <text:p text:style-name="P9"><draw:line svg:x1="9.842cm" svg:y1="0cm" svg:x2="9.842cm" svg:y2="1.905cm" draw:style-name="FR4" draw:z-index="7"/><draw:line svg:x1="9.208cm" svg:y1="0cm" svg:x2="10.478cm" svg:y2="0cm" draw:style-name="FR5" draw:z-index="6"/><draw:line svg:x1="4.762cm" svg:y1="0cm" svg:x2="4.762cm" svg:y2="2.858cm" draw:style-name="FR6" draw:z-index="2"/><draw:line svg:x1="4.128cm" svg:y1="0cm" svg:x2="5.398cm" svg:y2="0cm" draw:style-name="FR7" draw:z-index="1"/></text:p>
      <text:p text:style-name="P10"><draw:frame svg:x="10.478cm" svg:y="0.318cm" svg:width="4.445cm" svg:height="1.905cm" draw:style-name="FR8" text:anchor-type="char" draw:z-index="9"><draw:text-box><text:p text:style-name="P11"><text:span text:style-name="T11_1">戊（</text:span><text:span text:style-name="T11_2">僅</text:span><text:span text:style-name="T11_3">15歲）</text:span></text:p><text:p text:style-name="P12"><text:span text:style-name="T12_1">（應繼分1/2）</text:span></text:p></draw:text-box></draw:frame></text:p>
      <text:p text:style-name="P13"/>
      <text:p text:style-name="P14"><draw:frame svg:x="5.398cm" svg:y="0.318cm" svg:width="4.128cm" svg:height="1.588cm" draw:style-name="FR9" text:anchor-type="char" draw:z-index="5"><draw:text-box><text:p text:style-name="P15"><text:span text:style-name="T15_1">丙（應繼分1/2）</text:span></text:p></draw:text-box></draw:frame><draw:line svg:x1="9.842cm" svg:y1="0cm" svg:x2="10.478cm" svg:y2="0cm" draw:style-name="FR10" draw:z-index="8"/></text:p>
      <text:p text:style-name="P16"><draw:line svg:x1="4.762cm" svg:y1="0.318cm" svg:x2="5.398cm" svg:y2="0.318cm" draw:style-name="FR11" draw:z-index="3"/></text:p>
      <text:p text:style-name="P17"/>
      <text:p text:style-name="P18"><text:span text:style-name="T18_1">故乙、丙、丁及戊</text:span><text:span text:style-name="T18_2">分算罰鍰</text:span><text:span text:style-name="T18_3">結果為</text:span><text:span text:style-name="T18_4">：</text:span></text:p>
      <text:list text:style-name="LS2" xml:id="list0">
        <text:list-item>
          <text:p text:style-name="P19"><text:span text:style-name="T19_1">繼承人乙、丙部分</text:span></text:p>
        </text:list-item>
      </text:list>
      <text:p text:style-name="P20"><text:span text:style-name="T20_1">依土地法第73條規定，本案逾期月數之倍數為20倍</text:span></text:p>
      <text:p text:style-name="P21"><text:span text:style-name="T21_1">（100.1.1-96.1.1）-6個月（法定申辦期限）＝42</text:span><text:span text:style-name="T21_2">個</text:span><text:span text:style-name="T21_3">月＞20</text:span><text:span text:style-name="T21_4">個</text:span><text:span text:style-name="T21_5">月，以20倍計算</text:span></text:p>
      <text:p text:style-name="P22"><text:span text:style-name="T22_1">1.乙：已死亡，不予計收罰鍰。</text:span></text:p>
      <text:p text:style-name="P23"><text:span text:style-name="T23_1">2.丙</text:span><text:span text:style-name="T23_2">：</text:span><text:span text:style-name="T23_3">1000元＊1/2＊20倍＝10000元</text:span></text:p>
      <text:p text:style-name="P24"><text:span text:style-name="T24_1">二、再轉繼承人丁、戊部分</text:span></text:p>
      <text:p text:style-name="P25"><text:span text:style-name="T25_1">依土地法第73條規定，再轉繼承逾期月</text:span><text:span text:style-name="T25_2">數之倍數為6倍</text:span></text:p>
      <text:p text:style-name="P26"><text:span text:style-name="T26_1">（100.1.1-99.1.1）-6個月＝6個月</text:span></text:p>
      <text:p text:style-name="P27"><text:span text:style-name="T27_1">1.</text:span><text:span text:style-name="T27_2">丁：1000元＊1/4＊6倍＝1500元</text:span></text:p>
      <text:p text:style-name="P28"><text:span text:style-name="T28_1">2.</text:span><text:span text:style-name="T28_2">戊：1000元＊1/4＊6倍＊1/2＝750元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範例：</dc:title>
    <meta:initial-creator>g0023</meta:initial-creator>
    <meta:creation-date>2011-03-11T07:23:00</meta:creation-date>
    <dc:creator>g0023</dc:creator>
    <dc:date>2011-03-11T10:13:00</dc:date>
    <meta:editing-cycles>2</meta:editing-cycles>
    <meta:editing-duration>PT40M</meta:editing-duration>
    <meta:document-statistic meta:page-count="1" meta:paragraph-count="1" meta:row-count="2" meta:word-count="50" meta:character-count="337" meta:non-whitespace-character-count="288"/>
  </office:meta>
</office:document-meta>
</file>