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>
      <style:text-properties fo:font-size="10pt" style:font-name-asian="標楷體" style:font-size-asian="10pt" style:font-size-complex="10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4.44cm"/>
    </style:style>
    <style:style style:name="Column3" style:family="table-column">
      <style:table-column-properties style:column-width="2.545cm"/>
    </style:style>
    <style:style style:name="Column4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2.469cm" fo:line-height="150%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0.988cm" fo:line-height="150%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0.988cm" fo:line-height="150%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1.482cm" fo:line-height="150%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1.482cm" fo:line-height="150%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50%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94cm" fo:margin-left="0.494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494cm" fo:margin-left="0.494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494cm" fo:margin-left="0.494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494cm" fo:margin-left="0.494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494cm" fo:margin-left="0.494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494cm" fo:margin-left="0.494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50%"/>
      <style:text-properties fo:font-size="14pt" style:font-size-asian="14pt" style:font-size-complex="14pt"/>
    </style:style>
    <style:style style:name="P36" style:family="paragraph" style:parent-style-name="Normal"/>
    <style:style style:name="T36_1" style:family="text">
      <style:text-properties style:font-name="新細明體" fo:font-size="14pt" style:font-size-asian="14pt" style:font-size-complex="14pt"/>
    </style:style>
    <style:style style:name="P37" style:family="paragraph" style:parent-style-name="Normal"/>
    <style:style style:name="T37_1" style:family="text">
      <style:text-properties style:font-name="新細明體" fo:font-size="14pt" style:font-size-asian="14pt" style:font-size-complex="14pt"/>
    </style:style>
    <style:style style:name="P38" style:family="paragraph" style:parent-style-name="Normal"/>
    <style:style style:name="T38_1" style:family="text">
      <style:text-properties style:font-name="新細明體" fo:font-size="14pt" style:font-size-asian="14pt" style:font-size-complex="14pt"/>
    </style:style>
    <style:style style:name="P39" style:family="paragraph" style:parent-style-name="Normal"/>
    <style:style style:name="T39_1" style:family="text">
      <style:text-properties style:font-name="新細明體" fo:font-size="14pt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新細明體" fo:font-size="14pt" style:font-size-asian="14pt" style:font-size-complex="14pt"/>
    </style:style>
    <style:style style:name="P41" style:family="paragraph" style:parent-style-name="Normal"/>
    <style:style style:name="T41_1" style:family="text">
      <style:text-properties style:font-name="新細明體" fo:font-size="14pt" style:font-size-asian="14pt" style:font-size-complex="14pt"/>
    </style:style>
    <style:style style:name="T41_2" style:family="text">
      <style:text-properties style:font-name="新細明體" fo:font-size="14pt" style:font-size-asian="14pt" style:font-size-complex="14pt"/>
    </style:style>
    <style:style style:name="T41_3" style:family="text">
      <style:text-properties style:font-name="新細明體" fo:font-size="14pt" style:font-size-asian="14pt" style:font-size-complex="14pt"/>
    </style:style>
    <style:style style:name="P42" style:family="paragraph" style:parent-style-name="Normal"/>
    <style:style style:name="T42_1" style:family="text">
      <style:text-properties style:font-name="新細明體" fo:font-size="14pt" style:font-size-asian="14pt" style:font-size-complex="14pt"/>
    </style:style>
    <style:style style:name="P43" style:family="paragraph" style:parent-style-name="Normal">
      <style:text-properties fo:font-size="14pt" style:font-size-asian="14pt" style:font-size-complex="14pt"/>
    </style:style>
    <style:style style:name="P44" style:family="paragraph" style:parent-style-name="Normal">
      <style:text-properties fo:font-size="14pt" style:font-size-asian="14pt" style:font-size-complex="14pt"/>
    </style:style>
    <style:style style:name="P45" style:family="paragraph" style:parent-style-name="Normal">
      <style:text-properties fo:font-size="14pt" style:font-size-asian="14pt" style:font-size-complex="14pt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P48" style:family="paragraph" style:parent-style-name="Normal">
      <style:paragraph-properties fo:text-align="center" fo:text-indent="1.552cm"/>
    </style:style>
    <style:style style:name="T48_1" style:family="text">
      <style:text-properties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018cm" fo:margin-left="0cm"/>
    </style:style>
    <style:style style:name="Column5" style:family="table-column">
      <style:table-column-properties style:column-width="2.408cm"/>
    </style:style>
    <style:style style:name="Column6" style:family="table-column">
      <style:table-column-properties style:column-width="6.355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6.032cm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0.741cm"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1.235cm" style:line-height-at-least="0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1.729cm" style:line-height-at-least="0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3.21cm" style:line-height-at-least="0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1.729cm" style:line-height-at-least="0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3.21cm" style:line-height-at-least="0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1.976cm" style:line-height-at-least="0cm" fo:margin-left="1.27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1.235cm" style:line-height-at-least="0cm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1.729cm" style:line-height-at-least="0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3.21cm" style:line-height-at-least="0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1.729cm" style:line-height-at-least="0cm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3.21cm" style:line-height-at-least="0cm"/>
    </style:style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3.21cm" style:line-height-at-least="0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0.631cm" style:line-height-at-least="0cm"/>
    </style:style>
    <style:style style:name="T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1.27cm" style:line-height-at-least="0cm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1.27cm" style:line-height-at-least="0cm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0.635cm" style:line-height-at-least="0cm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0.635cm" style:line-height-at-least="0cm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97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text-properties fo:font-size="14pt" style:font-size-asian="14pt" style:font-size-complex="14pt"/>
    </style:style>
    <style:style style:name="P86" style:family="paragraph" style:parent-style-name="Normal">
      <style:text-properties fo:font-size="14pt" style:font-size-asian="14pt" style:font-size-complex="14pt"/>
    </style:style>
    <style:style style:name="P87" style:family="paragraph" style:parent-style-name="Normal"/>
    <style:style style:name="T87_1" style:family="text">
      <style:text-properties style:font-name-asian="標楷體"/>
    </style:style>
    <style:style style:name="T87_2" style:family="text">
      <style:text-properties style:font-name-asian="標楷體"/>
    </style:style>
    <style:style style:name="P8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8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9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0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0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0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0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0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1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1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1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2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2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2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2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2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2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3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3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4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5" style:family="paragraph" style:parent-style-name="Normal"/>
    <style:style style:name="T95_1" style:family="text">
      <style:text-properties fo:font-size="14pt" style:font-size-asian="14pt" style:font-size-complex="14pt"/>
    </style:style>
    <style:style style:name="Table3" style:family="table">
      <style:table-properties table:align="left" style:width="17.018cm" fo:margin-left="0cm"/>
    </style:style>
    <style:style style:name="Column9" style:family="table-column">
      <style:table-column-properties style:column-width="2.408cm"/>
    </style:style>
    <style:style style:name="Column10" style:family="table-column">
      <style:table-column-properties style:column-width="14.61cm"/>
    </style:style>
    <style:style style:name="Row15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6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96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01_1" style:family="text">
      <style:text-properties style:font-name="標楷體" style:font-name-asian="標楷體" style:font-name-complex="細明體"/>
    </style:style>
    <style:style style:name="T101_2" style:family="text">
      <style:text-properties style:font-name="標楷體" style:font-name-asian="標楷體" style:font-name-complex="細明體"/>
    </style:style>
    <style:style style:name="T101_3" style:family="text">
      <style:text-properties style:font-name="標楷體" style:font-name-asian="標楷體" style:font-name-complex="細明體"/>
    </style:style>
    <style:style style:name="T101_4" style:family="text">
      <style:text-properties style:font-name="標楷體" style:font-name-asian="標楷體" style:font-name-complex="細明體"/>
    </style:style>
    <style:style style:name="T101_5" style:family="text">
      <style:text-properties style:font-name="標楷體" style:font-name-asian="標楷體" style:font-name-complex="細明體"/>
    </style:style>
    <style:style style:name="T101_6" style:family="text">
      <style:text-properties style:font-name="標楷體" style:font-name-asian="標楷體" style:font-name-complex="細明體"/>
    </style:style>
    <style:style style:name="T101_7" style:family="text">
      <style:text-properties style:font-name="標楷體" style:font-name-asian="標楷體" style:font-name-complex="細明體"/>
    </style:style>
    <style:style style:name="P102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2_1" style:family="text">
      <style:text-properties style:font-name="標楷體" style:font-name-asian="標楷體" style:font-name-complex="細明體"/>
    </style:style>
    <style:style style:name="P103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3_1" style:family="text">
      <style:text-properties style:font-name="標楷體" style:font-name-asian="標楷體" style:font-name-complex="細明體"/>
    </style:style>
    <style:style style:name="T103_2" style:family="text">
      <style:text-properties style:font-name="標楷體" style:font-name-asian="標楷體" style:font-name-complex="細明體"/>
    </style:style>
    <style:style style:name="P104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4_1" style:family="text">
      <style:text-properties style:font-name="標楷體" style:font-name-asian="標楷體" style:font-name-complex="細明體"/>
    </style:style>
    <style:style style:name="P105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5_1" style:family="text">
      <style:text-properties style:font-name="標楷體" style:font-name-asian="標楷體" style:font-name-complex="細明體"/>
    </style:style>
    <style:style style:name="P106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style:font-name="標楷體" style:font-name-asian="標楷體" style:font-name-complex="細明體"/>
    </style:style>
    <style:style style:name="P107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7_1" style:family="text">
      <style:text-properties style:font-name="標楷體" style:font-name-asian="標楷體" style:font-name-complex="細明體"/>
    </style:style>
    <style:style style:name="T107_2" style:family="text">
      <style:text-properties style:font-name="標楷體" style:font-name-asian="標楷體" style:font-name-complex="細明體"/>
    </style:style>
    <style:style style:name="T107_3" style:family="text">
      <style:text-properties style:font-name="標楷體" style:font-name-asian="標楷體" style:font-name-complex="細明體"/>
    </style:style>
    <style:style style:name="P108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8_1" style:family="text">
      <style:text-properties style:font-name="標楷體" style:font-name-asian="標楷體" style:font-name-complex="細明體"/>
    </style:style>
    <style:style style:name="P109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style:font-name-asian="標楷體" style:font-name-complex="細明體"/>
    </style:style>
    <style:style style:name="P110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111" style:family="paragraph" style:parent-style-name="Normal">
      <style:paragraph-properties fo:text-indent="2.963cm"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1_1" style:family="text">
      <style:text-properties style:font-name="標楷體" style:font-name-asian="標楷體" style:font-name-complex="細明體" fo:font-weight="bold" style:font-weight-asian="bold"/>
    </style:style>
    <style:style style:name="P112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style:font-name="標楷體" style:font-name-asian="標楷體" style:font-name-complex="細明體"/>
    </style:style>
    <style:style style:name="P11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Table4" style:family="table">
      <style:table-properties table:align="left" style:width="17.018cm" fo:margin-left="0cm"/>
    </style:style>
    <style:style style:name="Column11" style:family="table-column">
      <style:table-column-properties style:column-width="17.018cm"/>
    </style:style>
    <style:style style:name="Row1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5.92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4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-4.198cm" fo:margin-left="4.935cm">
        <style:tab-stops>
          <style:tab-stop style:type="left" style:leader-style="none" style:position="-3.32cm"/>
          <style:tab-stop style:type="left" style:leader-style="none" style:position="-1.704cm"/>
          <style:tab-stop style:type="left" style:leader-style="none" style:position="-0.088cm"/>
          <style:tab-stop style:type="left" style:leader-style="none" style:position="1.528cm"/>
          <style:tab-stop style:type="left" style:leader-style="none" style:position="3.143cm"/>
          <style:tab-stop style:type="left" style:leader-style="none" style:position="4.759cm"/>
          <style:tab-stop style:type="left" style:leader-style="none" style:position="6.375cm"/>
          <style:tab-stop style:type="left" style:leader-style="none" style:position="7.99cm"/>
          <style:tab-stop style:type="left" style:leader-style="none" style:position="9.606cm"/>
          <style:tab-stop style:type="left" style:leader-style="none" style:position="11.222cm"/>
          <style:tab-stop style:type="left" style:leader-style="none" style:position="12.838cm"/>
          <style:tab-stop style:type="left" style:leader-style="none" style:position="14.453cm"/>
          <style:tab-stop style:type="left" style:leader-style="none" style:position="16.069cm"/>
          <style:tab-stop style:type="left" style:leader-style="none" style:position="17.685cm"/>
          <style:tab-stop style:type="left" style:leader-style="none" style:position="19.3cm"/>
          <style:tab-stop style:type="left" style:leader-style="none" style:position="20.916cm"/>
        </style:tab-stops>
      </style:paragraph-properties>
    </style:style>
    <style:style style:name="T115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indent="0.988cm" fo:margin-left="4.923cm">
        <style:tab-stops>
          <style:tab-stop style:type="left" style:leader-style="none" style:position="-3.307cm"/>
          <style:tab-stop style:type="left" style:leader-style="none" style:position="-1.692cm"/>
          <style:tab-stop style:type="left" style:leader-style="none" style:position="-0.076cm"/>
          <style:tab-stop style:type="left" style:leader-style="none" style:position="1.54cm"/>
          <style:tab-stop style:type="left" style:leader-style="none" style:position="3.156cm"/>
          <style:tab-stop style:type="left" style:leader-style="none" style:position="4.771cm"/>
          <style:tab-stop style:type="left" style:leader-style="none" style:position="6.387cm"/>
          <style:tab-stop style:type="left" style:leader-style="none" style:position="8.003cm"/>
          <style:tab-stop style:type="left" style:leader-style="none" style:position="9.618cm"/>
          <style:tab-stop style:type="left" style:leader-style="none" style:position="11.234cm"/>
          <style:tab-stop style:type="left" style:leader-style="none" style:position="12.85cm"/>
          <style:tab-stop style:type="left" style:leader-style="none" style:position="14.466cm"/>
          <style:tab-stop style:type="left" style:leader-style="none" style:position="16.081cm"/>
          <style:tab-stop style:type="left" style:leader-style="none" style:position="17.697cm"/>
          <style:tab-stop style:type="left" style:leader-style="none" style:position="19.313cm"/>
          <style:tab-stop style:type="left" style:leader-style="none" style:position="20.929cm"/>
        </style:tab-stops>
      </style:paragraph-properties>
    </style:style>
    <style:style style:name="T116_1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118" style:family="paragraph" style:parent-style-name="Normal">
      <style:text-properties fo:font-size="14pt" style:font-size-asian="14pt" style:font-size-complex="14pt"/>
    </style:style>
    <style:style style:name="P119" style:family="paragraph" style:parent-style-name="Normal">
      <style:text-properties fo:font-size="14pt" style:font-size-asian="14pt" style:font-size-complex="14pt"/>
    </style:style>
    <style:style style:name="P120" style:family="paragraph" style:parent-style-name="Normal"/>
    <style:style style:name="T120_1" style:family="text">
      <style:text-properties style:font-name-asian="標楷體"/>
    </style:style>
    <style:style style:name="T120_2" style:family="text">
      <style:text-properties style:font-name-asian="標楷體"/>
    </style:style>
    <style:style style:name="P121" style:family="paragraph" style:parent-style-name="Normal">
      <style:text-properties style:font-name-asian="標楷體"/>
    </style:style>
    <style:style style:name="P12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2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2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3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24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25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2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27" style:family="paragraph" style:parent-style-name="Normal"/>
    <style:style style:name="T127_1" style:family="text">
      <style:text-properties fo:font-size="14pt" style:font-size-asian="14pt" style:font-size-complex="14pt"/>
    </style:style>
    <style:style style:name="Table5" style:family="table">
      <style:table-properties table:align="left" style:width="17.018cm" fo:margin-left="0cm"/>
    </style:style>
    <style:style style:name="Column12" style:family="table-column">
      <style:table-column-properties style:column-width="2.408cm"/>
    </style:style>
    <style:style style:name="Column13" style:family="table-column">
      <style:table-column-properties style:column-width="4.762cm"/>
    </style:style>
    <style:style style:name="Column14" style:family="table-column">
      <style:table-column-properties style:column-width="2.228cm"/>
    </style:style>
    <style:style style:name="Column15" style:family="table-column">
      <style:table-column-properties style:column-width="7.62cm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28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28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28_4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28_5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/>
    <style:style style:name="T141_1" style:family="text">
      <style:text-properties style:font-name="新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text-properties fo:font-size="14pt" style:font-size-asian="14pt" style:font-size-complex="14pt"/>
    </style:style>
    <style:style style:name="P14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3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4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4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5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5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5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5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5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4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6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6_10" style:family="text">
      <style:text-properties fo:font-size="10pt" style:font-name-asian="標楷體" style:font-size-asian="10pt" style:font-size-complex="10pt"/>
    </style:style>
    <style:style style:name="T146_1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4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標楷體" style:font-size-asian="10pt" style:font-name-complex="細明體" style:font-size-complex="10pt"/>
    </style:style>
    <style:style style:name="P14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8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49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149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9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10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1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1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49_1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50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150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0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0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0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0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0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0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51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151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1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1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1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1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1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1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52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152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2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2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53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153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3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54" style:family="paragraph" style:parent-style-name="Normal">
      <style:paragraph-properties fo:text-indent="-0.706cm" fo:margin-left="0.706cm">
        <style:tab-stops>
          <style:tab-stop style:type="left" style:leader-style="none" style:position="0.91cm"/>
          <style:tab-stop style:type="left" style:leader-style="none" style:position="2.526cm"/>
          <style:tab-stop style:type="left" style:leader-style="none" style:position="4.142cm"/>
          <style:tab-stop style:type="left" style:leader-style="none" style:position="5.757cm"/>
          <style:tab-stop style:type="left" style:leader-style="none" style:position="7.373cm"/>
          <style:tab-stop style:type="left" style:leader-style="none" style:position="8.989cm"/>
          <style:tab-stop style:type="left" style:leader-style="none" style:position="10.604cm"/>
          <style:tab-stop style:type="left" style:leader-style="none" style:position="12.22cm"/>
          <style:tab-stop style:type="left" style:leader-style="none" style:position="13.836cm"/>
          <style:tab-stop style:type="left" style:leader-style="none" style:position="15.452cm"/>
          <style:tab-stop style:type="left" style:leader-style="none" style:position="17.067cm"/>
          <style:tab-stop style:type="left" style:leader-style="none" style:position="18.683cm"/>
          <style:tab-stop style:type="left" style:leader-style="none" style:position="20.299cm"/>
          <style:tab-stop style:type="left" style:leader-style="none" style:position="21.915cm"/>
          <style:tab-stop style:type="left" style:leader-style="none" style:position="23.53cm"/>
          <style:tab-stop style:type="left" style:leader-style="none" style:position="25.146cm"/>
        </style:tab-stops>
      </style:paragraph-properties>
    </style:style>
    <style:style style:name="T154_1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2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3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4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5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6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7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T154_8" style:family="text">
      <style:text-properties style:font-name="細明體" fo:font-size="10pt" style:font-name-asian="標楷體" style:font-size-asian="10pt" style:font-name-complex="細明體" style:font-size-complex="10pt"/>
    </style:style>
    <style:style style:name="P155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5_1" style:family="text">
      <style:text-properties style:font-name="細明體" style:font-name-asian="標楷體" style:font-name-complex="細明體" fo:font-weight="bold" style:font-weight-asian="bold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新細明體" style:font-name-asian="標楷體" style:font-name-complex="新細明體" fo:font-weight="bold" style:font-weight-asian="bold"/>
    </style:style>
    <style:style style:name="P157" style:family="paragraph" style:parent-style-name="Normal">
      <style:paragraph-properties fo:text-align="center"/>
      <style:text-properties style:font-name-asian="標楷體" fo:font-weight="bold" style:font-weight-asian="bold"/>
    </style:style>
    <style:style style:name="P158" style:family="paragraph" style:parent-style-name="Normal">
      <style:paragraph-properties fo:text-align="center"/>
      <style:text-properties fo:font-size="14pt" style:font-size-asian="14pt" style:font-size-complex="14pt"/>
    </style:style>
    <style:style style:name="P159" style:family="paragraph" style:parent-style-name="HTML_20_Preformatted">
      <style:text-properties style:font-name="標楷體" style:font-name-asian="標楷體"/>
    </style:style>
    <style:style style:name="FR2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0" style:family="paragraph" style:parent-style-name="Normal">
      <style:paragraph-properties fo:text-indent="0.423cm" fo:margin-top="0cm" fo:margin-bottom="0cm"/>
    </style:style>
    <style:style style:name="T160_1" style:family="text">
      <style:text-properties style:font-name-asian="標楷體"/>
    </style:style>
    <style:style style:name="T160_2" style:family="text">
      <style:text-properties style:font-name-asian="標楷體"/>
    </style:style>
    <style:style style:name="P161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161_2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P162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2_1" style:family="text">
      <style:text-properties style:font-name="細明體" fo:font-size="18pt" style:font-name-asian="標楷體" style:font-size-asian="18pt" style:font-name-complex="細明體" style:font-size-complex="18pt" fo:font-weight="bold" style:font-weight-asian="bold"/>
    </style:style>
    <style:style style:name="P16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細明體" style:font-name-asian="標楷體" style:font-name-complex="細明體"/>
    </style:style>
    <style:style style:name="T163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style:font-name="細明體" style:font-name-asian="標楷體" style:font-name-complex="細明體"/>
    </style:style>
    <style:style style:name="T164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5_1" style:family="text">
      <style:text-properties style:font-name="細明體" style:font-name-asian="標楷體" style:font-name-complex="細明體"/>
    </style:style>
    <style:style style:name="T165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7" style:family="paragraph" style:parent-style-name="Normal">
      <style:paragraph-properties fo:text-align="center" fo:margin-top="0cm" fo:margin-bottom="0cm"/>
    </style:style>
    <style:style style:name="T167_1" style:family="text">
      <style:text-properties fo:font-size="24pt" style:font-name-asian="標楷體" style:font-size-asian="24pt" style:font-size-complex="24pt"/>
    </style:style>
    <style:style style:name="P168" style:family="paragraph" style:parent-style-name="Normal">
      <style:paragraph-properties fo:text-align="center" fo:margin-top="0cm" fo:margin-bottom="0cm"/>
    </style:style>
    <style:style style:name="T168_1" style:family="text">
      <style:text-properties fo:font-size="24pt" style:font-name-asian="標楷體" style:font-size-asian="24pt" style:font-size-complex="24pt"/>
    </style:style>
    <style:style style:name="T168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9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0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1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1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2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2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3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3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4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4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5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5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6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7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9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9_1" style:family="text">
      <style:text-properties style:font-name="細明體" fo:font-size="16pt" style:font-name-asian="標楷體" style:font-size-asian="16pt" style:font-name-complex="細明體" style:font-size-complex="16pt" fo:font-weight="bold" style:font-weight-asian="bold"/>
    </style:style>
    <style:style style:name="P180" style:family="paragraph" style:parent-style-name="Normal">
      <style:paragraph-properties fo:text-indent="11.35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0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180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180_3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81" style:family="paragraph" style:parent-style-name="Normal">
      <style:paragraph-properties fo:text-indent="3.457cm"/>
    </style:style>
    <style:style style:name="T181_1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P182" style:family="paragraph" style:parent-style-name="Normal">
      <style:paragraph-properties fo:text-indent="0.847cm"/>
    </style:style>
    <style:style style:name="T182_1" style:family="text">
      <style:text-properties style:font-name-asian="標楷體"/>
    </style:style>
    <style:style style:name="P183" style:family="paragraph" style:parent-style-name="Normal">
      <style:paragraph-properties fo:text-indent="1.27cm"/>
    </style:style>
    <style:style style:name="T183_1" style:family="text">
      <style:text-properties fo:font-size="18pt" style:font-name-asian="標楷體" style:font-size-asian="18pt"/>
    </style:style>
    <style:style style:name="P184" style:family="paragraph" style:parent-style-name="Normal">
      <style:paragraph-properties fo:text-align="justify" fo:text-indent="3.171cm"/>
    </style:style>
    <style:style style:name="T184_1" style:family="text">
      <style:text-properties fo:font-size="14pt" style:font-name-asian="標楷體" style:font-size-asian="14pt"/>
    </style:style>
    <style:style style:name="T184_2" style:family="text">
      <style:text-properties fo:font-size="16pt" style:font-name-asian="標楷體" style:font-size-asian="16pt"/>
    </style:style>
    <style:style style:name="Table6" style:family="table">
      <style:table-properties table:align="left" style:width="16.242cm" fo:margin-left="0cm"/>
    </style:style>
    <style:style style:name="Column16" style:family="table-column">
      <style:table-column-properties style:column-width="2.392cm"/>
    </style:style>
    <style:style style:name="Column17" style:family="table-column">
      <style:table-column-properties style:column-width="2.54cm"/>
    </style:style>
    <style:style style:name="Column18" style:family="table-column">
      <style:table-column-properties style:column-width="1.378cm"/>
    </style:style>
    <style:style style:name="Column19" style:family="table-column">
      <style:table-column-properties style:column-width="1.27cm"/>
    </style:style>
    <style:style style:name="Column20" style:family="table-column">
      <style:table-column-properties style:column-width="1.122cm"/>
    </style:style>
    <style:style style:name="Column21" style:family="table-column">
      <style:table-column-properties style:column-width="2.461cm"/>
    </style:style>
    <style:style style:name="Column22" style:family="table-column">
      <style:table-column-properties style:column-width="1.27cm"/>
    </style:style>
    <style:style style:name="Column23" style:family="table-column">
      <style:table-column-properties style:column-width="3.81cm"/>
    </style:style>
    <style:style style:name="Row22" style:family="table-row">
      <style:table-row-properties style:min-row-height="0.935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</style:style>
    <style:style style:name="T1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</style:style>
    <style:style style:name="T1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/>
    </style:style>
    <style:style style:name="T1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style:line-height-at-least="0cm"/>
    </style:style>
    <style:style style:name="T1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style:line-height-at-least="0cm"/>
    </style:style>
    <style:style style:name="T1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style:line-height-at-least="0cm"/>
    </style:style>
    <style:style style:name="T1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4.235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2.863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line-height-at-least="0cm"/>
    </style:style>
    <style:style style:name="T20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line-height-at-least="0cm"/>
    </style:style>
    <style:style style:name="T20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style:line-height-at-least="0cm"/>
    </style:style>
    <style:style style:name="T20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line-height-at-least="0cm"/>
    </style:style>
    <style:style style:name="T20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indent="-2.417cm" fo:margin-left="2.417cm"/>
    </style:style>
    <style:style style:name="T209_1" style:family="text"/>
    <style:style style:name="T209_2" style:family="text">
      <style:text-properties style:font-name="標楷體" fo:font-size="16pt" style:font-name-asian="標楷體" style:font-size-asian="16pt" style:font-size-complex="16pt"/>
    </style:style>
    <style:style style:name="T209_3" style:family="text">
      <style:text-properties style:font-name="標楷體" fo:font-size="16pt" style:font-name-asian="標楷體" style:font-size-asian="16pt" style:font-size-complex="16pt"/>
    </style:style>
    <style:style style:name="T209_4" style:family="text">
      <style:text-properties style:font-name="標楷體" fo:font-size="16pt" style:font-name-asian="標楷體" style:font-size-asian="16pt" style:font-size-complex="16pt"/>
    </style:style>
    <style:style style:name="T209_5" style:family="text">
      <style:text-properties style:font-name="標楷體" fo:font-size="16pt" style:font-name-asian="標楷體" style:font-size-asian="16pt" style:font-size-complex="16pt"/>
    </style:style>
    <style:style style:name="T209_6" style:family="text">
      <style:text-properties style:font-name="標楷體" fo:font-size="16pt" style:font-name-asian="標楷體" style:font-size-asian="16pt" style:font-size-complex="16pt"/>
    </style:style>
    <style:style style:name="P210" style:family="paragraph" style:parent-style-name="Normal">
      <style:paragraph-properties fo:text-indent="-3.223cm" fo:margin-left="3.223cm"/>
      <style:text-properties style:font-name="標楷體" fo:font-size="16pt" style:font-name-asian="標楷體" style:font-size-asian="16pt" style:font-size-complex="16pt"/>
    </style:style>
    <style:style style:name="P211" style:family="paragraph" style:parent-style-name="HTML_20_Preformatted">
      <style:text-properties style:font-name="標楷體" style:font-name-asian="標楷體"/>
    </style:style>
    <style:style style:name="FR4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2" style:family="paragraph" style:parent-style-name="Normal"/>
    <style:style style:name="FR5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3" style:family="paragraph" style:parent-style-name="Normal"/>
    <style:style style:name="T213_1" style:family="text">
      <style:text-properties style:font-name-asian="標楷體"/>
    </style:style>
    <style:style style:name="T213_2" style:family="text">
      <style:text-properties style:font-name-asian="標楷體"/>
    </style:style>
    <style:style style:name="P214" style:family="paragraph" style:parent-style-name="HTML_20_Preformatted">
      <style:text-properties style:font-name="標楷體" style:font-name-asian="標楷體"/>
    </style:style>
    <style:style style:name="P215" style:family="paragraph" style:parent-style-name="HTML_20_Preformatted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16" style:family="paragraph" style:parent-style-name="HTML_20_Preformatted">
      <style:paragraph-properties fo:text-align="center"/>
    </style:style>
    <style:style style:name="T216_1" style:family="text">
      <style:text-properties fo:font-size="16pt" style:font-name-asian="標楷體" style:font-size-asian="16pt" style:font-size-complex="16pt" fo:font-weight="bold" style:font-weight-asian="bold"/>
    </style:style>
    <style:style style:name="T216_2" style:family="text">
      <style:text-properties fo:font-size="16pt" style:font-name-asian="標楷體" style:font-size-asian="16pt" style:font-size-complex="16pt" fo:font-weight="bold" style:font-weight-asian="bold"/>
    </style:style>
    <style:style style:name="T216_3" style:family="text">
      <style:text-properties fo:font-size="16pt" style:font-name-asian="標楷體" style:font-size-asian="16pt" style:font-size-complex="16pt" fo:font-weight="bold" style:font-weight-asian="bold"/>
    </style:style>
    <style:style style:name="P217" style:family="paragraph" style:parent-style-name="HTML_20_Preformatted"/>
    <style:style style:name="T217_1" style:family="text">
      <style:text-properties fo:font-size="12pt" style:font-name-asian="標楷體" style:font-size-asian="12pt"/>
    </style:style>
    <style:style style:name="T217_2" style:family="text">
      <style:text-properties fo:font-size="12pt" style:font-name-asian="標楷體" style:font-size-asian="12pt"/>
    </style:style>
    <style:style style:name="T217_3" style:family="text">
      <style:text-properties fo:font-size="12pt" style:font-name-asian="標楷體" style:font-size-asian="12pt"/>
    </style:style>
    <style:style style:name="P218" style:family="paragraph" style:parent-style-name="Normal"/>
    <style:style style:name="T218_1" style:family="text">
      <style:text-properties style:font-name-asian="標楷體"/>
    </style:style>
    <style:style style:name="T218_2" style:family="text">
      <style:text-properties style:font-name-asian="標楷體"/>
    </style:style>
    <style:style style:name="Table7" style:family="table">
      <style:table-properties table:align="left" style:width="14.75cm" fo:margin-left="0cm"/>
    </style:style>
    <style:style style:name="Column24" style:family="table-column">
      <style:table-column-properties style:column-width="2.949cm"/>
    </style:style>
    <style:style style:name="Column25" style:family="table-column">
      <style:table-column-properties style:column-width="2.949cm"/>
    </style:style>
    <style:style style:name="Column26" style:family="table-column">
      <style:table-column-properties style:column-width="2.949cm"/>
    </style:style>
    <style:style style:name="Column27" style:family="table-column">
      <style:table-column-properties style:column-width="2.951cm"/>
    </style:style>
    <style:style style:name="Column28" style:family="table-column">
      <style:table-column-properties style:column-width="2.951cm"/>
    </style:style>
    <style:style style:name="Row26" style:family="table-row"/>
    <style:style style:name="Cell65" style:family="table-cell">
      <style:table-cell-properties style:vertical-align="top" fo:padding-left="0.049cm" fo:padding-right="0.049cm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left="0.049cm" fo:padding-right="0.049cm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049cm" fo:padding-right="0.049cm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049cm" fo:padding-right="0.049cm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padding-right="0.049cm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2.972cm"/>
    </style:style>
    <style:style style:name="Cell70" style:family="table-cell">
      <style:table-cell-properties style:vertical-align="top" fo:padding-left="0.049cm" fo:padding-right="0.049cm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padding-right="0.049cm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049cm" fo:padding-right="0.049cm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left="0.049cm" fo:padding-right="0.049cm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padding-right="0.049cm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75" style:family="table-cell">
      <style:table-cell-properties style:vertical-align="top" fo:padding-left="0.049cm" fo:padding-right="0.049cm" fo:wrap-option="wrap"/>
    </style:style>
    <style:style style:name="P2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049cm" fo:padding-right="0.049cm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049cm" fo:padding-right="0.049cm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left="0.049cm" fo:padding-right="0.049cm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padding-right="0.049cm" fo:wrap-option="wrap"/>
    </style:style>
    <style:style style:name="P2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/>
    <style:style style:name="T234_1" style:family="text">
      <style:text-properties style:font-name-asian="標楷體"/>
    </style:style>
    <style:style style:name="P235" style:family="paragraph" style:parent-style-name="Normal"/>
    <style:style style:name="T235_1" style:family="text">
      <style:text-properties style:font-name-asian="標楷體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P237" style:family="paragraph" style:parent-style-name="Normal"/>
    <style:style style:name="T237_1" style:family="text">
      <style:text-properties style:font-name-asian="標楷體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-asian="標楷體"/>
    </style:style>
    <style:style style:name="T238_2" style:family="text">
      <style:text-properties style:font-name-asian="標楷體"/>
    </style:style>
    <style:style style:name="T238_3" style:family="text">
      <style:text-properties style:font-name-asian="標楷體"/>
    </style:style>
    <style:style style:name="P239" style:family="paragraph" style:parent-style-name="HTML_20_Preformatted"/>
    <style:style style:name="T239_1" style:family="text"/>
    <style:style style:name="T239_2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draw:frame svg:x="-0.635cm" svg:y="-0.635cm" svg:width="5.08cm" svg:height="0.952cm" draw:style-name="FR1" text:anchor-type="char" draw:z-index="0"><draw:text-box><text:p text:style-name="P2"/></draw:text-box></draw:frame></text:p>
      <text:p text:style-name="P3"><text:span text:style-name="T3_1">格式</text:span><text:span text:style-name="T3_2">二</text:span></text:p>
      <text:p text:style-name="P4"/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"><text:span text:style-name="T6_1">臺北市<text:s text:c="5"/>地政事務所<text:s text:c="2"/>人民申請登記案件收據</text:span></text:p>
            <text:p text:style-name="P7"><text:span text:style-name="T7_1">　　　　　　　　　　　</text:span><text:span text:style-name="T7_2">初審：　　　　　分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收件字號</text:span></text:p>
          </table:table-cell>
          <table:table-cell table:style-name="Cell3" table:number-columns-spanned="3">
            <text:p text:style-name="P9"><text:span text:style-name="T9_1">字第　　　　　　　號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0"><text:span text:style-name="T10_1">併案字號</text:span></text:p>
          </table:table-cell>
          <table:table-cell table:style-name="Cell5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6">
            <text:p text:style-name="P12"><text:span text:style-name="T12_1">登記原因</text:span></text:p>
          </table:table-cell>
          <table:table-cell table:style-name="Cell7">
            <text:p text:style-name="P13"/>
          </table:table-cell>
          <table:table-cell table:style-name="Cell8">
            <text:p text:style-name="P14"><text:span text:style-name="T14_1">收件日期</text:span></text:p>
          </table:table-cell>
          <table:table-cell table:style-name="Cell9">
            <text:p text:style-name="P15"><text:span text:style-name="T15_1">年<text:s text:c="3"/>月<text:s text:c="3"/>日</text:span></text:p>
          </table:table-cell>
        </table:table-row>
        <table:table-row table:style-name="Row5">
          <table:table-cell table:style-name="Cell10">
            <text:p text:style-name="P16"><text:span text:style-name="T16_1">收件人員</text:span></text:p>
          </table:table-cell>
          <table:table-cell table:style-name="Cell11">
            <text:p text:style-name="P17"/>
          </table:table-cell>
          <table:table-cell table:style-name="Cell12">
            <text:p text:style-name="P18"><text:span text:style-name="T18_1">查詢日期</text:span></text:p>
          </table:table-cell>
          <table:table-cell table:style-name="Cell13">
            <text:p text:style-name="P19"><text:span text:style-name="T19_1">年<text:s text:c="3"/>月<text:s text:c="3"/>日</text:span></text:p>
          </table:table-cell>
        </table:table-row>
        <table:table-row table:style-name="Row6">
          <table:table-cell table:style-name="Cell14">
            <text:p text:style-name="P20"><text:span text:style-name="T20_1">地/建<text:s/>號</text:span></text:p>
          </table:table-cell>
          <table:table-cell table:style-name="Cell15" table:number-columns-spanned="3">
            <text:p text:style-name="P21"><text:span text:style-name="T21_1">區　　　段　　　小段</text:span></text:p>
            <text:p text:style-name="P22"><text:span text:style-name="T22_1">地號　共　　筆　　　　建號　　共　　楝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23"><text:span text:style-name="T23_1">申<text:s/>請<text:s/>人</text:span></text:p>
          </table:table-cell>
          <table:table-cell table:style-name="Cell17" table:number-columns-spanned="3">
            <text:p text:style-name="P24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5"><text:span text:style-name="T25_1">代<text:s/>理<text:s/>人</text:span></text:p>
          </table:table-cell>
          <table:table-cell table:style-name="Cell19">
            <text:p text:style-name="P26"/>
          </table:table-cell>
          <table:table-cell table:style-name="Cell20">
            <text:p text:style-name="P27"><text:span text:style-name="T27_1">複代理人</text:span></text:p>
          </table:table-cell>
          <table:table-cell table:style-name="Cell21">
            <text:p text:style-name="P28"/>
          </table:table-cell>
        </table:table-row>
        <table:table-row table:style-name="Row9">
          <table:table-cell table:style-name="Cell22" table:number-columns-spanned="4">
            <text:p text:style-name="P29"><text:span text:style-name="T29_1">1.申請人領證時請攜帶本收據及身分證明</text:span><text:span text:style-name="T29_2">、</text:span><text:span text:style-name="T29_3">印章（委託代辦者，代理人身分證明及印章）至　　　號櫃台領取</text:span><text:span text:style-name="T29_4">。</text:span></text:p>
            <text:p text:style-name="P30"><text:span text:style-name="T30_1">2.通知補正或駁回，請持第一點規定文件向　　　號櫃台領取</text:span><text:span text:style-name="T30_2">。</text:span></text:p>
            <text:p text:style-name="P31"><text:span text:style-name="T31_1">3.本收據請妥慎保管，如有遺失，申請人領證時請攜帶身分證明</text:span><text:span text:style-name="T31_2">、</text:span><text:span text:style-name="T31_3">印章（委託代辦者，代理人身分證明及印章），於申請書（通知領狀）欄切結收據遺失事由，經核符後發給</text:span><text:span text:style-name="T31_4">。</text:span></text:p>
            <text:p text:style-name="P32"><text:span text:style-name="T32_1">4.查詢電話：總機　　　　　　轉</text:span></text:p>
            <text:p text:style-name="P33"><text:span text:style-name="T33_1">5.本所上班時間：星期一至星期五，0</text:span><text:span text:style-name="T33_2">8</text:span><text:span text:style-name="T33_3">：</text:span><text:span text:style-name="T33_4">3</text:span><text:span text:style-name="T33_5">0－17：00</text:span></text:p>
            <text:p text:style-name="P34"><text:span text:style-name="T34_1"><text:s text:c="2"/>電話語音查詢：</text:span></text:p>
          </table:table-cell>
          <table:covered-table-cell/>
          <table:covered-table-cell/>
          <table:covered-table-cell/>
        </table:table-row>
      </table:table>
      <text:p text:style-name="P35"/>
      <text:p text:style-name="P36"><text:span text:style-name="T36_1">依「臺北市政府地政處所屬各地政事務所辦理跨所登記實施要點」辦理</text:span></text:p>
      <text:p text:style-name="P37"><text:span text:style-name="T37_1">1.本申請案受理所：臺北市　　　地政事務所（地址：臺北市　　區</text:span></text:p>
      <text:p text:style-name="P38"><text:span text:style-name="T38_1">　　　　　　　　　<text:s/>路<text:s text:c="8"/>號<text:s text:c="6"/>樓，電話：　　　　　）</text:span></text:p>
      <text:p text:style-name="P39"><text:span text:style-name="T39_1">2.領件請向受理所<text:s text:c="4"/>號櫃台領取。</text:span></text:p>
      <text:p text:style-name="P40"><text:span text:style-name="T40_1">3.案件經通知補正或駁回者，請向受理所　　號櫃台領取。</text:span></text:p>
      <text:p text:style-name="P41"><text:span text:style-name="T41_1">4.電話語音查詢案</text:span><text:span text:style-name="T41_2">件</text:span><text:span text:style-name="T41_3">辦理情形者，請電轄區所查詢專線。</text:span></text:p>
      <text:p text:style-name="P42"><text:span text:style-name="T42_1">5.未於登記完畢後10日內領取者，請至轄區所領取。</text:span></text:p>
      <text:p text:style-name="P43"/>
      <text:p text:style-name="P44"/>
      <text:p text:style-name="P45"/>
      <text:p text:style-name="P46"><text:span text:style-name="T46_1">格式</text:span><text:span text:style-name="T46_2">三</text:span></text:p>
      <text:p text:style-name="P47"/>
      <text:p text:style-name="P48"><text:span text:style-name="T48_1">臺北市各地政事務所辦理跨所登記調卷單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23" table:number-columns-spanned="4">
            <text:p text:style-name="P49"><text:span text:style-name="T49_1">轄區所：<text:s text:c="10"/>地政事務所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4" table:number-columns-spanned="4">
            <text:p text:style-name="P50"><text:span text:style-name="T50_1">受理所：<text:s text:c="10"/>地政事務所（受理案件案號：<text:s text:c="6"/>字第<text:s text:c="8"/>號）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25" table:number-columns-spanned="4">
            <text:p text:style-name="P51"><text:span text:style-name="T51_1">查調資料種類：</text:span></text:p>
            <text:p text:style-name="P52"><text:span text:style-name="T52_1">□</text:span><text:span text:style-name="T52_2">人工登記簿：</text:span></text:p>
            <text:p text:style-name="P53"><text:span text:style-name="T53_1">□</text:span><text:span text:style-name="T53_2">土地：<text:s text:c="5"/>區<text:s text:c="4"/>段<text:s text:c="4"/>小段<text:s text:c="8"/>地號</text:span></text:p>
            <text:p text:style-name="P54"><text:span text:style-name="T54_1">部別：</text:span><text:span text:style-name="T54_2">□</text:span><text:span text:style-name="T54_3">標示部<text:s text:c="3"/></text:span><text:span text:style-name="T54_4">□</text:span><text:span text:style-name="T54_5">所有權部<text:s text:c="2"/></text:span><text:span text:style-name="T54_6">□</text:span><text:span text:style-name="T54_7">他項權利部</text:span></text:p>
            <text:p text:style-name="P55"><text:span text:style-name="T55_1">□</text:span><text:span text:style-name="T55_2">全部</text:span></text:p>
            <text:p text:style-name="P56"><text:span text:style-name="T56_1">登記簿種類：</text:span></text:p>
            <text:p text:style-name="P57"><text:span text:style-name="T57_1">□</text:span><text:span text:style-name="T57_2">電腦截止前<text:s text:c="2"/></text:span><text:span text:style-name="T57_3">□</text:span><text:span text:style-name="T57_4">重測前<text:s text:c="2"/></text:span><text:span text:style-name="T57_5">□</text:span><text:span text:style-name="T57_6">光復初期<text:s text:c="2"/></text:span><text:span text:style-name="T57_7">□</text:span><text:span text:style-name="T57_8">臺帳</text:span></text:p>
            <text:p text:style-name="P58"><text:span text:style-name="T58_1">□</text:span><text:span text:style-name="T58_2">日據時期<text:s text:c="4"/></text:span><text:span text:style-name="T58_3">□</text:span><text:span text:style-name="T58_4">其他：</text:span></text:p>
            <text:p text:style-name="P59"><text:span text:style-name="T59_1">□</text:span><text:span text:style-name="T59_2">建物：<text:s text:c="4"/>區<text:s text:c="4"/>段<text:s text:c="4"/>小段<text:s text:c="8"/>建號</text:span></text:p>
            <text:p text:style-name="P60"><text:span text:style-name="T60_1">部別：</text:span><text:span text:style-name="T60_2">□</text:span><text:span text:style-name="T60_3">標示部<text:s text:c="2"/></text:span><text:span text:style-name="T60_4">□</text:span><text:span text:style-name="T60_5">所有權部<text:s text:c="2"/></text:span><text:span text:style-name="T60_6">□</text:span><text:span text:style-name="T60_7">他項權利部</text:span></text:p>
            <text:p text:style-name="P61"><text:span text:style-name="T61_1">□</text:span><text:span text:style-name="T61_2">全部</text:span></text:p>
            <text:p text:style-name="P62"><text:span text:style-name="T62_1">登記簿種類：</text:span></text:p>
            <text:p text:style-name="P63"><text:span text:style-name="T63_1">□</text:span><text:span text:style-name="T63_2">電腦截止前<text:s text:c="2"/></text:span><text:span text:style-name="T63_3">□</text:span><text:span text:style-name="T63_4">重測前<text:s text:c="2"/></text:span><text:span text:style-name="T63_5">□</text:span><text:span text:style-name="T63_6">光復初期<text:s text:c="2"/></text:span><text:span text:style-name="T63_7">□</text:span><text:span text:style-name="T63_8">臺帳</text:span></text:p>
            <text:p text:style-name="P64"><text:span text:style-name="T64_1">□</text:span><text:span text:style-name="T64_2">日據時期<text:s text:c="4"/></text:span><text:span text:style-name="T64_3">□</text:span><text:span text:style-name="T64_4">其他：</text:span></text:p>
            <text:p text:style-name="P65"><text:span text:style-name="T65_1"><text:s/></text:span></text:p>
            <text:p text:style-name="P66"><text:span text:style-name="T66_1">□</text:span><text:span text:style-name="T66_2">登記案：<text:s text:c="4"/>年<text:s text:c="6"/>字第<text:s text:c="14"/>號</text:span></text:p>
            <text:p text:style-name="P67"><text:span text:style-name="T67_1">□</text:span><text:span text:style-name="T67_2">全卷</text:span></text:p>
            <text:p text:style-name="P68"><text:span text:style-name="T68_1">□</text:span><text:span text:style-name="T68_2">部分：</text:span></text:p>
            <text:p text:style-name="P69"><text:span text:style-name="T69_1">□</text:span><text:span text:style-name="T69_2">異動清冊：</text:span></text:p>
            <text:p text:style-name="P70"><text:span text:style-name="T70_1">□</text:span><text:span text:style-name="T70_2">其他：</text:span></text:p>
            <text:p text:style-name="P71"><text:span text:style-name="T71_1"><text:s text:c="4"/>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6" table:number-columns-spanned="4">
            <text:p text:style-name="P72"><text:span text:style-name="T72_1">資料查復方式：</text:span><text:span text:style-name="T72_2">□</text:span><text:span text:style-name="T72_3">傳真<text:s text:c="4"/></text:span><text:span text:style-name="T72_4">□</text:span><text:span text:style-name="T72_5">公文交換</text:span><text:span text:style-name="T72_6">　　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7">
            <text:p text:style-name="P73"/>
            <text:p text:style-name="P74"/>
            <text:p text:style-name="P75"><text:span text:style-name="T75_1">承辦人</text:span></text:p>
          </table:table-cell>
          <table:table-cell table:style-name="Cell28">
            <text:p text:style-name="P76"/>
            <text:p text:style-name="P77"/>
            <text:p text:style-name="P78"/>
            <text:p text:style-name="P79"><text:span text:style-name="T79_1">電話：　　　　分機：</text:span></text:p>
            <text:p text:style-name="P80"><text:span text:style-name="T80_1">傳真電話：</text:span></text:p>
          </table:table-cell>
          <table:table-cell table:style-name="Cell29">
            <text:p text:style-name="P81"/>
            <text:p text:style-name="P82"/>
            <text:p text:style-name="P83"><text:span text:style-name="T83_1">核　</text:span><text:span text:style-name="T83_2"><text:s/></text:span><text:span text:style-name="T83_3">定</text:span></text:p>
          </table:table-cell>
          <table:table-cell table:style-name="Cell30">
            <text:p text:style-name="P84"/>
          </table:table-cell>
        </table:table-row>
      </table:table>
      <text:p text:style-name="P85"/>
      <text:p text:style-name="P86"/>
      <text:p text:style-name="P87"><text:span text:style-name="T87_1">格式</text:span><text:span text:style-name="T87_2">四</text:span></text:p>
      <text:p text:style-name="P88"/>
      <text:p text:style-name="P89"/>
      <text:p text:style-name="P90"><text:span text:style-name="T90_1">臺</text:span><text:span text:style-name="T90_2">北市　　　路　　</text:span><text:span text:style-name="T90_3">　</text:span><text:span text:style-name="T90_4">號　</text:span><text:span text:style-name="T90_5">　</text:span><text:span text:style-name="T90_6">樓</text:span></text:p>
      <text:p text:style-name="P91"><text:span text:style-name="T91_1">　　</text:span><text:span text:style-name="T91_2">　　</text:span><text:span text:style-name="T91_3">地政事務所</text:span></text:p>
      <text:p text:style-name="P92"><text:span text:style-name="T92_1">上班時間：星期一至星期五：0</text:span><text:span text:style-name="T92_2">8</text:span><text:span text:style-name="T92_3">：</text:span><text:span text:style-name="T92_4">3</text:span><text:span text:style-name="T92_5">0－17：00</text:span></text:p>
      <text:p text:style-name="P93"><text:span text:style-name="T93_1">　　　　　　　　　　　　　　　</text:span><text:span text:style-name="T93_2">臺</text:span><text:span text:style-name="T93_3">北市　　路　　號　樓</text:span></text:p>
      <text:p text:style-name="P94"><text:span text:style-name="T94_1">　　　　　　　　　　　　　　　　　　　　　　君</text:span></text:p>
      <text:p text:style-name="P95"><text:span text:style-name="T95_1">──────────────────────────────────</text:span></text:p>
      <table:table table:style-name="Table3">
        <table:table-column table:style-name="Column9"/>
        <table:table-column table:style-name="Column10"/>
        <table:table-row table:style-name="Row15">
          <table:table-cell table:style-name="Cell31" table:number-columns-spanned="2">
            <text:p text:style-name="P96"><text:span text:style-name="T96_1">臺</text:span><text:span text:style-name="T96_2">北市　　地政事務所土地登記案件補正通知</text:span><text:span text:style-name="T96_3">書</text:span></text:p>
            <text:p text:style-name="P97"><text:span text:style-name="T97_1">　　　　　　　　　　　　　　　　　　　　年　　　月　　　日</text:span></text:p>
            <text:p text:style-name="P98"><text:span text:style-name="T98_1">　　　　　　　　　　　　　字</text:span><text:span text:style-name="T98_2"><text:s text:c="14"/></text:span><text:span text:style-name="T98_3">號</text:span></text:p>
          </table:table-cell>
          <table:covered-table-cell/>
        </table:table-row>
        <table:table-row table:style-name="Row16">
          <table:table-cell table:style-name="Cell32">
            <text:p text:style-name="P99"><text:span text:style-name="T99_1">受文者</text:span></text:p>
          </table:table-cell>
          <table:table-cell table:style-name="Cell33">
            <text:p text:style-name="P100"><text:span text:style-name="T100_1">　　　　　</text:span><text:span text:style-name="T100_2">　</text:span><text:span text:style-name="T100_3">　　</text:span><text:span text:style-name="T100_4">君　</text:span><text:span text:style-name="T100_5">　　　　　</text:span><text:span text:style-name="T100_6">（代理人　　　　君）</text:span></text:p>
          </table:table-cell>
        </table:table-row>
      </table:table>
      <text:p text:style-name="P101"><text:span text:style-name="T101_1">一、台端於中華民國　年　月　日申請</text:span><text:span text:style-name="T101_2"><text:s text:c="6"/></text:span><text:span text:style-name="T101_3">登記（收件　　字第　　　號）一案，經查尚須補正，請於接到本通知書之日起</text:span><text:span text:style-name="T101_4">15</text:span><text:span text:style-name="T101_5">日內前來本所補正。逾期不補正即依照土地登記規則第</text:span><text:span text:style-name="T101_6">57</text:span><text:span text:style-name="T101_7">條規定駁回。</text:span></text:p>
      <text:p text:style-name="P102"><text:span text:style-name="T102_1">二、辦理補正時，請攜帶本通知書及原蓋印章，向本所承辦人　　　（聯絡電話：</text:span></text:p>
      <text:p text:style-name="P103"><text:span text:style-name="T103_1">　</text:span><text:span text:style-name="T103_2">　　　　　　　）當場註明補正日期並簽章。</text:span></text:p>
      <text:p text:style-name="P104"><text:span text:style-name="T104_1">三、補正事項：</text:span></text:p>
      <text:p text:style-name="P105"><text:span text:style-name="T105_1">　　1.○○○○○○○○○○○○○○○○○○○○○○○。</text:span></text:p>
      <text:p text:style-name="P106"><text:span text:style-name="T106_1">　　2.○○○○○○○○○○○○○○○○○○○○○○○○○。</text:span></text:p>
      <text:p text:style-name="P107"><text:span text:style-name="T107_1">依「臺北市政府地政處所屬各地政事務所</text:span><text:span text:style-name="T107_2">辦理</text:span><text:span text:style-name="T107_3">跨所登記實施要點」辦理</text:span></text:p>
      <text:p text:style-name="P108"><text:span text:style-name="T108_1">本申請案受理所：臺北市　　地政事務所（地址：臺北市　　區　　路　　號　樓，電話：　　　　）。辦理補正時，請攜帶本通知書及原蓋印章，向受理所辦理。</text:span></text:p>
      <text:p text:style-name="P109"><text:span text:style-name="T109_1">　　　　　　　　　　　　　　《以下空白》</text:span></text:p>
      <text:p text:style-name="P110"/>
      <text:p text:style-name="P111"><text:span text:style-name="T111_1">受理所　臺北市　　地政事務所（機關首長簽字章）<text:s/></text:span></text:p>
      <text:p text:style-name="P112"><text:span text:style-name="T112_1">　　　　　　　　　　　（章　　　　戳）</text:span></text:p>
      <text:p text:style-name="P113"/>
      <table:table table:style-name="Table4">
        <table:table-column table:style-name="Column11"/>
        <table:table-row table:style-name="Row17">
          <table:table-cell table:style-name="Cell34">
            <text:p text:style-name="P114"><text:span text:style-name="T114_1">申請人　　　　簽名</text:span></text:p>
            <text:p text:style-name="P115"><text:span text:style-name="T115_1">上列應補正事項業已補正　或　　　　　或　　　年　　月　　日</text:span></text:p>
            <text:p text:style-name="P116"><text:span text:style-name="T116_1">其代理人　　　蓋章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0_1">格式</text:span><text:span text:style-name="T120_2">五</text:span></text:p>
      <text:p text:style-name="P121"/>
      <text:p text:style-name="P122"><text:span text:style-name="T122_1">臺</text:span><text:span text:style-name="T122_2">北市　　　路　　</text:span><text:span text:style-name="T122_3">　</text:span><text:span text:style-name="T122_4">號　</text:span><text:span text:style-name="T122_5">　</text:span><text:span text:style-name="T122_6">樓</text:span></text:p>
      <text:p text:style-name="P123"><text:span text:style-name="T123_1">　　</text:span><text:span text:style-name="T123_2">　　</text:span><text:span text:style-name="T123_3">地政事務所</text:span></text:p>
      <text:p text:style-name="P124"><text:span text:style-name="T124_1">上班時間：星期一至星期五：0</text:span><text:span text:style-name="T124_2">8</text:span><text:span text:style-name="T124_3">：</text:span><text:span text:style-name="T124_4">3</text:span><text:span text:style-name="T124_5">0－17：00</text:span></text:p>
      <text:p text:style-name="P125"><text:span text:style-name="T125_1">　　　　　　　　　　　　　　　</text:span><text:span text:style-name="T125_2">臺</text:span><text:span text:style-name="T125_3">北市　　路　　號　樓</text:span></text:p>
      <text:p text:style-name="P126"><text:span text:style-name="T126_1">　　　　　　　　　　　　　　　　　　　　　　君</text:span></text:p>
      <text:p text:style-name="P127"><text:span text:style-name="T127_1">──────────────────────────────────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35" table:number-columns-spanned="4">
            <text:p text:style-name="P128"><text:span text:style-name="T128_1">臺</text:span><text:span text:style-name="T128_2">北市　　地政事務所土地登記案件</text:span><text:span text:style-name="T128_3">駁回</text:span><text:span text:style-name="T128_4">通知</text:span><text:span text:style-name="T128_5">書</text:span></text:p>
            <text:p text:style-name="P129"><text:span text:style-name="T129_1">　　　　　　　　　　　　　　　　　　　　年　　　月　　　日</text:span></text:p>
            <text:p text:style-name="P130"><text:span text:style-name="T130_1">　　　　　　　　　　　　　字</text:span><text:span text:style-name="T130_2"><text:s text:c="11"/></text:span><text:span text:style-name="T130_3">號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36">
            <text:p text:style-name="P131"><text:span text:style-name="T131_1">受<text:s/>文<text:s/>者</text:span></text:p>
          </table:table-cell>
          <table:table-cell table:style-name="Cell37" table:number-columns-spanned="3">
            <text:p text:style-name="P132"><text:span text:style-name="T132_1">　　　　　</text:span><text:span text:style-name="T132_2">　</text:span><text:span text:style-name="T132_3">　　</text:span><text:span text:style-name="T132_4">君　</text:span><text:span text:style-name="T132_5">　　　　　</text:span><text:span text:style-name="T132_6">（代理人　　　　君）</text:span></text:p>
          </table:table-cell>
          <table:covered-table-cell/>
          <table:covered-table-cell/>
        </table:table-row>
        <table:table-row table:style-name="Row20">
          <table:table-cell table:style-name="Cell38">
            <text:p text:style-name="P133"><text:span text:style-name="T133_1">收件日期</text:span></text:p>
          </table:table-cell>
          <table:table-cell table:style-name="Cell39">
            <text:p text:style-name="P134"><text:span text:style-name="T134_1">民國<text:s text:c="2"/>年<text:s text:c="2"/>月<text:s text:c="2"/>日<text:s text:c="2"/>時</text:span></text:p>
          </table:table-cell>
          <table:table-cell table:style-name="Cell40">
            <text:p text:style-name="P135"><text:span text:style-name="T135_1">申請事由</text:span></text:p>
          </table:table-cell>
          <table:table-cell table:style-name="Cell41">
            <text:p text:style-name="P136"/>
          </table:table-cell>
        </table:table-row>
        <table:table-row table:style-name="Row21">
          <table:table-cell table:style-name="Cell42">
            <text:p text:style-name="P137"><text:span text:style-name="T137_1">收件字號</text:span></text:p>
          </table:table-cell>
          <table:table-cell table:style-name="Cell43">
            <text:p text:style-name="P138"><text:span text:style-name="T138_1"><text:s text:c="6"/>字第<text:s text:c="8"/>號</text:span></text:p>
          </table:table-cell>
          <table:table-cell table:style-name="Cell44">
            <text:p text:style-name="P139"><text:span text:style-name="T139_1">發還文件</text:span></text:p>
          </table:table-cell>
          <table:table-cell table:style-name="Cell45">
            <text:p text:style-name="P140"><text:span text:style-name="T140_1">□</text:span><text:span text:style-name="T140_2">原申請書件於補正時已領回</text:span></text:p>
            <text:p text:style-name="P141"><text:span text:style-name="T141_1">□</text:span><text:span text:style-name="T141_2">原申請書件全部發還</text:span></text:p>
          </table:table-cell>
        </table:table-row>
      </table:table>
      <text:p text:style-name="P142"/>
      <text:p text:style-name="P143"><text:span text:style-name="T143_1">駁回理由說明：</text:span></text:p>
      <text:p text:style-name="P144"><text:span text:style-name="T144_1"><text:s text:c="2"/>○○○○○○○○○○○○○○○○○○○○○○○○○○○○○○○○。</text:span></text:p>
      <text:p text:style-name="P145"><text:span text:style-name="T145_1">依「臺北市</text:span><text:span text:style-name="T145_2">政府地政處所屬</text:span><text:span text:style-name="T145_3">各地政事務所</text:span><text:span text:style-name="T145_4">辦理</text:span><text:span text:style-name="T145_5">跨所登記實施要點」辦理</text:span></text:p>
      <text:p text:style-name="P146"><text:span text:style-name="T146_1">本申請案之受理所：臺北市　　地政事務所（地址：臺北市　　區　　路　　號　樓，電話：　　　　），申請退還登記規費者，請向受理所提出，不服行政處分提起</text:span><text:span text:style-name="T146_2">行政救濟時</text:span><text:span text:style-name="T146_3">，</text:span><text:span text:style-name="T146_4">應以</text:span><text:span text:style-name="T146_5">轄區所</text:span><text:span text:style-name="T146_6">為原行政處分機關</text:span><text:span text:style-name="T146_7">。案件經駁回後重新申請</text:span><text:span text:style-name="T146_8">登記時</text:span><text:span text:style-name="T146_9">，應向原受理所</text:span><text:span text:style-name="T146_10">或轄區所</text:span><text:span text:style-name="T146_11">申請。</text:span></text:p>
      <text:p text:style-name="P147"/>
      <text:p text:style-name="P148"><text:span text:style-name="T148_1">申請人應行注意事項：</text:span></text:p>
      <text:p text:style-name="P149"><text:span text:style-name="T149_1">一、申請人不服駁回者，得依訴願法第</text:span><text:span text:style-name="T149_2">14</text:span><text:span text:style-name="T149_3">條及第</text:span><text:span text:style-name="T149_4">58</text:span><text:span text:style-name="T149_5">條規定，自本件行政處分書達</text:span><text:span text:style-name="T149_6">到</text:span><text:span text:style-name="T149_7">次日起</text:span><text:span text:style-name="T149_8">30</text:span><text:span text:style-name="T149_9">日內，繕具訴願書並檢附本駁回通知書影本，向</text:span><text:span text:style-name="T149_10">轄區</text:span><text:span text:style-name="T149_11">所遞送（以實際收受訴願書之日期為準），由</text:span><text:span text:style-name="T149_12">轄區</text:span><text:span text:style-name="T149_13">所層轉訴願管轄機關訴願審議委員會提起訴願，駁回之事由涉及私權爭執者，申請人得訴請司法機關裁判。</text:span></text:p>
      <text:p text:style-name="P150"><text:span text:style-name="T150_1">二、申請人為防止其登記申請受到妨害，</text:span><text:span text:style-name="T150_2">倘有符合土地法第79條之1規定之情形，</text:span><text:span text:style-name="T150_3">得於提起訴願或訴請司法機關裁判時，申</text:span><text:span text:style-name="T150_4">請</text:span><text:span text:style-name="T150_5">預告登記</text:span><text:span text:style-name="T150_6">，或依法聲請法院囑託辦理限制登記，或依民事訴訟法第254條規定辦理已訴事實之註記登記</text:span><text:span text:style-name="T150_7">。</text:span></text:p>
      <text:p text:style-name="P151"><text:span text:style-name="T151_1">三、</text:span><text:span text:style-name="T151_2">經駁回或裁判確定准予登記之案件，應檢附有關</text:span><text:span text:style-name="T151_3">書件，連同駁回</text:span><text:span text:style-name="T151_4">通知</text:span><text:span text:style-name="T151_5">書或法院裁</text:span><text:span text:style-name="T151_6">判證明文件</text:span><text:span text:style-name="T151_7">，重新申請登記，另行收件編號。</text:span></text:p>
      <text:p text:style-name="P152"><text:span text:style-name="T152_1">四</text:span><text:span text:style-name="T152_2">、</text:span><text:span text:style-name="T152_3">依法需計收登記費之案件，於駁回後重行申請時，如已逾法定申請期限及提起訴願之期限者，應依法計收登記費罰鍰。惟對於法院受理異議之期間、向政府機關請領證件之期間或其他依法不可歸責於申請人之期間，應予扣除。</text:span></text:p>
      <text:p text:style-name="P153"><text:span text:style-name="T153_1">五</text:span><text:span text:style-name="T153_2">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154"><text:span text:style-name="T154_1">六</text:span><text:span text:style-name="T154_2">、</text:span><text:span text:style-name="T154_3">土地登記案件依法駁回者，</text:span><text:span text:style-name="T154_4">已繳之登記費及權利書狀費，得由申請人於</text:span><text:span text:style-name="T154_5">5年</text:span><text:span text:style-name="T154_6">內請求退還之。申請人於</text:span><text:span text:style-name="T154_7">5年</text:span><text:span text:style-name="T154_8">內重新申請登記者，得予援用未申請退還之登記費及書狀費。</text:span></text:p>
      <text:p text:style-name="P155"><text:span text:style-name="T155_1">受理所　臺北市　　地政事務所　（機關首長簽字章）</text:span></text:p>
      <text:p text:style-name="P156"><text:span text:style-name="T156_1">（章　　　戳）</text:span></text:p>
      <text:p text:style-name="P157"/>
      <text:p text:style-name="P158"/>
      <text:p text:style-name="P159"><draw:frame svg:x="-0.635cm" svg:y="-0.952cm" svg:width="6.35cm" svg:height="0.952cm" draw:style-name="FR2" text:anchor-type="char" draw:z-index="1"><draw:text-box><text:p text:style-name="P160"><text:span text:style-name="T160_1">格式</text:span><text:span text:style-name="T160_2">六</text:span></text:p></draw:text-box></draw:frame></text:p>
      <text:p text:style-name="P161"><text:span text:style-name="T161_1">臺</text:span><text:span text:style-name="T161_2">北市　　地政事務所</text:span></text:p>
      <text:p text:style-name="P162"><text:span text:style-name="T162_1">土地所有權狀</text:span></text:p>
      <text:p text:style-name="P163"><text:span text:style-name="T163_1">　　　　　　　　　　</text:span><text:span text:style-name="T163_2">登記日期：中華民國　年　月　日</text:span></text:p>
      <text:p text:style-name="P164"><text:span text:style-name="T164_1">　　　　　　　　　　</text:span><text:span text:style-name="T164_2">發狀日期：中華民國　年　月　日</text:span></text:p>
      <text:p text:style-name="P165"><text:span text:style-name="T165_1">　　　　　　　　　　</text:span><text:span text:style-name="T165_2">權狀字號：　　　　字第　　　號</text:span></text:p>
      <text:p text:style-name="P166"><draw:frame svg:x="10.451cm" svg:y="0.291cm" svg:width="4.18cm" svg:height="3.228cm" draw:style-name="FR3" text:anchor-type="char" draw:z-index="4"><draw:text-box><text:p text:style-name="P167"><text:span text:style-name="T167_1">受<text:s/>理<text:s/>所</text:span></text:p><text:p text:style-name="P168"><text:span text:style-name="T168_1">機關印信</text:span></text:p></draw:text-box></draw:frame><text:span text:style-name="T168_2">所有權人：</text:span></text:p>
      <text:p text:style-name="P169"><text:span text:style-name="T169_1">統一編號：</text:span></text:p>
      <text:p text:style-name="P170"><text:span text:style-name="T170_1">土地標示：</text:span></text:p>
      <text:p text:style-name="P171"><text:span text:style-name="T171_1">坐　落：　　區　　段　小段</text:span></text:p>
      <text:p text:style-name="P172"><text:span text:style-name="T172_1">地　號：</text:span></text:p>
      <text:p text:style-name="P173"><text:span text:style-name="T173_1">地　目：</text:span></text:p>
      <text:p text:style-name="P174"><text:span text:style-name="T174_1">等　則：</text:span></text:p>
      <text:p text:style-name="P175"><text:span text:style-name="T175_1">面　積：</text:span></text:p>
      <text:p text:style-name="P176"><text:span text:style-name="T176_1">權利範圍：</text:span></text:p>
      <text:p text:style-name="P177"><text:span text:style-name="T177_1">以上土地所有權狀業經依法登記完畢，合行發給本權狀以憑執管。</text:span></text:p>
      <text:p text:style-name="P178"><text:span text:style-name="T178_1">本地籍資料管轄機關為臺北市</text:span><text:span text:style-name="T178_2">○○○</text:span><text:span text:style-name="T178_3">地政事務所。</text:span></text:p>
      <text:p text:style-name="P179"><text:span text:style-name="T179_1">（受理所機關首長簽字章）</text:span></text:p>
      <text:p text:style-name="P180"><text:span text:style-name="T180_1">（</text:span><text:span text:style-name="T180_2">代發</text:span><text:span text:style-name="T180_3">）</text:span></text:p>
      <text:p text:style-name="P181"><text:span text:style-name="T181_1">　　　　　　（章　　戳）</text:span></text:p>
      <text:p text:style-name="P182"><text:span text:style-name="T182_1">格式七</text:span></text:p>
      <text:p text:style-name="P183"><text:span text:style-name="T183_1">臺北市　　地政事務所受理跨所登記案件檔案移送清冊</text:span></text:p>
      <text:p text:style-name="P184"><text:span text:style-name="T184_1">區<text:s text:c="20"/></text:span><text:span text:style-name="T184_2">移送日期：<text:s text:c="4"/>年<text:s text:c="4"/>月<text:s text:c="4"/>日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2">
          <table:table-cell table:style-name="Cell46" table:number-columns-spanned="3">
            <text:p text:style-name="P185"><text:span text:style-name="T185_1">登記案件檔案及收件清冊</text:span></text:p>
          </table:table-cell>
          <table:covered-table-cell/>
          <table:covered-table-cell/>
          <table:table-cell table:style-name="Cell47" table:number-columns-spanned="4">
            <text:p text:style-name="P186"><text:span text:style-name="T186_1">未領案件及收件清冊</text:span></text:p>
          </table:table-cell>
          <table:covered-table-cell/>
          <table:covered-table-cell/>
          <table:covered-table-cell/>
          <table:table-cell table:style-name="Cell48" table:number-rows-spanned="2">
            <text:p text:style-name="P187"><text:span text:style-name="T187_1">備註</text:span></text:p>
          </table:table-cell>
        </table:table-row>
        <table:table-row table:style-name="Row23">
          <table:table-cell table:style-name="Cell49">
            <text:p text:style-name="P188"><text:span text:style-name="T188_1">收件日期</text:span></text:p>
          </table:table-cell>
          <table:table-cell table:style-name="Cell50">
            <text:p text:style-name="P189"><text:span text:style-name="T189_1">收件字號</text:span></text:p>
          </table:table-cell>
          <table:table-cell table:style-name="Cell51">
            <text:p text:style-name="P190"><text:span text:style-name="T190_1">張數</text:span></text:p>
          </table:table-cell>
          <table:table-cell table:style-name="Cell52" table:number-columns-spanned="2">
            <text:p text:style-name="P191"><text:span text:style-name="T191_1">收件日期</text:span></text:p>
          </table:table-cell>
          <table:covered-table-cell/>
          <table:table-cell table:style-name="Cell53">
            <text:p text:style-name="P192"><text:span text:style-name="T192_1">收件字號</text:span></text:p>
          </table:table-cell>
          <table:table-cell table:style-name="Cell54">
            <text:p text:style-name="P193"><text:span text:style-name="T193_1">張數</text:span></text:p>
          </table:table-cell>
          <table:covered-table-cell table:style-name="Cell55">
            <text:p text:style-name="P194"/>
          </table:covered-table-cell>
        </table:table-row>
        <table:table-row table:style-name="Row24">
          <table:table-cell table:style-name="Cell56">
            <text:p text:style-name="P195"/>
          </table:table-cell>
          <table:table-cell table:style-name="Cell57">
            <text:p text:style-name="P196"/>
          </table:table-cell>
          <table:table-cell table:style-name="Cell58">
            <text:p text:style-name="P197"/>
          </table:table-cell>
          <table:table-cell table:style-name="Cell59" table:number-columns-spanned="2">
            <text:p text:style-name="P198"/>
          </table:table-cell>
          <table:covered-table-cell/>
          <table:table-cell table:style-name="Cell60">
            <text:p text:style-name="P199"/>
          </table:table-cell>
          <table:table-cell table:style-name="Cell61">
            <text:p text:style-name="P200"/>
          </table:table-cell>
          <table:table-cell table:style-name="Cell62">
            <text:p text:style-name="P201"/>
          </table:table-cell>
        </table:table-row>
        <table:table-row table:style-name="Row25">
          <table:table-cell table:style-name="Cell63" table:number-columns-spanned="4">
            <text:p text:style-name="P202"><text:span text:style-name="T202_1">受理所：　　　地政事務所</text:span></text:p>
            <text:p text:style-name="P203"><text:span text:style-name="T203_1">承辦人員</text:span></text:p>
            <text:p text:style-name="P204"/>
            <text:p text:style-name="P205"/>
          </table:table-cell>
          <table:covered-table-cell/>
          <table:covered-table-cell/>
          <table:covered-table-cell/>
          <table:table-cell table:style-name="Cell64" table:number-columns-spanned="4">
            <text:p text:style-name="P206"><text:span text:style-name="T206_1">轄區所：　　　地政事務所</text:span></text:p>
            <text:p text:style-name="P207"><text:span text:style-name="T207_1">承辦人員</text:span></text:p>
            <text:p text:style-name="P208"/>
          </table:table-cell>
          <table:covered-table-cell/>
          <table:covered-table-cell/>
          <table:covered-table-cell/>
        </table:table-row>
      </table:table>
      <text:p text:style-name="P209"><text:span text:style-name="T209_1"><text:s text:c="4"/></text:span><text:span text:style-name="T209_2">備註：跨所登記案件如</text:span><text:span text:style-name="T209_3">有「臺北市政府地政處所屬各地政事務所辦理跨所登記實施要點」第十</text:span><text:span text:style-name="T209_4">七</text:span><text:span text:style-name="T209_5">點情事者</text:span><text:span text:style-name="T209_6">，應於備註欄敘明。</text:span></text:p>
      <text:p text:style-name="P210"/>
      <text:p text:style-name="P211"><draw:frame svg:x="-0.318cm" svg:y="0.014cm" svg:width="6.35cm" svg:height="0.952cm" draw:style-name="FR4" text:anchor-type="char" draw:z-index="2"><draw:text-box><text:p text:style-name="P212"/></draw:text-box></draw:frame><draw:frame svg:x="-0.318cm" svg:y="0.014cm" svg:width="6.35cm" svg:height="0.952cm" draw:style-name="FR5" text:anchor-type="char" draw:z-index="3"><draw:text-box><text:p text:style-name="P213"><text:span text:style-name="T213_1">格式</text:span><text:span text:style-name="T213_2">八</text:span></text:p></draw:text-box></draw:frame></text:p>
      <text:p text:style-name="P214"/>
      <text:p text:style-name="P215"/>
      <text:p text:style-name="P216"><text:span text:style-name="T216_1">臺北市　　地政事務所權利書狀專用紙</text:span><text:span text:style-name="T216_2">張</text:span><text:span text:style-name="T216_3">管制清冊</text:span></text:p>
      <text:p text:style-name="P217"><text:span text:style-name="T217_1">　　　　　　　　　　　　　　　　　　　　</text:span><text:span text:style-name="T217_2">列印</text:span><text:span text:style-name="T217_3">日期：　　年　　月　　日</text:span></text:p>
      <text:p text:style-name="P218"><text:span text:style-name="T218_1"><text:s/></text:span><text:span text:style-name="T218_2">處理日期：<text:s text:c="3"/>年<text:s text:c="3"/>月<text:s text:c="3"/>日至<text:s text:c="5"/>年<text:s text:c="4"/>月<text:s text:c="7"/>日</text:span></text:p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6">
          <table:table-cell table:style-name="Cell65">
            <text:p text:style-name="P219"><text:span text:style-name="T219_1">紙張序號</text:span></text:p>
          </table:table-cell>
          <table:table-cell table:style-name="Cell66">
            <text:p text:style-name="P220"><text:span text:style-name="T220_1">列印張數</text:span></text:p>
          </table:table-cell>
          <table:table-cell table:style-name="Cell67">
            <text:p text:style-name="P221"><text:span text:style-name="T221_1">權狀字號</text:span></text:p>
          </table:table-cell>
          <table:table-cell table:style-name="Cell68">
            <text:p text:style-name="P222"><text:span text:style-name="T222_1">收件</text:span><text:span text:style-name="T222_2">年</text:span><text:span text:style-name="T222_3">字</text:span><text:span text:style-name="T222_4">期</text:span><text:span text:style-name="T222_5">號</text:span></text:p>
          </table:table-cell>
          <table:table-cell table:style-name="Cell69">
            <text:p text:style-name="P223"><text:span text:style-name="T223_1">註記</text:span></text:p>
          </table:table-cell>
        </table:table-row>
        <table:table-row table:style-name="Row27">
          <table:table-cell table:style-name="Cell70">
            <text:p text:style-name="P224"/>
          </table:table-cell>
          <table:table-cell table:style-name="Cell71">
            <text:p text:style-name="P225"/>
          </table:table-cell>
          <table:table-cell table:style-name="Cell72">
            <text:p text:style-name="P226"/>
          </table:table-cell>
          <table:table-cell table:style-name="Cell73">
            <text:p text:style-name="P227"/>
          </table:table-cell>
          <table:table-cell table:style-name="Cell74">
            <text:p text:style-name="P228"/>
          </table:table-cell>
        </table:table-row>
        <table:table-row table:style-name="Row28">
          <table:table-cell table:style-name="Cell75">
            <text:p text:style-name="P229"/>
          </table:table-cell>
          <table:table-cell table:style-name="Cell76">
            <text:p text:style-name="P230"><text:span text:style-name="T230_1">件數</text:span></text:p>
          </table:table-cell>
          <table:table-cell table:style-name="Cell77">
            <text:p text:style-name="P231"><text:span text:style-name="T231_1">張數</text:span></text:p>
          </table:table-cell>
          <table:table-cell table:style-name="Cell78">
            <text:p text:style-name="P232"><text:span text:style-name="T232_1">作廢張數</text:span></text:p>
          </table:table-cell>
          <table:table-cell table:style-name="Cell79">
            <text:p text:style-name="P233"/>
          </table:table-cell>
        </table:table-row>
      </table:table>
      <text:p text:style-name="P234"><text:span text:style-name="T234_1">土地權狀</text:span></text:p>
      <text:p text:style-name="P235"><text:span text:style-name="T235_1">建物權狀</text:span></text:p>
      <text:p text:style-name="P236"><text:span text:style-name="T236_1">他項證明書</text:span></text:p>
      <text:p text:style-name="P237"><text:span text:style-name="T237_1">合<text:s text:c="6"/>計</text:span></text:p>
      <text:p text:style-name="P238"><text:span text:style-name="T238_1">＜＜列印</text:span><text:span text:style-name="T238_2">結束</text:span><text:span text:style-name="T238_3">＞＞</text:span></text:p>
      <text:p text:style-name="P239"><text:span text:style-name="T239_1"><text:s text:c="4"/></text:span><text:span text:style-name="T239_2">列印<text:s text:c="13"/>核對<text:s text:c="11"/>管理<text:s text:c="12"/>課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6T01:35:00</meta:creation-date>
    <dc:creator>lida_lu</dc:creator>
    <dc:date>2008-10-06T01:35:00</dc:date>
    <meta:print-date>2008-10-01T05:47:00</meta:print-date>
    <meta:editing-cycles>2</meta:editing-cycles>
    <meta:editing-duration>PT1M</meta:editing-duration>
    <meta:document-statistic meta:page-count="7" meta:paragraph-count="7" meta:row-count="25" meta:word-count="537" meta:character-count="3594" meta:non-whitespace-character-count="3064"/>
  </office:meta>
</office:document-meta>
</file>