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cm"/>
      <style:text-properties style:font-name="標楷體" style:font-name-asian="標楷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P3" style:family="paragraph" style:parent-style-name="Normal">
      <style:paragraph-properties style:line-height-at-least="0cm"/>
      <style:text-properties style:font-name="標楷體" style:font-name-asian="標楷體"/>
    </style:style>
    <style:style style:name="P4" style:family="paragraph" style:parent-style-name="Normal">
      <style:paragraph-properties fo:text-align="center">
        <style:tab-stops>
          <style:tab-stop style:type="left" style:leader-style="none" style:position="11.007cm"/>
        </style:tab-stops>
      </style:paragraph-properties>
    </style:style>
    <style:style style:name="T4_1" style:family="text">
      <style:text-properties style:font-name="標楷體" fo:font-size="18pt" style:font-name-asian="標楷體" style:font-size-asian="18pt" fo:font-weight="bold" style:font-weight-asian="bold"/>
    </style:style>
    <style:style style:name="Table1" style:family="table">
      <style:table-properties table:align="center" style:width="17.171cm" fo:margin-left="-1.259cm"/>
    </style:style>
    <style:style style:name="Column1" style:family="table-column">
      <style:table-column-properties style:column-width="2.672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0.635cm" style:use-optimal-column-width="false"/>
    </style:style>
    <style:style style:name="Column4" style:family="table-column">
      <style:table-column-properties style:column-width="4.891cm" style:use-optimal-column-width="false"/>
    </style:style>
    <style:style style:name="Column5" style:family="table-column">
      <style:table-column-properties style:column-width="2.963cm" style:use-optimal-column-width="false"/>
    </style:style>
    <style:style style:name="Column6" style:family="table-column">
      <style:table-column-properties style:column-width="4.105cm" style:use-optimal-column-width="false"/>
    </style:style>
    <style:style style:name="Row1" style:family="table-row">
      <style:table-row-properties style:min-row-height="0.628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529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29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29cm"/>
    </style:style>
    <style:style style:name="T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29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09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orphans="2" fo:widows="2"/>
    </style:style>
    <style:style style:name="T11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529cm"/>
    </style:style>
    <style:style style:name="T1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29cm"/>
    </style:style>
    <style:style style:name="T13_1" style:family="text">
      <style:text-properties fo:letter-spacing="-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indent="-0.847cm" fo:line-height="0.529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847cm" fo:line-height="0.529cm" fo:margin-left="0.847cm">
        <style:tab-stops>
          <style:tab-stop style:type="left" style:leader-style="none" style:position="0cm"/>
        </style:tab-stops>
      </style:paragraph-properties>
    </style:style>
    <style:style style:name="T1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1.111cm" fo:line-height="0.494cm" fo:margin-left="1.429cm"/>
    </style:style>
    <style:style style:name="T1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1.111cm" fo:line-height="0.494cm" fo:margin-left="1.429cm"/>
    </style:style>
    <style:style style:name="T1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29cm"/>
    </style:style>
    <style:style style:name="T1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0.002cm" fo:line-height="0.529cm"/>
    </style:style>
    <style:style style:name="T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09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29cm"/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529cm"/>
    </style:style>
    <style:style style:name="T2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529cm"/>
    </style:style>
    <style:style style:name="T22_1" style:family="text">
      <style:text-properties fo:letter-spacing="-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29cm"/>
    </style:style>
    <style:style style:name="T2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529cm"/>
    </style:style>
    <style:style style:name="T2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951cm" fo:line-height="0.529cm" fo:margin-left="0.905cm"/>
    </style:style>
    <style:style style:name="T2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529cm"/>
    </style:style>
    <style:style style:name="T2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529cm"/>
    </style:style>
    <style:style style:name="T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-0.796cm" fo:line-height="0.529cm" fo:margin-left="0.79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09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29cm"/>
    </style:style>
    <style:style style:name="T29_1" style:family="text"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29cm"/>
    </style:style>
    <style:style style:name="T30_1" style:family="text"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529cm"/>
    </style:style>
    <style:style style:name="T3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529cm"/>
    </style:style>
    <style:style style:name="T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29cm"/>
    </style:style>
    <style:style style:name="T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29cm"/>
    </style:style>
    <style:style style:name="T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09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29cm"/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529cm"/>
    </style:style>
    <style:style style:name="T36_1" style:family="text"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529cm"/>
    </style:style>
    <style:style style:name="T3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3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8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8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8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8_10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29cm"/>
    </style:style>
    <style:style style:name="T3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529cm"/>
    </style:style>
    <style:style style:name="T4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09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529cm"/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529cm"/>
    </style:style>
    <style:style style:name="T4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29cm"/>
    </style:style>
    <style:style style:name="T4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4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529cm"/>
    </style:style>
    <style:style style:name="T4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529cm"/>
    </style:style>
    <style:style style:name="T4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529cm"/>
    </style:style>
    <style:style style:name="T4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09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29cm"/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29cm"/>
    </style:style>
    <style:style style:name="T49_1" style:family="text"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29cm"/>
    </style:style>
    <style:style style:name="T5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5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529cm"/>
    </style:style>
    <style:style style:name="T5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29cm"/>
    </style:style>
    <style:style style:name="T5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09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-1.644cm" fo:line-height="0.529cm" fo:margin-left="1.644cm"/>
    </style:style>
    <style:style style:name="T54_1" style:family="text"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indent="-1.644cm" fo:line-height="0.529cm" fo:margin-left="1.644cm"/>
    </style:style>
    <style:style style:name="T5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529cm"/>
    </style:style>
    <style:style style:name="T5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5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29cm"/>
    </style:style>
    <style:style style:name="T5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529cm"/>
    </style:style>
    <style:style style:name="T5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09cm"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-1.644cm" fo:line-height="0.529cm" fo:margin-left="1.644cm"/>
    </style:style>
    <style:style style:name="T60_1" style:family="text"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1.644cm" fo:line-height="0.529cm" fo:margin-left="1.644cm"/>
    </style:style>
    <style:style style:name="T6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29cm"/>
    </style:style>
    <style:style style:name="T6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6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529cm"/>
    </style:style>
    <style:style style:name="T6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indent="-0.796cm" fo:line-height="0.529cm" fo:margin-left="0.79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09cm"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indent="-1.644cm" fo:line-height="0.529cm" fo:margin-left="1.64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-1.644cm" fo:line-height="0.529cm" fo:margin-left="1.644cm"/>
    </style:style>
    <style:style style:name="T6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529cm"/>
    </style:style>
    <style:style style:name="T6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6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9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9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29cm"/>
    </style:style>
    <style:style style:name="T7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0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529cm"/>
    </style:style>
    <style:style style:name="T7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09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indent="-1.27cm" fo:line-height="0.529cm" fo:margin-left="1.27cm"/>
    </style:style>
    <style:style style:name="T7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indent="-1.27cm" fo:line-height="0.529cm" fo:margin-left="1.27cm"/>
    </style:style>
    <style:style style:name="T7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529cm"/>
    </style:style>
    <style:style style:name="T7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7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529cm"/>
    </style:style>
    <style:style style:name="T7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indent="-0.797cm" fo:line-height="0.529cm" fo:margin-left="0.797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09cm"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indent="-1.27cm" fo:line-height="0.529cm" fo:margin-left="1.27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indent="-1.27cm" fo:line-height="0.529cm" fo:margin-left="1.27cm"/>
    </style:style>
    <style:style style:name="T7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529cm"/>
    </style:style>
    <style:style style:name="T80_1" style:family="text">
      <style:text-properties fo:letter-spacing="-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line-height="0.529cm"/>
    </style:style>
    <style:style style:name="T81_1" style:family="text">
      <style:text-properties fo:letter-spacing="-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8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529cm"/>
    </style:style>
    <style:style style:name="T8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529cm"/>
    </style:style>
    <style:style style:name="T8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09cm"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529cm"/>
    </style:style>
    <style:style style:name="T8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529cm"/>
    </style:style>
    <style:style style:name="T87_1" style:family="text">
      <style:text-properties fo:letter-spacing="-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8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529cm"/>
    </style:style>
    <style:style style:name="T8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indent="0.034cm" fo:line-height="0.529cm"/>
    </style:style>
    <style:style style:name="T9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4cm"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9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529cm"/>
    </style:style>
    <style:style style:name="T93_1" style:family="text">
      <style:text-properties fo:letter-spacing="-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9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529cm"/>
    </style:style>
    <style:style style:name="T9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indent="-0.374cm" fo:line-height="0.529cm" fo:margin-left="0.37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09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529cm"/>
    </style:style>
    <style:style style:name="T99_1" style:family="text">
      <style:text-properties fo:letter-spacing="-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10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529cm"/>
    </style:style>
    <style:style style:name="T10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09cm"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529cm"/>
    </style:style>
    <style:style style:name="T105_1" style:family="text">
      <style:text-properties fo:letter-spacing="-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10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529cm"/>
    </style:style>
    <style:style style:name="T10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09cm"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529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529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529cm"/>
    </style:style>
    <style:style style:name="T11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11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11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11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11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11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 fo:line-height="0.529cm">
        <style:tab-stops>
          <style:tab-stop style:type="left" style:leader-style="none" style:position="3.076cm"/>
        </style:tab-stops>
      </style:paragraph-properties>
    </style:style>
    <style:style style:name="T11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529cm"/>
    </style:style>
    <style:style style:name="T11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529cm"/>
    </style:style>
    <style:style style:name="T1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/>
  </office:automatic-styles>
  <office:body>
    <office:text>
      <text:p text:style-name="P1"><draw:frame svg:x="0cm" svg:y="0cm" svg:width="2.858cm" svg:height="0.952cm" draw:style-name="FR1" text:anchor-type="char" draw:z-index="0"><draw:text-box><text:p text:style-name="P2"><text:span text:style-name="T2_1">附件</text:span><text:span text:style-name="T2_2">七</text:span></text:p></draw:text-box></draw:frame></text:p>
      <text:p text:style-name="P3"/>
      <text:p text:style-name="P4"><text:span text:style-name="T4_1">勞工局補助計畫經費編列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5"><text:span text:style-name="T5_1">項目</text:span></text:p>
            </table:table-cell>
            <table:table-cell table:style-name="Cell2">
              <text:p text:style-name="P6"><text:span text:style-name="T6_1">費用別</text:span></text:p>
            </table:table-cell>
            <table:table-cell table:style-name="Cell3">
              <text:p text:style-name="P7"><text:span text:style-name="T7_1">單位</text:span></text:p>
            </table:table-cell>
            <table:table-cell table:style-name="Cell4">
              <text:p text:style-name="P8"><text:span text:style-name="T8_1">編列基準</text:span></text:p>
            </table:table-cell>
            <table:table-cell table:style-name="Cell5">
              <text:p text:style-name="P9"><text:span text:style-name="T9_1">定義</text:span></text:p>
            </table:table-cell>
            <table:table-cell table:style-name="Cell6">
              <text:p text:style-name="P10"><text:span text:style-name="T10_1">支用說明</text:span></text:p>
            </table:table-cell>
          </table:table-row>
        </table:table-header-rows>
        <table:table-row table:style-name="Row2">
          <table:table-cell table:style-name="Cell7" table:number-rows-spanned="2">
            <text:p text:style-name="P11"><text:span text:style-name="T11_1">一、</text:span><text:span text:style-name="T11_2">膳宿及交通</text:span></text:p>
          </table:table-cell>
          <table:table-cell table:style-name="Cell8">
            <text:p text:style-name="P12"><text:span text:style-name="T12_1">膳宿費</text:span></text:p>
          </table:table-cell>
          <table:table-cell table:style-name="Cell9">
            <text:p text:style-name="P13"><text:span text:style-name="T13_1">人日</text:span></text:p>
          </table:table-cell>
          <table:table-cell table:style-name="Cell10">
            <text:list text:style-name="LS1" xml:id="list0">
              <text:list-item>
                <text:p text:style-name="P14"><text:span text:style-name="T14_1">辦理半日者：膳費上限250</text:span><text:span text:style-name="T14_2">元</text:span></text:p>
              </text:list-item>
              <text:list-item>
                <text:p text:style-name="P15"><text:span text:style-name="T15_1">辦理1日（含）以上者：</text:span></text:p>
              </text:list-item>
            </text:list>
            <text:p text:style-name="P16"><text:span text:style-name="T16_1">（一）本國選手</text:span><text:span text:style-name="T16_2">、</text:span><text:span text:style-name="T16_3">技術委員或</text:span><text:span text:style-name="T16_4">評審:每</text:span><text:span text:style-name="T16_5">人每日膳宿費上限為1,550元</text:span><text:span text:style-name="T16_6">。</text:span></text:p>
            <text:p text:style-name="P17"><text:span text:style-name="T17_1">（三）非本國籍選手</text:span><text:span text:style-name="T17_2">、</text:span><text:span text:style-name="T17_3">技術委員</text:span><text:span text:style-name="T17_4">或評審:</text:span><text:span text:style-name="T17_5">每人每日膳</text:span><text:span text:style-name="T17_6">宿費上限為2,500元。</text:span></text:p>
          </table:table-cell>
          <table:table-cell table:style-name="Cell11">
            <text:p text:style-name="P18"><text:span text:style-name="T18_1">凡辦理競賽活動</text:span><text:span text:style-name="T18_2">所需之膳宿費</text:span><text:span text:style-name="T18_3">屬之。</text:span></text:p>
          </table:table-cell>
          <table:table-cell table:style-name="Cell12">
            <text:p text:style-name="P19"><text:span text:style-name="T19_1">膳費內應含三餐及茶點等，不得額外編列茶水飲料等費用。</text:span></text:p>
          </table:table-cell>
        </table:table-row>
        <table:table-row table:style-name="Row3">
          <table:covered-table-cell table:style-name="Cell13">
            <text:p text:style-name="P20"/>
          </table:covered-table-cell>
          <table:table-cell table:style-name="Cell14">
            <text:p text:style-name="P21"><text:span text:style-name="T21_1">交通費</text:span></text:p>
          </table:table-cell>
          <table:table-cell table:style-name="Cell15">
            <text:p text:style-name="P22"><text:span text:style-name="T22_1">人次</text:span></text:p>
          </table:table-cell>
          <table:table-cell table:style-name="Cell16">
            <text:p text:style-name="P23"><text:span text:style-name="T23_1">機票費以補助非本國籍選手、</text:span><text:span text:style-name="T23_2">技術委員及評審入(出)境本國各1次為限，每人補助以下列金額為上</text:span><text:span text:style-name="T23_3">限：</text:span></text:p>
            <text:p text:style-name="P24"><text:span text:style-name="T24_1">(一)亞洲地區1萬元。</text:span></text:p>
            <text:p text:style-name="P25"><text:span text:style-name="T25_1">(二)美洲</text:span><text:span text:style-name="T25_2">、</text:span><text:span text:style-name="T25_3">大洋洲及非洲地區1萬5,000元</text:span><text:span text:style-name="T25_4">。</text:span></text:p>
            <text:p text:style-name="P26"><text:span text:style-name="T26_1">(三)歐洲地區2萬元</text:span><text:span text:style-name="T26_2">。</text:span></text:p>
          </table:table-cell>
          <table:table-cell table:style-name="Cell17">
            <text:p text:style-name="P27"><text:span text:style-name="T27_1">凡辦理競賽活動</text:span><text:span text:style-name="T27_2">所需邀請非本國籍選手、</text:span><text:span text:style-name="T27_3">技術委員及評審來台之機票費屬之。</text:span></text:p>
          </table:table-cell>
          <table:table-cell table:style-name="Cell18">
            <text:p text:style-name="P28"/>
          </table:table-cell>
        </table:table-row>
        <table:table-row table:style-name="Row4">
          <table:table-cell table:style-name="Cell19" table:number-rows-spanned="4">
            <text:p text:style-name="P29"><text:span text:style-name="T29_1">二</text:span><text:span text:style-name="T29_2">、場地</text:span></text:p>
          </table:table-cell>
          <table:table-cell table:style-name="Cell20">
            <text:p text:style-name="P30"><text:span text:style-name="T30_1">場地租借費</text:span></text:p>
          </table:table-cell>
          <table:table-cell table:style-name="Cell21">
            <text:p text:style-name="P31"><text:span text:style-name="T31_1">式</text:span></text:p>
          </table:table-cell>
          <table:table-cell table:style-name="Cell22">
            <text:p text:style-name="P32"><text:span text:style-name="T32_1">核實編列，可含場地出借單位收取之場地費</text:span><text:span text:style-name="T32_2">、</text:span><text:span text:style-name="T32_3">清潔費</text:span><text:span text:style-name="T32_4">、</text:span><text:span text:style-name="T32_5">保全費等。</text:span></text:p>
          </table:table-cell>
          <table:table-cell table:style-name="Cell23">
            <text:p text:style-name="P33"><text:span text:style-name="T33_1">為辦理競賽活動所需之場地租借費屬之。</text:span></text:p>
          </table:table-cell>
          <table:table-cell table:style-name="Cell24">
            <text:p text:style-name="P34"><text:span text:style-name="T34_1">本項經費應視舉辦場所核實列支。</text:span></text:p>
          </table:table-cell>
        </table:table-row>
        <table:table-row table:style-name="Row5">
          <table:covered-table-cell table:style-name="Cell25">
            <text:p text:style-name="P35"/>
          </table:covered-table-cell>
          <table:table-cell table:style-name="Cell26">
            <text:p text:style-name="P36"><text:span text:style-name="T36_1">場地佈置費</text:span><text:span text:style-name="T36_2"><text:s/></text:span></text:p>
          </table:table-cell>
          <table:table-cell table:style-name="Cell27">
            <text:p text:style-name="P37"><text:span text:style-name="T37_1">式</text:span></text:p>
          </table:table-cell>
          <table:table-cell table:style-name="Cell28">
            <text:p text:style-name="P38"><text:span text:style-name="T38_1">核實編列。可包含音響</text:span><text:span text:style-name="T38_2">、</text:span><text:span text:style-name="T38_3">舞台</text:span><text:span text:style-name="T38_4">、</text:span><text:span text:style-name="T38_5">看板</text:span><text:span text:style-name="T38_6">、</text:span><text:span text:style-name="T38_7">場地佈置或裝潢</text:span><text:span text:style-name="T38_8">所需</text:span><text:span text:style-name="T38_9">之項目等</text:span><text:span text:style-name="T38_10">。</text:span></text:p>
          </table:table-cell>
          <table:table-cell table:style-name="Cell29">
            <text:p text:style-name="P39"><text:span text:style-name="T39_1">凡辦理競賽活動場地佈置費屬之。</text:span></text:p>
          </table:table-cell>
          <table:table-cell table:style-name="Cell30">
            <text:p text:style-name="P40"><text:span text:style-name="T40_1">本項經費應視舉辦場所核實列支。</text:span></text:p>
          </table:table-cell>
        </table:table-row>
        <table:table-row table:style-name="Row6">
          <table:covered-table-cell table:style-name="Cell31">
            <text:p text:style-name="P41"/>
          </table:covered-table-cell>
          <table:table-cell table:style-name="Cell32">
            <text:p text:style-name="P42"><text:span text:style-name="T42_1">設備</text:span><text:span text:style-name="T42_2">租借費</text:span></text:p>
          </table:table-cell>
          <table:table-cell table:style-name="Cell33">
            <text:p text:style-name="P43"><text:span text:style-name="T43_1">式</text:span></text:p>
          </table:table-cell>
          <table:table-cell table:style-name="Cell34">
            <text:p text:style-name="P44"><text:span text:style-name="T44_1">核實編列。</text:span></text:p>
          </table:table-cell>
          <table:table-cell table:style-name="Cell35">
            <text:p text:style-name="P45"><text:span text:style-name="T45_1">為辦理競賽活動所需設備之租借費屬之。</text:span></text:p>
          </table:table-cell>
          <table:table-cell table:style-name="Cell36">
            <text:p text:style-name="P46"><text:span text:style-name="T46_1">一</text:span><text:span text:style-name="T46_2">、</text:span><text:span text:style-name="T46_3">本項經費應視舉辦場所核實列支。</text:span></text:p>
            <text:p text:style-name="P47"><text:span text:style-name="T47_1">二</text:span><text:span text:style-name="T47_2">、不得含設備維護費用。</text:span></text:p>
          </table:table-cell>
        </table:table-row>
        <table:table-row table:style-name="Row7">
          <table:covered-table-cell table:style-name="Cell37">
            <text:p text:style-name="P48"/>
          </table:covered-table-cell>
          <table:table-cell table:style-name="Cell38">
            <text:p text:style-name="P49"><text:span text:style-name="T49_1">水電燃料費</text:span></text:p>
          </table:table-cell>
          <table:table-cell table:style-name="Cell39">
            <text:p text:style-name="P50"><text:span text:style-name="T50_1">式</text:span></text:p>
          </table:table-cell>
          <table:table-cell table:style-name="Cell40">
            <text:p text:style-name="P51"><text:span text:style-name="T51_1">核實編列。</text:span></text:p>
          </table:table-cell>
          <table:table-cell table:style-name="Cell41">
            <text:p text:style-name="P52"><text:span text:style-name="T52_1">於</text:span><text:span text:style-name="T52_2">競賽場地使用與競賽活動直接相關之水電費、燃料費</text:span><text:span text:style-name="T52_3">屬之。</text:span></text:p>
          </table:table-cell>
          <table:table-cell table:style-name="Cell42">
            <text:p text:style-name="P53"><text:span text:style-name="T53_1">本項經費應核實列支。</text:span></text:p>
          </table:table-cell>
        </table:table-row>
        <table:table-row table:style-name="Row8">
          <table:table-cell table:style-name="Cell43">
            <text:p text:style-name="P54"><text:span text:style-name="T54_1">三</text:span><text:span text:style-name="T54_2">、材料</text:span></text:p>
          </table:table-cell>
          <table:table-cell table:style-name="Cell44">
            <text:p text:style-name="P55"><text:span text:style-name="T55_1">材料費</text:span></text:p>
          </table:table-cell>
          <table:table-cell table:style-name="Cell45">
            <text:p text:style-name="P56"><text:span text:style-name="T56_1">式</text:span></text:p>
          </table:table-cell>
          <table:table-cell table:style-name="Cell46">
            <text:p text:style-name="P57"><text:span text:style-name="T57_1">核實編列。</text:span></text:p>
          </table:table-cell>
          <table:table-cell table:style-name="Cell47">
            <text:p text:style-name="P58"><text:span text:style-name="T58_1">凡辦理競賽活動必要之材料費屬之。</text:span></text:p>
          </table:table-cell>
          <table:table-cell table:style-name="Cell48">
            <text:p text:style-name="P59"><text:span text:style-name="T59_1">本項經費應</text:span><text:span text:style-name="T59_2">依活動性質</text:span><text:span text:style-name="T59_3">核實列支。</text:span></text:p>
          </table:table-cell>
        </table:table-row>
        <table:table-row table:style-name="Row9">
          <table:table-cell table:style-name="Cell49" table:number-rows-spanned="2">
            <text:p text:style-name="P60"><text:span text:style-name="T60_1">四</text:span><text:span text:style-name="T60_2">、宣傳及印製</text:span></text:p>
          </table:table-cell>
          <table:table-cell table:style-name="Cell50">
            <text:p text:style-name="P61"><text:span text:style-name="T61_1">宣傳費</text:span></text:p>
          </table:table-cell>
          <table:table-cell table:style-name="Cell51">
            <text:p text:style-name="P62"><text:span text:style-name="T62_1">式</text:span></text:p>
          </table:table-cell>
          <table:table-cell table:style-name="Cell52">
            <text:p text:style-name="P63"><text:span text:style-name="T63_1">核實編列。包含廣告費及媒體</text:span><text:span text:style-name="T63_2">、</text:span><text:span text:style-name="T63_3">網路行銷等之相關費用。</text:span></text:p>
          </table:table-cell>
          <table:table-cell table:style-name="Cell53">
            <text:p text:style-name="P64"><text:span text:style-name="T64_1">凡辦理競賽活動必要之宣傳費屬之。</text:span></text:p>
          </table:table-cell>
          <table:table-cell table:style-name="Cell54">
            <text:p text:style-name="P65"/>
          </table:table-cell>
        </table:table-row>
        <table:table-row table:style-name="Row10">
          <table:covered-table-cell table:style-name="Cell55">
            <text:p text:style-name="P66"/>
          </table:covered-table-cell>
          <table:table-cell table:style-name="Cell56">
            <text:p text:style-name="P67"><text:span text:style-name="T67_1">印製費</text:span></text:p>
          </table:table-cell>
          <table:table-cell table:style-name="Cell57">
            <text:p text:style-name="P68"><text:span text:style-name="T68_1">式</text:span></text:p>
          </table:table-cell>
          <table:table-cell table:style-name="Cell58">
            <text:p text:style-name="P69"><text:span text:style-name="T69_1">核實編列。可包含</text:span><text:span text:style-name="T69_2">印製活動手冊、</text:span><text:span text:style-name="T69_3">聘書</text:span><text:span text:style-name="T69_4">、邀請卡、出席證、工作證、貴賓證、入場證、文宣品印製</text:span><text:span text:style-name="T69_5">(不限紙本形式)</text:span><text:span text:style-name="T69_6">、海報等。</text:span></text:p>
          </table:table-cell>
          <table:table-cell table:style-name="Cell59">
            <text:p text:style-name="P70"><text:span text:style-name="T70_1">凡辦理競賽</text:span><text:span text:style-name="T70_2">活動所需之</text:span><text:span text:style-name="T70_3">印製</text:span><text:span text:style-name="T70_4">費</text:span><text:span text:style-name="T70_5">屬之。</text:span></text:p>
          </table:table-cell>
          <table:table-cell table:style-name="Cell60">
            <text:p text:style-name="P71"><text:span text:style-name="T71_1">為撙節印刷費用支出，各種文件印刷，應以實用為主，並儘量先採光碟版或網路版方式辦理。</text:span></text:p>
          </table:table-cell>
        </table:table-row>
        <table:table-row table:style-name="Row11">
          <table:table-cell table:style-name="Cell61">
            <text:p text:style-name="P72"><text:span text:style-name="T72_1">五</text:span><text:span text:style-name="T72_2">、保險</text:span></text:p>
          </table:table-cell>
          <table:table-cell table:style-name="Cell62">
            <text:p text:style-name="P73"><text:span text:style-name="T73_1">保險費</text:span></text:p>
          </table:table-cell>
          <table:table-cell table:style-name="Cell63">
            <text:p text:style-name="P74"><text:span text:style-name="T74_1">人</text:span></text:p>
          </table:table-cell>
          <table:table-cell table:style-name="Cell64">
            <text:p text:style-name="P75"><text:span text:style-name="T75_1">依所投保保險公司之公共意外責任險保費核實編列</text:span><text:span text:style-name="T75_2">。</text:span></text:p>
          </table:table-cell>
          <table:table-cell table:style-name="Cell65">
            <text:p text:style-name="P76"><text:span text:style-name="T76_1">凡辦理競賽</text:span><text:span text:style-name="T76_2">活動所需之公共意外責任險保費</text:span><text:span text:style-name="T76_3">屬之。</text:span></text:p>
          </table:table-cell>
          <table:table-cell table:style-name="Cell66">
            <text:p text:style-name="P77"/>
          </table:table-cell>
        </table:table-row>
        <table:table-row table:style-name="Row12">
          <table:table-cell table:style-name="Cell67" table:number-rows-spanned="2">
            <text:p text:style-name="P78"><text:span text:style-name="T78_1">六</text:span><text:span text:style-name="T78_2">、評審</text:span></text:p>
          </table:table-cell>
          <table:table-cell table:style-name="Cell68">
            <text:p text:style-name="P79"><text:span text:style-name="T79_1">裁判費</text:span></text:p>
          </table:table-cell>
          <table:table-cell table:style-name="Cell69">
            <text:p text:style-name="P80"><text:span text:style-name="T80_1">人</text:span></text:p>
            <text:p text:style-name="P81"><text:span text:style-name="T81_1">日</text:span></text:p>
          </table:table-cell>
          <table:table-cell table:style-name="Cell70">
            <text:p text:style-name="P82"><text:span text:style-name="T82_1">每人每日上限2,000元</text:span><text:span text:style-name="T82_2">。</text:span></text:p>
          </table:table-cell>
          <table:table-cell table:style-name="Cell71">
            <text:p text:style-name="P83"><text:span text:style-name="T83_1">凡辦理各項競賽活動之裁判費屬之。</text:span></text:p>
          </table:table-cell>
          <table:table-cell table:style-name="Cell72">
            <text:p text:style-name="P84"><text:span text:style-name="T84_1">申請單位應視各項競賽項目之範圍、難易複雜程度、所需專業知識訂定裁判費，最高以不超過上開支給標準數額為上限。</text:span></text:p>
          </table:table-cell>
        </table:table-row>
        <table:table-row table:style-name="Row13">
          <table:covered-table-cell table:style-name="Cell73">
            <text:p text:style-name="P85"/>
          </table:covered-table-cell>
          <table:table-cell table:style-name="Cell74">
            <text:p text:style-name="P86"><text:span text:style-name="T86_1">出席費</text:span></text:p>
          </table:table-cell>
          <table:table-cell table:style-name="Cell75">
            <text:p text:style-name="P87"><text:span text:style-name="T87_1">人次</text:span></text:p>
          </table:table-cell>
          <table:table-cell table:style-name="Cell76">
            <text:p text:style-name="P88"><text:span text:style-name="T88_1">每人每次上限2,000元，每人每日以補助1場地為限。</text:span></text:p>
          </table:table-cell>
          <table:table-cell table:style-name="Cell77">
            <text:p text:style-name="P89"><text:span text:style-name="T89_1">凡邀請技術委員</text:span><text:span text:style-name="T89_2">、評審</text:span><text:span text:style-name="T89_3">參與為舉辦競賽活動之會議出席費屬之。</text:span></text:p>
          </table:table-cell>
          <table:table-cell table:style-name="Cell78">
            <text:p text:style-name="P90"><text:span text:style-name="T90_1">核銷時應檢附會議簽到表。</text:span></text:p>
          </table:table-cell>
        </table:table-row>
        <table:table-row table:style-name="Row14">
          <table:table-cell table:style-name="Cell79">
            <text:p text:style-name="P91"><text:span text:style-name="T91_1">七、表演</text:span></text:p>
          </table:table-cell>
          <table:table-cell table:style-name="Cell80">
            <text:p text:style-name="P92"><text:span text:style-name="T92_1">表演</text:span><text:span text:style-name="T92_2">費</text:span></text:p>
          </table:table-cell>
          <table:table-cell table:style-name="Cell81">
            <text:p text:style-name="P93"><text:span text:style-name="T93_1">場</text:span></text:p>
          </table:table-cell>
          <table:table-cell table:style-name="Cell82">
            <text:p text:style-name="P94"><text:span text:style-name="T94_1">每場上限1萬</text:span><text:span text:style-name="T94_2">元</text:span><text:span text:style-name="T94_3">。</text:span></text:p>
          </table:table-cell>
          <table:table-cell table:style-name="Cell83">
            <text:p text:style-name="P95"><text:span text:style-name="T95_1">凡辦理競賽活動所需之表演費屬之。</text:span></text:p>
          </table:table-cell>
          <table:table-cell table:style-name="Cell84">
            <text:p text:style-name="P96"/>
          </table:table-cell>
        </table:table-row>
        <table:table-row table:style-name="Row15">
          <table:table-cell table:style-name="Cell85" table:number-rows-spanned="2">
            <text:p text:style-name="P97"><text:span text:style-name="T97_1">八</text:span><text:span text:style-name="T97_2">、獎項製作</text:span></text:p>
          </table:table-cell>
          <table:table-cell table:style-name="Cell86">
            <text:p text:style-name="P98"><text:span text:style-name="T98_1">獎座、獎盃、獎牌製作費</text:span></text:p>
          </table:table-cell>
          <table:table-cell table:style-name="Cell87">
            <text:p text:style-name="P99"><text:span text:style-name="T99_1">個</text:span></text:p>
          </table:table-cell>
          <table:table-cell table:style-name="Cell88">
            <text:p text:style-name="P100"><text:span text:style-name="T100_1">每個上限1,200元。</text:span></text:p>
          </table:table-cell>
          <table:table-cell table:style-name="Cell89">
            <text:p text:style-name="P101"><text:span text:style-name="T101_1">凡辦理競賽活動所需之</text:span><text:span text:style-name="T101_2">獎座、獎盃製作費</text:span><text:span text:style-name="T101_3">屬之。</text:span></text:p>
          </table:table-cell>
          <table:table-cell table:style-name="Cell90">
            <text:p text:style-name="P102"/>
          </table:table-cell>
        </table:table-row>
        <table:table-row table:style-name="Row16">
          <table:covered-table-cell table:style-name="Cell91">
            <text:p text:style-name="P103"/>
          </table:covered-table-cell>
          <table:table-cell table:style-name="Cell92">
            <text:p text:style-name="P104"><text:span text:style-name="T104_1">獎狀(感謝狀)製作費</text:span></text:p>
          </table:table-cell>
          <table:table-cell table:style-name="Cell93">
            <text:p text:style-name="P105"><text:span text:style-name="T105_1">個</text:span></text:p>
          </table:table-cell>
          <table:table-cell table:style-name="Cell94">
            <text:p text:style-name="P106"><text:span text:style-name="T106_1">可含框及必要包裝，每個上限500元。</text:span></text:p>
          </table:table-cell>
          <table:table-cell table:style-name="Cell95">
            <text:p text:style-name="P107"><text:span text:style-name="T107_1">凡辦理競賽活動所需之</text:span><text:span text:style-name="T107_2">獎狀(感謝狀)製作費</text:span><text:span text:style-name="T107_3">屬之。</text:span></text:p>
          </table:table-cell>
          <table:table-cell table:style-name="Cell96">
            <text:p text:style-name="P108"/>
          </table:table-cell>
        </table:table-row>
        <table:table-row table:style-name="Row17">
          <table:table-cell table:style-name="Cell97">
            <text:p text:style-name="P109"><text:span text:style-name="T109_1">九</text:span><text:span text:style-name="T109_2">、獎金</text:span></text:p>
          </table:table-cell>
          <table:table-cell table:style-name="Cell98">
            <text:p text:style-name="P110"><text:span text:style-name="T110_1">獎金</text:span></text:p>
          </table:table-cell>
          <table:table-cell table:style-name="Cell99">
            <text:p text:style-name="P111"><text:span text:style-name="T111_1">式</text:span></text:p>
          </table:table-cell>
          <table:table-cell table:style-name="Cell100">
            <text:p text:style-name="P112"><text:span text:style-name="T112_1">總計上限300萬元。</text:span></text:p>
            <text:p text:style-name="P113"><text:span text:style-name="T113_1">每組上限:</text:span></text:p>
            <text:p text:style-name="P114"><text:span text:style-name="T114_1">第一名:10萬元</text:span></text:p>
            <text:p text:style-name="P115"><text:span text:style-name="T115_1">第二名:6萬元</text:span></text:p>
            <text:p text:style-name="P116"><text:span text:style-name="T116_1">第三名:3萬元</text:span></text:p>
            <text:p text:style-name="P117"><text:span text:style-name="T117_1">以上獎項均僅限補助1名，其他各獎項最高補助上限2萬元。</text:span></text:p>
          </table:table-cell>
          <table:table-cell table:style-name="Cell101">
            <text:p text:style-name="P118"><text:span text:style-name="T118_1">凡辦理競賽活動所頒發之獎金屬之。</text:span></text:p>
          </table:table-cell>
          <table:table-cell table:style-name="Cell102">
            <text:p text:style-name="P119"><text:span text:style-name="T119_1">獎項別得用第一名</text:span><text:span text:style-name="T119_2">、</text:span><text:span text:style-name="T119_3">第二名</text:span><text:span text:style-name="T119_4">、</text:span><text:span text:style-name="T119_5">第三名或冠軍</text:span><text:span text:style-name="T119_6">、亞軍、季軍等類別</text:span><text:span text:style-name="T119_7">。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YAA-20015</meta:initial-creator>
    <meta:creation-date>2011-03-14T09:08:00</meta:creation-date>
    <dc:creator>AYAA-20015</dc:creator>
    <dc:date>2011-03-14T09:42:00</dc:date>
    <meta:editing-cycles>2</meta:editing-cycles>
    <meta:editing-duration>PT1M</meta:editing-duration>
    <meta:document-statistic meta:page-count="1" meta:paragraph-count="2" meta:row-count="9" meta:word-count="204" meta:character-count="1367" meta:non-whitespace-character-count="1165"/>
  </office:meta>
</office:document-meta>
</file>