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-asian="標楷體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align="center" style:line-height-at-least="0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align="center" style:line-height-at-least="0cm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-0.635cm" svg:y="-0.952cm" svg:width="1.905cm" svg:height="0.952cm" draw:style-name="FR1" text:anchor-type="char" draw:z-index="0"><draw:text-box><text:p text:style-name="P2"><text:span text:style-name="T2_1">附件三</text:span></text:p></draw:text-box></draw:frame><text:span text:style-name="T2_2">臺北市政府勞工局補助工會辦理職業技能國際競賽活動</text:span></text:p>
      <text:p text:style-name="P3"><text:span text:style-name="T3_1">計畫</text:span><text:span text:style-name="T3_2">書封面</text:span></text:p>
      <text:p text:style-name="P4"/>
      <text:p text:style-name="P5"/>
      <text:p text:style-name="P6"><text:span text:style-name="T6_1">一、</text:span><text:span text:style-name="T6_2">工會</text:span><text:span text:style-name="T6_3">名稱：</text:span></text:p>
      <text:p text:style-name="P7"/>
      <text:p text:style-name="P8"><text:span text:style-name="T8_1">二、</text:span><text:span text:style-name="T8_2">計畫</text:span><text:span text:style-name="T8_3">名稱：</text:span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勞工局補助工會辦理國際交流及競賽活動方案</dc:title>
    <meta:initial-creator>AYAA-20015</meta:initial-creator>
    <meta:creation-date>2010-12-06T07:57:00</meta:creation-date>
    <dc:creator>AYAA-20015</dc:creator>
    <dc:date>2011-03-14T08:55:00</dc:date>
    <meta:editing-cycles>10</meta:editing-cycles>
    <meta:editing-duration>PT4M</meta:editing-duration>
    <meta:document-statistic meta:page-count="1" meta:paragraph-count="1" meta:row-count="1" meta:word-count="7" meta:character-count="52" meta:non-whitespace-character-count="46"/>
  </office:meta>
</office:document-meta>
</file>