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Franklin Gothic Medium" svg:font-family="Franklin Gothic Medium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50%" fo:margin-left="0.847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3.683cm" style:use-optimal-column-width="false"/>
    </style:style>
    <style:style style:name="Column2" style:family="table-column">
      <style:table-column-properties style:column-width="11.349cm" style:use-optimal-column-width="false"/>
    </style:style>
    <style:style style:name="Row1" style:family="table-row">
      <style:table-row-properties style:min-row-height="1.28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86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7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47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47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8.731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150%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150%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631cm" fo:line-height="150%" fo:margin-left="0.631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150%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150%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5.419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top="0.318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150%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150%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工務局工程</text:span><text:span text:style-name="T1_2">創意</text:span><text:span text:style-name="T1_3">小組</text:span><text:span text:style-name="T1_4">提報資料</text:span><text:span text:style-name="T1_5">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計畫</text:span><text:span text:style-name="T2_2">名稱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計畫內容</text:span></text:p>
          </table:table-cell>
          <table:table-cell table:style-name="Cell4">
            <text:p text:style-name="P5"><text:span text:style-name="T5_1">(以不超過</text:span><text:span text:style-name="T5_2">10</text:span><text:span text:style-name="T5_3">00</text:span><text:span text:style-name="T5_4">字為限)</text:span></text:p>
          </table:table-cell>
        </table:table-row>
        <table:table-row table:style-name="Row3">
          <table:table-cell table:style-name="Cell5">
            <text:p text:style-name="P6"><text:span text:style-name="T6_1">預定計畫</text:span><text:span text:style-name="T6_2">期</text:span><text:span text:style-name="T6_3">程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概估計畫經費及經費來源</text:span></text:p>
          </table:table-cell>
          <table:table-cell table:style-name="Cell8">
            <text:p text:style-name="P9"><text:span text:style-name="T9_1">(請以文字簡要說明)</text:span></text:p>
          </table:table-cell>
        </table:table-row>
        <table:table-row table:style-name="Row5">
          <table:table-cell table:style-name="Cell9">
            <text:p text:style-name="P10"><text:span text:style-name="T10_1">推薦</text:span><text:span text:style-name="T10_2">出席</text:span><text:span text:style-name="T10_3">之</text:span><text:span text:style-name="T10_4">學者專家</text:span></text:p>
          </table:table-cell>
          <table:table-cell table:style-name="Cell10">
            <text:p text:style-name="P11"><text:span text:style-name="T11_1">(</text:span><text:span text:style-name="T11_2">不需要</text:span><text:span text:style-name="T11_3">者</text:span><text:span text:style-name="T11_4">填</text:span><text:span text:style-name="T11_5">無</text:span><text:span text:style-name="T11_6">)</text:span></text:p>
          </table:table-cell>
        </table:table-row>
        <table:table-row table:style-name="Row6">
          <table:table-cell table:style-name="Cell11" table:number-columns-spanned="2">
            <text:p text:style-name="P12"><text:span text:style-name="T12_1">如有</text:span><text:span text:style-name="T12_2">檢附</text:span><text:span text:style-name="T12_3">下列補充</text:span><text:span text:style-name="T12_4">資料</text:span><text:span text:style-name="T12_5">者，請勾選</text:span><text:span text:style-name="T12_6">：</text:span></text:p>
            <text:p text:style-name="P13"/>
            <text:p text:style-name="P14"><text:span text:style-name="T14_1">□</text:span><text:span text:style-name="T14_2">已</text:span><text:span text:style-name="T14_3">蒐集、調查、預測及分析</text:span><text:span text:style-name="T14_4">之基本需求資料</text:span></text:p>
            <text:p text:style-name="P15"><text:span text:style-name="T15_1">□</text:span><text:span text:style-name="T15_2"><text:s/>地形測量成果</text:span></text:p>
            <text:p text:style-name="P16"><text:span text:style-name="T16_1">□</text:span><text:span text:style-name="T16_2"><text:s/>規劃配置圖</text:span></text:p>
            <text:p text:style-name="P17"><text:span text:style-name="T17_1">□</text:span><text:span text:style-name="T17_2"><text:s/>主要結構型式研擬及工法選擇</text:span></text:p>
            <text:p text:style-name="P18"><text:span text:style-name="T18_1">□</text:span><text:span text:style-name="T18_2"><text:s/>因應個案特性需求</text:span><text:span text:style-name="T18_3">，所作</text:span><text:span text:style-name="T18_4">特別規劃設計</text:span><text:span text:style-name="T18_5">或</text:span><text:span text:style-name="T18_6">因應方案</text:span></text:p>
            <text:p text:style-name="P19"><text:span text:style-name="T19_1">□</text:span><text:span text:style-name="T19_2"><text:s/>新舊環境界面之整合規劃設計</text:span></text:p>
            <text:p text:style-name="P20"><text:span text:style-name="T20_1">□</text:span><text:span text:style-name="T20_2"><text:s/></text:span><text:span text:style-name="T20_3">整合</text:span><text:span text:style-name="T20_4">文化</text:span><text:span text:style-name="T20_5">創</text:span><text:span text:style-name="T20_6">意特色</text:span></text:p>
          </table:table-cell>
          <table:covered-table-cell/>
        </table:table-row>
        <table:table-row table:style-name="Row7">
          <table:table-cell table:style-name="Cell12" table:number-columns-spanned="2">
            <text:p text:style-name="P21"><text:span text:style-name="T21_1">請檢查是否</text:span><text:span text:style-name="T21_2">涉及</text:span><text:span text:style-name="T21_3">下列事項</text:span><text:span text:style-name="T21_4">：</text:span></text:p>
            <text:p text:style-name="P22"/>
            <text:p text:style-name="P23"><text:span text:style-name="T23_1">□</text:span><text:span text:style-name="T23_2"><text:s/>是否涉及法令應評估及審查事項</text:span><text:span text:style-name="T23_3">。</text:span></text:p>
            <text:p text:style-name="P24"><text:span text:style-name="T24_1">□</text:span><text:span text:style-name="T24_2"><text:s/>是否涉及用地取得及地上物拆遷事宜</text:span><text:span text:style-name="T24_3">。</text:span></text:p>
            <text:p text:style-name="P25"><text:span text:style-name="T25_1">□</text:span><text:span text:style-name="T25_2"><text:s/>是否涉及機關橫向協調事宜</text:span><text:span text:style-name="T25_3">。</text:span></text:p>
            <text:p text:style-name="P26"><text:span text:style-name="T26_1">□</text:span><text:span text:style-name="T26_2"><text:s/>是否涉及</text:span><text:span text:style-name="T26_3">施工過程對於交通</text:span><text:span text:style-name="T26_4">之</text:span><text:span text:style-name="T26_5">影響衝擊及可能遭遇之困難</text:span><text:span text:style-name="T26_6">。</text:span>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Franklin Gothic Medium" svg:font-family="Franklin Gothic Medium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Heading_20_2" style:default-outline-level="1">
      <style:paragraph-properties fo:line-height="100%"/>
      <style:text-properties style:font-size-complex="14pt" style:font-weight-complex="normal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14pt" style:font-name-asian="標楷體" style:font-size-asian="14pt" style:font-size-complex="24pt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1" style:family="text">
      <style:text-properties fo:language="en" fo:country="US"/>
    </style:style>
    <style:style style:name="List1Level2" style:family="text">
      <style:text-properties fo:color="#000000" style:font-name="標楷體" fo:font-size="14pt" style:font-name-asian="標楷體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標楷體" fo:font-size="14pt" style:font-name-asian="標楷體" style:font-size-asian="14pt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報臺北市政府工務局工程創意小組檢核表</dc:title>
    <meta:initial-creator>工務局</meta:initial-creator>
    <meta:creation-date>2011-04-27T03:18:00</meta:creation-date>
    <dc:creator>ww</dc:creator>
    <dc:date>2011-04-27T03:18:00</dc:date>
    <meta:print-date>2011-03-22T02:25:00</meta:print-date>
    <meta:editing-cycles>2</meta:editing-cycles>
    <meta:document-statistic meta:page-count="1" meta:paragraph-count="1" meta:row-count="2" meta:word-count="48" meta:character-count="323" meta:non-whitespace-character-count="276"/>
  </office:meta>
</office:document-meta>
</file>