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DFFangSong-W2-HK-BF" svg:font-family="DFFangSong-W2-HK-BF" style:font-pitch="variable"/>
    <style:font-face style:name="DFKaiShu-SB-Estd-BF" svg:font-family="DFKaiShu-SB-Estd-BF" style:font-pitch="variable"/>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text-indent="1.588cm" fo:line-height="0.6cm"/>
    </style:style>
    <style:style style:name="T1_1" style:family="text">
      <style:text-properties fo:font-size="18pt" style:font-name-asian="標楷體" style:font-size-asian="18pt" style:font-size-complex="18pt" fo:font-weight="bold" style:font-weight-asian="bold" style:font-weight-complex="bold"/>
    </style:style>
    <style:style style:name="T1_2" style:family="text">
      <style:text-properties fo:font-size="18pt" style:font-name-asian="標楷體" style:font-size-asian="18pt" style:font-size-complex="18pt" fo:font-weight="bold" style:font-weight-asian="bold" style:font-weight-complex="bold"/>
    </style:style>
    <style:style style:name="T1_3" style:family="text">
      <style:text-properties fo:font-size="18pt" style:font-name-asian="標楷體" style:font-size-asian="18pt" style:font-size-complex="18pt" fo:font-weight="bold" style:font-weight-asian="bold" style:font-weight-complex="bold"/>
    </style:style>
    <style:style style:name="P2" style:family="paragraph" style:parent-style-name="Normal">
      <style:paragraph-properties fo:text-align="justify" fo:text-indent="1.588cm" fo:line-height="0.6cm"/>
      <style:text-properties fo:font-size="18pt" style:font-name-asian="標楷體" style:font-size-asian="18pt" style:font-size-complex="18pt" fo:font-weight="bold" style:font-weight-asian="bold" style:font-weight-complex="bold"/>
    </style:style>
    <style:style style:name="P3" style:family="paragraph" style:parent-style-name="Normal">
      <style:paragraph-properties fo:text-align="justify" fo:line-height="0.6cm"/>
    </style:style>
    <style:style style:name="T3_1" style:family="text">
      <style:text-properties fo:font-size="18pt" style:font-name-asian="標楷體" style:font-size-asian="18pt" style:font-size-complex="18pt" fo:font-weight="bold" style:font-weight-asian="bold" style:font-weight-complex="bold"/>
    </style:style>
    <style:style style:name="T3_2" style:family="text">
      <style:text-properties fo:font-size="18pt" style:font-name-asian="標楷體" style:font-size-asian="18pt" style:font-size-complex="18pt" fo:font-weight="bold" style:font-weight-asian="bold" style:font-weight-complex="bold"/>
    </style:style>
    <style:style style:name="T3_3" style:family="text">
      <style:text-properties fo:font-size="18pt" style:font-name-asian="標楷體" style:font-size-asian="18pt" style:font-size-complex="18pt" fo:font-weight="bold" style:font-weight-asian="bold" style:font-weight-complex="bold"/>
    </style:style>
    <style:style style:name="T3_4" style:family="text">
      <style:text-properties fo:font-size="18pt" style:font-name-asian="標楷體" style:font-size-asian="18pt" style:font-size-complex="18pt" fo:font-weight="bold" style:font-weight-asian="bold" style:font-weight-complex="bold"/>
    </style:style>
    <style:style style:name="T3_5" style:family="text">
      <style:text-properties fo:font-size="10pt" style:font-name-asian="標楷體" style:font-size-asian="10pt" style:font-size-complex="10pt" fo:font-weight="bold" style:font-weight-asian="bold" style:font-weight-complex="bold"/>
    </style:style>
    <style:style style:name="T3_6" style:family="text">
      <style:text-properties fo:font-size="10pt" style:font-name-asian="標楷體" style:font-size-asian="10pt" style:font-size-complex="10pt" fo:font-weight="bold" style:font-weight-asian="bold" style:font-weight-complex="bold"/>
    </style:style>
    <style:style style:name="T3_7" style:family="text">
      <style:text-properties fo:font-size="10pt" style:font-name-asian="標楷體" style:font-size-asian="10pt" style:font-size-complex="10pt" fo:font-weight="bold" style:font-weight-asian="bold" style:font-weight-complex="bold"/>
    </style:style>
    <style:style style:name="T3_8" style:family="text">
      <style:text-properties fo:font-size="10pt" style:font-name-asian="標楷體" style:font-size-asian="10pt" style:font-size-complex="10pt" fo:font-weight="bold" style:font-weight-asian="bold" style:font-weight-complex="bold"/>
    </style:style>
    <style:style style:name="T3_9" style:family="text">
      <style:text-properties fo:font-size="10pt" style:font-name-asian="標楷體" style:font-size-asian="10pt" style:font-size-complex="10pt" fo:font-weight="bold" style:font-weight-asian="bold" style:font-weight-complex="bold"/>
    </style:style>
    <style:style style:name="T3_10" style:family="text">
      <style:text-properties fo:font-size="10pt" style:font-name-asian="標楷體" style:font-size-asian="10pt" style:font-size-complex="10pt" fo:font-weight="bold" style:font-weight-asian="bold" style:font-weight-complex="bold"/>
    </style:style>
    <style:style style:name="T3_11" style:family="text">
      <style:text-properties fo:font-size="10pt" style:font-name-asian="標楷體" style:font-size-asian="10pt" style:font-size-complex="10pt" fo:font-weight="bold" style:font-weight-asian="bold" style:font-weight-complex="bold"/>
    </style:style>
    <style:style style:name="Table1" style:family="table">
      <style:table-properties table:align="left" style:width="14.76cm" fo:margin-left="0cm"/>
    </style:style>
    <style:style style:name="Column1" style:family="table-column">
      <style:table-column-properties style:column-width="4.84cm"/>
    </style:style>
    <style:style style:name="Column2" style:family="table-column">
      <style:table-column-properties style:column-width="4.874cm"/>
    </style:style>
    <style:style style:name="Column3" style:family="table-column">
      <style:table-column-properties style:column-width="5.046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line-height="0.6cm"/>
    </style:style>
    <style:style style:name="T4_1" style:family="text">
      <style:text-properties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T4_2" style:family="text">
      <style:text-properties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T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10" style:family="text">
      <style:text-properties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T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line-height="0.6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line-height="0.6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indent="-0.423cm" fo:line-height="0.6cm" fo:margin-left="0.423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423cm" fo:line-height="0.6cm" fo:margin-left="0.423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_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8_6"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8_7"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8_8"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8_9"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8_10"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8_1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8_1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P9" style:family="paragraph" style:parent-style-name="Normal">
      <style:paragraph-properties fo:text-align="justify" fo:line-height="0.6cm" fo:margin-left="0.423cm"/>
    </style:style>
    <style:style style:name="T9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0"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1"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2"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3"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4"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5"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6"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7"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8"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9"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0"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1"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2"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3"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4"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5"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6"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7"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8"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9"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0"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1"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2"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3"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4"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5"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6"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7"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8"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9"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0"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1"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2"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3"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4"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5" style:family="paragraph" style:parent-style-name="Normal">
      <style:paragraph-properties fo:text-align="justify" fo:line-height="0.6cm" fo:margin-left="0.423cm" fo:keep-with-next="alway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indent="-0.423cm" fo:line-height="0.6cm" fo:margin-left="0.423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line-height="0.6cm" fo:margin-left="0.423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P49" style:family="paragraph" style:parent-style-name="Normal">
      <style:paragraph-properties fo:text-align="justify" fo:line-height="0.6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 style:family="paragraph" style:parent-style-name="Normal">
      <style:paragraph-properties style:text-autospace="none" fo:text-align="justify" fo:text-indent="-0.423cm" fo:line-height="0.6cm" fo:margin-left="0.423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50_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50_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51" style:family="paragraph" style:parent-style-name="Normal">
      <style:paragraph-properties fo:text-align="justify" fo:text-indent="-0.847cm" fo:line-height="0.6cm" fo:margin-left="1.27cm"/>
    </style:style>
    <style:style style:name="T51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51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51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52"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423cm" fo:line-height="0.6cm" fo:margin-left="0.423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53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P54"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line-height="0.6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text-indent="-0.774cm" fo:line-height="0.6cm" fo:margin-left="0.774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774cm" fo:line-height="0.6cm" fo:margin-left="0.774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8"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92_9"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92_10"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92_1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92_1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92_1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92_1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92_1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92_16"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92_17"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92_18"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92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20"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92_2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93" style:family="paragraph" style:parent-style-name="Normal">
      <style:paragraph-properties fo:text-align="justify" fo:text-indent="-0.723cm" fo:line-height="0.6cm" fo:margin-left="0.723cm"/>
    </style:style>
    <style:style style:name="T93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93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9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1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2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2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2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2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2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2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2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2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2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2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3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3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3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3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3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3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3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37"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93_3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3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4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text-indent="-0.423cm" fo:line-height="0.6cm" fo:margin-left="0.423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94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94_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95" style:family="paragraph" style:parent-style-name="Normal">
      <style:paragraph-properties fo:text-align="justify" fo:text-indent="-0.847cm" fo:line-height="0.6cm" fo:margin-left="1.337cm"/>
    </style:style>
    <style:style style:name="T95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96" style:family="paragraph" style:parent-style-name="Normal">
      <style:paragraph-properties fo:text-align="justify" fo:text-indent="-1.058cm" fo:line-height="0.6cm" fo:margin-left="1.482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2"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96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97" style:family="paragraph" style:parent-style-name="Normal">
      <style:paragraph-properties fo:text-align="justify" fo:text-indent="-0.423cm" fo:line-height="0.6cm" fo:margin-left="0.423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8" style:family="paragraph" style:parent-style-name="Normal">
      <style:paragraph-properties fo:text-align="justify" fo:text-indent="-0.423cm" fo:line-height="0.6cm" fo:margin-left="0.423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8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9" style:family="paragraph" style:parent-style-name="Normal">
      <style:paragraph-properties fo:text-align="justify" fo:text-indent="-0.423cm" fo:line-height="0.6cm" fo:margin-left="0.423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9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0" style:family="paragraph" style:parent-style-name="Normal">
      <style:paragraph-properties fo:text-align="justify" fo:text-indent="-0.423cm" fo:line-height="0.6cm" fo:margin-left="0.423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style:text-autospace="none" fo:text-align="justify" fo:text-indent="-0.423cm" fo:line-height="0.6cm" fo:margin-left="0.423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2" style:family="paragraph" style:parent-style-name="Normal">
      <style:paragraph-properties style:text-autospace="none" fo:text-align="justify" fo:line-height="0.6cm"/>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03" style:family="paragraph" style:parent-style-name="Normal">
      <style:paragraph-properties style:text-autospace="none" fo:text-align="justify" fo:line-height="0.6cm"/>
    </style:style>
    <style:style style:name="T103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04" style:family="paragraph" style:parent-style-name="Normal">
      <style:paragraph-properties style:text-autospace="none" fo:text-align="justify" fo:text-indent="0.423cm" fo:line-height="0.6cm" fo:margin-left="0.423cm"/>
    </style:style>
    <style:style style:name="T104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4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04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4_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04_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05" style:family="paragraph" style:parent-style-name="Normal">
      <style:paragraph-properties style:text-autospace="none" fo:text-align="justify" fo:text-indent="0.423cm" fo:line-height="0.6cm"/>
    </style:style>
    <style:style style:name="T105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5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05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5_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05_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style:text-autospace="none" fo:text-align="justify" fo:text-indent="-0.72cm" fo:line-height="0.6cm" fo:margin-left="0.674cm"/>
    </style:style>
    <style:style style:name="T106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6_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6_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6_6"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6_7"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6_8"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6_9"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6_10"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6_1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6_1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6_1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6_1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6_1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6_16"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6_17"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6_18"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6_19"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6_20"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6_2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6_2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6_2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07" style:family="paragraph" style:parent-style-name="Normal">
      <style:paragraph-properties fo:text-align="justify" fo:text-indent="-0.635cm" fo:line-height="0.6cm" fo:margin-left="0.686cm"/>
    </style:style>
    <style:style style:name="T107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7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7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08" style:family="paragraph" style:parent-style-name="Salutation">
      <style:paragraph-properties fo:text-align="justify" fo:text-indent="-0.698cm" fo:line-height="0.6cm" fo:margin-left="0.698cm"/>
    </style:style>
    <style:style style:name="T108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8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8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8_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8_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8_6"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8_7"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8_8"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8_9"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8_10"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8_1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8_1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8_1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8_1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08_1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09" style:family="paragraph" style:parent-style-name="Normal">
      <style:paragraph-properties style:text-autospace="none" fo:text-align="justify" fo:text-indent="-0.677cm" fo:line-height="0.6cm" fo:margin-left="0.677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paragraph-properties style:text-autospace="none" fo:text-align="justify" fo:text-indent="-0.677cm" fo:line-height="0.6cm" fo:margin-left="0.677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1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indent="-0.423cm" fo:line-height="0.6cm" fo:margin-left="0.423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1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11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11_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11_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12" style:family="paragraph" style:parent-style-name="Normal">
      <style:paragraph-properties fo:text-align="justify" fo:text-indent="-0.847cm" fo:line-height="0.6cm" fo:margin-left="1.27cm"/>
    </style:style>
    <style:style style:name="T112_1"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12_2"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12_3"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P113" style:family="paragraph" style:parent-style-name="Normal">
      <style:paragraph-properties fo:text-align="justify" fo:text-indent="-0.847cm" fo:line-height="0.6cm" fo:margin-left="1.27cm"/>
    </style:style>
    <style:style style:name="T113_1"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13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14" style:family="paragraph" style:parent-style-name="Normal">
      <style:paragraph-properties fo:text-align="justify" fo:line-height="0.6cm" fo:margin-left="0.423cm"/>
    </style:style>
    <style:style style:name="T114_1" style:family="text">
      <style:text-properties fo:font-size="12pt" style:font-name-asian="新細明體" style:font-size-asian="12pt" style:font-size-complex="12pt" fo:language="en" fo:language-asian="zh" fo:language-complex="ar" fo:country="US" fo:country-asian="TW" fo:country-complex="SA"/>
    </style:style>
    <style:style style:name="T114_2"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14_3"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14_4"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14_5"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14_6"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14_7"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14_8"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14_9"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14_10"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14_11"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14_12"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14_13"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14_14"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14_15"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14_16"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14_17"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14_18"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14_19"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T114_20" style:family="text">
      <style:text-properties style:font-name="標楷體" fo:font-size="12pt" style:font-name-asian="標楷體" style:font-size-asian="12pt" style:font-name-complex="細明體" style:font-size-complex="12pt" fo:language="zh" fo:language-asian="zh" fo:language-complex="ar" fo:country="TW" fo:country-asian="TW" fo:country-complex="SA"/>
    </style:style>
    <style:style style:name="P115" style:family="paragraph" style:parent-style-name="Normal">
      <style:paragraph-properties fo:text-align="justify" fo:text-indent="0.847cm" fo:line-height="0.6cm" fo:margin-left="0.423cm"/>
    </style:style>
    <style:style style:name="T115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15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15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16" style:family="paragraph" style:parent-style-name="Normal">
      <style:paragraph-properties fo:text-align="justify" fo:line-height="0.6cm" fo:margin-left="1.27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6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16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P117" style:family="paragraph" style:parent-style-name="Normal">
      <style:paragraph-properties fo:text-align="justify" fo:text-indent="-0.847cm" fo:line-height="0.6cm" fo:margin-left="1.27cm"/>
    </style:style>
    <style:style style:name="T117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17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17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17_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P118" style:family="paragraph" style:parent-style-name="Normal">
      <style:paragraph-properties fo:text-align="justify" fo:line-height="0.6cm" fo:margin-left="0.423cm"/>
    </style:style>
    <style:style style:name="T118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18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18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18_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P119" style:family="paragraph" style:parent-style-name="Normal">
      <style:paragraph-properties fo:text-align="justify" fo:line-height="0.6cm" fo:margin-left="1.27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20" style:family="paragraph" style:parent-style-name="Normal">
      <style:paragraph-properties fo:text-align="justify" fo:text-indent="-0.423cm" fo:line-height="0.6cm" fo:margin-left="0.423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0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0_7"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20_8"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20_9"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20_10"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20_1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20_1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20_1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20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21" style:family="paragraph" style:parent-style-name="Normal">
      <style:paragraph-properties fo:text-align="justify" fo:text-indent="0.847cm" fo:line-height="0.6cm" fo:margin-left="0.423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1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1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1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1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1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1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1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1_1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style:text-autospace="none" fo:text-align="justify" fo:text-indent="-0.423cm" fo:line-height="0.6cm" fo:margin-left="0.423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2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22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22_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23" style:family="paragraph" style:parent-style-name="Normal">
      <style:paragraph-properties style:text-autospace="none" fo:text-align="justify" fo:text-indent="-0.847cm" fo:line-height="0.6cm" fo:margin-left="1.337cm"/>
    </style:style>
    <style:style style:name="T123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23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23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24" style:family="paragraph" style:parent-style-name="Normal">
      <style:paragraph-properties style:text-autospace="none" fo:text-align="justify" fo:text-indent="0.423cm" fo:line-height="0.6cm"/>
    </style:style>
    <style:style style:name="T124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24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24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P125" style:family="paragraph" style:parent-style-name="Normal">
      <style:paragraph-properties style:text-autospace="none" fo:text-align="justify" fo:text-indent="-0.847cm" fo:line-height="0.6cm" fo:margin-left="1.337cm"/>
    </style:style>
    <style:style style:name="T125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25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25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26" style:family="paragraph" style:parent-style-name="Normal">
      <style:paragraph-properties style:text-autospace="none" fo:text-align="justify" fo:text-indent="-0.847cm" fo:line-height="0.6cm" fo:margin-left="1.337cm"/>
    </style:style>
    <style:style style:name="T126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126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26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P127" style:family="paragraph" style:parent-style-name="Normal">
      <style:paragraph-properties fo:text-align="justify" fo:text-indent="-0.847cm" fo:line-height="0.6cm" fo:margin-left="1.27cm"/>
    </style:style>
    <style:style style:name="T127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27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P128" style:family="paragraph" style:parent-style-name="Normal">
      <style:paragraph-properties style:text-autospace="none" fo:text-align="justify" fo:text-indent="0.847cm" fo:line-height="0.6cm" fo:margin-left="0.423cm"/>
    </style:style>
    <style:style style:name="T128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28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29" style:family="paragraph" style:parent-style-name="Normal">
      <style:paragraph-properties style:text-autospace="none" fo:text-align="justify" fo:text-indent="-0.423cm" fo:line-height="0.6cm" fo:margin-left="0.423cm"/>
    </style:style>
    <style:style style:name="T129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29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29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P130" style:family="paragraph" style:parent-style-name="Normal">
      <style:paragraph-properties style:text-autospace="none" fo:text-align="justify" fo:text-indent="0.847cm" fo:line-height="0.6cm" fo:margin-left="0.423cm"/>
    </style:style>
    <style:style style:name="T130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0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31" style:family="paragraph" style:parent-style-name="Normal">
      <style:paragraph-properties style:text-autospace="none" fo:text-align="justify" fo:line-height="0.6cm" fo:margin-left="0.423cm"/>
    </style:style>
    <style:style style:name="T131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1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32" style:family="paragraph" style:parent-style-name="Normal">
      <style:paragraph-properties style:text-autospace="none" fo:text-align="justify" fo:line-height="0.6cm" fo:margin-left="0.423cm"/>
    </style:style>
    <style:style style:name="T132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33" style:family="paragraph" style:parent-style-name="Normal">
      <style:paragraph-properties style:text-autospace="none" fo:text-align="justify" fo:text-indent="0.847cm" fo:line-height="0.6cm" fo:margin-left="0.423cm"/>
    </style:style>
    <style:style style:name="T133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3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34" style:family="paragraph" style:parent-style-name="Normal">
      <style:paragraph-properties style:text-autospace="none" fo:text-align="justify" fo:text-indent="0.423cm" fo:line-height="0.6cm"/>
    </style:style>
    <style:style style:name="T134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35" style:family="paragraph" style:parent-style-name="Normal">
      <style:paragraph-properties style:text-autospace="none" fo:text-align="justify" fo:line-height="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fo:text-indent="-0.635cm" fo:line-height="0.6cm" fo:margin-left="0.635cm"/>
    </style:style>
    <style:style style:name="T136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6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6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6_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6_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6_6"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6_7"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6_8"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6_9"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6_10"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6_1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6_1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6_1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37" style:family="paragraph" style:parent-style-name="Normal">
      <style:paragraph-properties fo:text-align="justify" fo:text-indent="-0.635cm" fo:line-height="0.6cm" fo:margin-left="0.635cm"/>
    </style:style>
    <style:style style:name="T137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6"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7"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8"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9"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10"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1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1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1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1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1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16"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17"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18"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19"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20"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2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2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2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2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2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7_26"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38" style:family="paragraph" style:parent-style-name="Normal">
      <style:paragraph-properties fo:text-align="justify" fo:text-indent="-0.653cm" fo:line-height="0.6cm" fo:margin-left="0.653cm"/>
    </style:style>
    <style:style style:name="T138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8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8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8_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8_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8_6"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8_7"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8_8"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8_9"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8_10"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8_1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8_1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8_1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8_1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8_1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8_16"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8_17"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8_18"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8_19"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39" style:family="paragraph" style:parent-style-name="Normal">
      <style:paragraph-properties fo:text-align="justify" fo:text-indent="-0.653cm" fo:line-height="0.6cm" fo:margin-left="0.653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139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139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13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9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9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7"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39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text-indent="-0.847cm" fo:line-height="0.6cm" fo:margin-left="0.847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0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40_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40_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40_6"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40_7"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40_8"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40_9"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40_10"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141" style:family="paragraph" style:parent-style-name="Normal">
      <style:paragraph-properties fo:text-align="justify" fo:text-indent="-0.774cm" fo:line-height="0.6cm" fo:margin-left="0.774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1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2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2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2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2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2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2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2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2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2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2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30"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1_3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1_3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3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41_3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3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3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text-align="justify" fo:text-indent="-0.847cm" fo:line-height="0.6cm" fo:margin-left="0.898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1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2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2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2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2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2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text-indent="-0.423cm" fo:line-height="0.6cm" fo:margin-left="0.423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3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3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4" style:family="paragraph" style:parent-style-name="Normal">
      <style:paragraph-properties fo:text-align="justify" fo:text-indent="-0.423cm" fo:line-height="0.6cm" fo:margin-left="0.423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fo:text-indent="-0.423cm" fo:line-height="0.6cm" fo:margin-left="0.423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5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6" style:family="paragraph" style:parent-style-name="Normal">
      <style:paragraph-properties fo:text-align="justify" fo:text-indent="-0.423cm" fo:line-height="0.6cm" fo:margin-left="0.423cm"/>
    </style:style>
    <style:style style:name="T146_1" style:family="text">
      <style:text-properties fo:font-size="12pt" style:font-name-asian="新細明體" style:font-size-asian="12pt" style:font-size-complex="12pt" fo:language="en" fo:language-asian="zh" fo:language-complex="ar" fo:country="US" fo:country-asian="TW" fo:country-complex="SA"/>
    </style:style>
    <style:style style:name="T1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text-indent="-0.847cm" fo:line-height="0.6cm" fo:margin-left="0.847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8" style:family="paragraph" style:parent-style-name="Normal">
      <style:paragraph-properties fo:text-align="justify" fo:line-height="0.6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style style:name="Cell16" style:family="table-cell">
      <style:table-cell-properties style:vertical-align="top" fo:border-top="#000000 0.018cm solid" fo:padding-left="0.049cm" fo:border-left="#000000 0.018cm solid" fo:padding-right="0.049cm" fo:border-right="#000000 0.018cm solid" fo:wrap-option="wrap"/>
    </style:style>
    <style:style style:name="P149" style:family="paragraph" style:parent-style-name="Normal">
      <style:paragraph-properties fo:text-align="justify" fo:text-indent="-0.423cm" fo:line-height="0.6cm" fo:margin-left="0.423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0" style:family="paragraph" style:parent-style-name="Normal">
      <style:paragraph-properties fo:text-align="justify" fo:text-indent="-0.423cm" fo:line-height="0.6cm" fo:margin-left="0.423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0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1" style:family="paragraph" style:parent-style-name="Normal">
      <style:paragraph-properties fo:text-align="justify" fo:text-indent="-0.847cm" fo:line-height="0.6cm" fo:margin-left="1.27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2" style:family="paragraph" style:parent-style-name="Normal">
      <style:paragraph-properties fo:text-align="justify" fo:text-indent="-1.309cm" fo:line-height="0.6cm" fo:margin-left="1.309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3" style:family="paragraph" style:parent-style-name="Normal">
      <style:paragraph-properties fo:text-align="justify" fo:text-indent="-1.334cm" fo:line-height="0.6cm" fo:margin-left="1.334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text-align="justify" fo:text-indent="-0.847cm" fo:line-height="0.6cm" fo:margin-left="1.27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paragraph-properties fo:text-align="justify" fo:line-height="0.6cm" fo:margin-left="0.423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top" fo:border-top="#000000 0.018cm solid" fo:padding-left="0.049cm" fo:border-left="#000000 0.018cm solid" fo:padding-right="0.049cm" fo:border-right="#000000 0.018cm solid" fo:wrap-option="wrap"/>
    </style:style>
    <style:style style:name="P156" style:family="paragraph" style:parent-style-name="Normal">
      <style:paragraph-properties fo:text-align="justify" fo:text-indent="-0.423cm" fo:line-height="0.6cm" fo:margin-left="0.423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7" style:family="paragraph" style:parent-style-name="Normal">
      <style:paragraph-properties fo:text-align="justify" fo:text-indent="-0.423cm" fo:line-height="0.6cm" fo:margin-left="0.423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8" style:family="paragraph" style:parent-style-name="Normal">
      <style:paragraph-properties fo:text-align="justify" fo:text-indent="-1.393cm" fo:line-height="0.6cm" fo:margin-left="1.393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9" style:family="paragraph" style:parent-style-name="Normal">
      <style:paragraph-properties fo:text-align="justify" fo:text-indent="-1.393cm" fo:line-height="0.6cm" fo:margin-left="1.393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0" style:family="paragraph" style:parent-style-name="Normal">
      <style:paragraph-properties fo:text-align="justify" fo:text-indent="-1.367cm" fo:line-height="0.6cm" fo:margin-left="1.367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text-align="justify" fo:text-indent="-0.944cm" fo:line-height="0.6cm" fo:margin-left="1.367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text-align="justify" fo:text-indent="-0.423cm" fo:line-height="0.6cm" fo:margin-left="0.423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6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6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padding-left="0.049cm" fo:border-left="#000000 0.018cm solid" fo:padding-right="0.049cm" fo:border-right="#000000 0.018cm solid" fo:wrap-option="wrap"/>
    </style:style>
    <style:style style:name="P163" style:family="paragraph" style:parent-style-name="Normal">
      <style:paragraph-properties fo:text-align="justify" fo:text-indent="-0.847cm" fo:line-height="0.6cm" fo:margin-left="0.847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fo:text-align="justify" fo:text-indent="-0.847cm" fo:line-height="0.6cm" fo:margin-left="0.847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5" style:family="paragraph" style:parent-style-name="Normal">
      <style:paragraph-properties fo:text-align="justify" fo:text-indent="-0.91cm" fo:line-height="0.6cm" fo:margin-left="0.889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fo:text-indent="-0.423cm" fo:line-height="0.6cm" fo:margin-left="0.423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7" style:family="paragraph" style:parent-style-name="Normal">
      <style:paragraph-properties fo:text-align="justify" fo:text-indent="-0.423cm" fo:line-height="0.6cm" fo:margin-left="0.423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8" style:family="paragraph" style:parent-style-name="Normal">
      <style:paragraph-properties fo:text-align="justify" fo:text-indent="-0.423cm" fo:line-height="0.6cm" fo:margin-left="0.423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9" style:family="paragraph" style:parent-style-name="Normal">
      <style:paragraph-properties fo:text-align="justify" fo:text-indent="-0.423cm" fo:line-height="0.6cm" fo:margin-left="0.423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70" style:family="paragraph" style:parent-style-name="Normal">
      <style:paragraph-properties fo:text-align="justify" fo:text-indent="0.847cm" fo:line-height="0.6cm" fo:margin-left="0.423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1" style:family="paragraph" style:parent-style-name="Normal">
      <style:paragraph-properties fo:text-align="justify" fo:text-indent="0.847cm" fo:line-height="0.6cm" fo:margin-left="0.423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fo:text-indent="-0.423cm" fo:line-height="0.6cm" fo:margin-left="0.423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paragraph-properties fo:text-align="justify" fo:text-indent="-0.423cm" fo:line-height="0.6cm" fo:margin-left="0.423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4" style:family="paragraph" style:parent-style-name="Normal">
      <style:paragraph-properties fo:text-align="justify" fo:text-indent="-0.423cm" fo:line-height="0.6cm" fo:margin-left="0.423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5" style:family="paragraph" style:parent-style-name="Normal">
      <style:paragraph-properties fo:text-align="justify" fo:text-indent="-0.423cm" fo:line-height="0.6cm" fo:margin-left="0.423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6" style:family="paragraph" style:parent-style-name="Normal">
      <style:paragraph-properties fo:text-align="justify" fo:text-indent="-0.423cm" fo:line-height="0.6cm" fo:margin-left="0.423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fo:text-indent="-0.898cm" fo:line-height="0.6cm" fo:margin-left="0.898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8" style:family="paragraph" style:parent-style-name="Normal">
      <style:paragraph-properties fo:text-align="justify" fo:text-indent="-0.813cm" fo:line-height="0.6cm" fo:margin-left="0.813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1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2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2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9" style:family="paragraph" style:parent-style-name="Normal">
      <style:paragraph-properties fo:text-align="justify" fo:text-indent="-0.864cm" fo:line-height="0.6cm" fo:margin-left="0.864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paragraph-properties fo:text-align="justify" fo:text-indent="-0.931cm" fo:line-height="0.6cm" fo:margin-left="0.931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1" style:family="paragraph" style:parent-style-name="Normal">
      <style:paragraph-properties fo:text-align="justify" fo:text-indent="-0.847cm" fo:line-height="0.6cm" fo:margin-left="0.847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top="#000000 0.018cm solid" fo:padding-left="0.049cm" fo:border-left="#000000 0.018cm solid" fo:padding-right="0.049cm" fo:border-right="#000000 0.018cm solid" fo:wrap-option="wrap"/>
    </style:style>
    <style:style style:name="P182" style:family="paragraph" style:parent-style-name="Normal">
      <style:paragraph-properties fo:text-align="justify" fo:text-indent="-0.423cm" fo:line-height="0.6cm" fo:margin-left="0.423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2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2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fo:text-align="justify" fo:line-height="0.6cm" fo:margin-left="0.423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4" style:family="paragraph" style:parent-style-name="Normal">
      <style:paragraph-properties fo:text-align="justify" fo:line-height="0.6cm" fo:margin-left="0.423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top" fo:border-top="#000000 0.018cm solid" fo:padding-left="0.049cm" fo:border-left="#000000 0.018cm solid" fo:padding-right="0.049cm" fo:border-right="#000000 0.018cm solid" fo:wrap-option="wrap"/>
    </style:style>
    <style:style style:name="P185" style:family="paragraph" style:parent-style-name="Normal">
      <style:paragraph-properties fo:text-align="justify" fo:text-indent="-0.423cm" fo:line-height="0.6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padding-left="0.049cm" fo:border-left="#000000 0.018cm solid" fo:padding-right="0.049cm" fo:border-right="#000000 0.018cm solid" fo:wrap-option="wrap"/>
    </style:style>
    <style:style style:name="P186" style:family="paragraph" style:parent-style-name="Normal">
      <style:paragraph-properties fo:text-align="justify" fo:line-height="0.6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87" style:family="paragraph" style:parent-style-name="Normal">
      <style:paragraph-properties fo:text-align="justify" fo:text-indent="-0.847cm" fo:line-height="0.6cm" fo:margin-left="0.898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1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2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2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2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2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2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2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2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2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2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2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3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3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text-align="justify" fo:text-indent="-0.774cm" fo:line-height="0.6cm" fo:margin-left="0.774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8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8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8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align="justify" fo:text-indent="-0.826cm" fo:line-height="0.6cm" fo:margin-left="0.826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fo:text-indent="-0.423cm" fo:line-height="0.6cm" fo:margin-left="0.423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text-align="justify" fo:text-indent="-0.423cm" fo:line-height="0.6cm" fo:margin-left="0.423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91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9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91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92" style:family="paragraph" style:parent-style-name="Normal">
      <style:paragraph-properties fo:text-align="justify" fo:text-indent="-0.423cm" fo:line-height="0.6cm" fo:margin-left="0.423cm"/>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fo:text-indent="-0.423cm" fo:line-height="0.6cm" fo:margin-left="0.423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4" style:family="paragraph" style:parent-style-name="Normal">
      <style:paragraph-properties fo:text-align="justify" fo:text-indent="-0.423cm" fo:line-height="0.6cm" fo:margin-left="0.423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9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paragraph-properties fo:text-align="justify" fo:text-indent="-0.423cm" fo:line-height="0.6cm" fo:margin-left="0.423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fo:text-indent="-0.847cm" fo:line-height="0.6cm" fo:margin-left="0.847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7" style:family="paragraph" style:parent-style-name="Normal">
      <style:paragraph-properties fo:text-align="justify" fo:text-indent="-0.847cm" fo:line-height="0.6cm" fo:margin-left="0.847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3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3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3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3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3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3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3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3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text-indent="-0.847cm" fo:line-height="0.6cm" fo:margin-left="0.847cm"/>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style:text-autospace="none" fo:text-indent="-0.423cm" fo:line-height="0.6cm" fo:margin-left="0.423cm"/>
    </style:style>
    <style:style style:name="T199_1" style:family="text">
      <style:text-properties style:font-name="DFFangSong-W2-HK-BF" fo:font-size="12pt" style:font-name-asian="標楷體" style:font-size-asian="12pt" style:font-size-complex="12pt" fo:language="en" fo:language-asian="zh" fo:language-complex="ar" fo:country="US" fo:country-asian="TW" fo:country-complex="SA"/>
    </style:style>
    <style:style style:name="T199_2" style:family="text">
      <style:text-properties style:font-name="DFFangSong-W2-HK-BF" fo:font-size="12pt" style:font-name-asian="標楷體" style:font-size-asian="12pt" style:font-size-complex="12pt" fo:language="en" fo:language-asian="zh" fo:language-complex="ar" fo:country="US" fo:country-asian="TW" fo:country-complex="SA"/>
    </style:style>
    <style:style style:name="T199_3" style:family="text">
      <style:text-properties style:font-name="DFFangSong-W2-HK-BF"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99_4" style:family="text">
      <style:text-properties style:font-name="DFKaiShu-SB-Estd-BF"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99_5" style:family="text">
      <style:text-properties fo:color="#000000" style:font-name="DFKaiShu-SB-Estd-BF"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99_6" style:family="text">
      <style:text-properties fo:color="#000000" style:font-name="DFKaiShu-SB-Estd-BF" fo:font-size="12pt" style:font-name-asian="標楷體" style:font-size-asian="12pt" style:font-size-complex="12pt" fo:language="en" fo:language-asian="zh" fo:language-complex="ar" fo:country="US" fo:country-asian="TW" fo:country-complex="SA"/>
    </style:style>
    <style:style style:name="P200" style:family="paragraph" style:parent-style-name="Normal">
      <style:paragraph-properties fo:text-align="justify" fo:text-indent="0.423cm" fo:line-height="0.6cm" fo:margin-left="0.898cm"/>
    </style:style>
    <style:style style:name="T200_1" style:family="text">
      <style:text-properties fo:color="#000000" style:font-name="DFKaiShu-SB-Estd-BF" fo:font-size="12pt" style:font-name-asian="標楷體" style:font-size-asian="12pt" style:font-size-complex="12pt" fo:language="en" fo:language-asian="zh" fo:language-complex="ar" fo:country="US" fo:country-asian="TW" fo:country-complex="SA"/>
    </style:style>
    <style:style style:name="T200_2" style:family="text">
      <style:text-properties fo:color="#000000" style:font-name="DFKaiShu-SB-Estd-BF"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01" style:family="paragraph" style:parent-style-name="Normal">
      <style:paragraph-properties fo:text-align="justify" fo:line-height="0.6cm" fo:margin-left="0.423cm"/>
    </style:style>
    <style:style style:name="T201_1" style:family="text">
      <style:text-properties fo:color="#000000" style:font-name="DFKaiShu-SB-Estd-BF"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01_2" style:family="text">
      <style:text-properties fo:font-size="12pt" style:font-name-asian="標楷體" style:font-size-asian="12pt" style:font-size-complex="12pt" fo:language="en" fo:language-asian="zh" fo:language-complex="ar" fo:country="US" fo:country-asian="TW" fo:country-complex="SA"/>
    </style:style>
    <style:style style:name="T201_3" style:family="text">
      <style:text-properties style:font-name="DFFangSong-W2-HK-BF"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style:text-autospace="none" fo:line-height="0.6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style:text-autospace="none" fo:text-indent="0.847cm" fo:line-height="0.6cm"/>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paragraph-properties fo:text-align="justify" fo:text-indent="-0.423cm" fo:line-height="0.6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style:text-autospace="none" fo:line-height="0.6cm" fo:margin-left="0.847cm"/>
    </style:style>
    <style:style style:name="T205_1" style:family="text">
      <style:text-properties fo:font-size="12pt" style:font-name-asian="標楷體" style:font-size-asian="12pt" style:font-size-complex="12pt" fo:language="en" fo:language-asian="zh" fo:language-complex="ar" fo:country="US" fo:country-asian="TW" fo:country-complex="SA"/>
    </style:style>
    <style:style style:name="P206" style:family="paragraph" style:parent-style-name="Normal">
      <style:paragraph-properties style:text-autospace="none" fo:text-indent="-0.847cm" fo:line-height="0.6cm" fo:margin-left="0.847cm"/>
    </style:style>
    <style:style style:name="T206_1" style:family="text">
      <style:text-properties fo:font-size="12pt" style:font-name-asian="標楷體" style:font-size-asian="12pt" style:font-size-complex="12pt" fo:language="en" fo:language-asian="zh" fo:language-complex="ar" fo:country="US" fo:country-asian="TW" fo:country-complex="SA"/>
    </style:style>
    <style:style style:name="P207" style:family="paragraph" style:parent-style-name="Normal">
      <style:paragraph-properties style:text-autospace="none" fo:text-indent="-0.847cm" fo:line-height="0.6cm" fo:margin-left="0.847cm"/>
    </style:style>
    <style:style style:name="T207_1" style:family="text">
      <style:text-properties fo:font-size="12pt" style:font-name-asian="標楷體" style:font-size-asian="12pt" style:font-size-complex="12pt" fo:language="en" fo:language-asian="zh" fo:language-complex="ar" fo:country="US" fo:country-asian="TW" fo:country-complex="SA"/>
    </style:style>
    <style:style style:name="T20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8" style:family="paragraph" style:parent-style-name="Normal">
      <style:paragraph-properties fo:text-align="justify" fo:text-indent="-0.847cm" fo:line-height="0.6cm" fo:margin-left="0.847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fo:text-indent="-0.423cm" fo:line-height="0.6cm" fo:margin-left="0.423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0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0" style:family="paragraph" style:parent-style-name="Normal">
      <style:paragraph-properties fo:text-align="justify" fo:text-indent="0.847cm" fo:line-height="0.6cm" fo:margin-left="0.423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1" style:family="paragraph" style:parent-style-name="Normal">
      <style:paragraph-properties fo:text-align="justify" fo:text-indent="0.847cm" fo:line-height="0.6cm" fo:margin-left="0.423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fo:text-indent="-0.423cm" fo:line-height="0.6cm" fo:margin-left="0.423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3" style:family="paragraph" style:parent-style-name="Normal">
      <style:paragraph-properties fo:text-align="justify" fo:text-indent="0.847cm" fo:line-height="0.6cm" fo:margin-left="0.423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4" style:family="paragraph" style:parent-style-name="Normal">
      <style:paragraph-properties fo:text-align="justify" fo:text-indent="0.847cm" fo:line-height="0.6cm" fo:margin-left="0.423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Salutation">
      <style:paragraph-properties fo:text-align="justify" fo:text-indent="-0.889cm" fo:line-height="0.6cm" fo:margin-left="0.889cm"/>
    </style:style>
    <style:style style:name="T215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15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15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216" style:family="paragraph" style:parent-style-name="Salutation">
      <style:paragraph-properties fo:text-align="justify" fo:text-indent="-0.889cm" fo:line-height="0.6cm" fo:margin-left="0.889cm"/>
    </style:style>
    <style:style style:name="T216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16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16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16_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16_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16_6"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16_7"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16_8"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16_9"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16_10"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16_1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16_1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16_1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16_1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16_1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16_16"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16_17"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16_18"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16_19"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16_20"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217" style:family="paragraph" style:parent-style-name="Normal">
      <style:paragraph-properties fo:text-align="justify" fo:text-indent="-0.847cm" fo:line-height="0.6cm" fo:margin-left="0.847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text-indent="-0.847cm" fo:line-height="0.6cm" fo:margin-left="0.898cm"/>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9" style:family="paragraph" style:parent-style-name="Normal">
      <style:paragraph-properties fo:text-align="justify" fo:text-indent="-0.423cm" fo:line-height="0.6cm" fo:margin-left="0.898cm"/>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0" style:family="paragraph" style:parent-style-name="Normal">
      <style:paragraph-properties fo:text-align="justify" fo:text-indent="-0.423cm" fo:line-height="0.6cm" fo:margin-left="0.898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1" style:family="paragraph" style:parent-style-name="Normal">
      <style:paragraph-properties fo:text-align="justify" fo:text-indent="-0.423cm" fo:line-height="0.6cm" fo:margin-left="0.898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2" style:family="paragraph" style:parent-style-name="Normal">
      <style:paragraph-properties fo:text-align="justify" fo:text-indent="-0.423cm" fo:line-height="0.6cm" fo:margin-left="0.898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3" style:family="paragraph" style:parent-style-name="Normal">
      <style:paragraph-properties fo:text-align="justify" fo:text-indent="-0.423cm" fo:line-height="0.6cm" fo:margin-left="0.898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4" style:family="paragraph" style:parent-style-name="Normal">
      <style:paragraph-properties fo:text-align="justify" fo:text-indent="-0.423cm" fo:line-height="0.6cm" fo:margin-left="0.898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5" style:family="paragraph" style:parent-style-name="Normal">
      <style:paragraph-properties fo:text-align="justify" fo:text-indent="-0.423cm" fo:line-height="0.6cm" fo:margin-left="0.898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6" style:family="paragraph" style:parent-style-name="Normal">
      <style:paragraph-properties fo:text-align="justify" fo:text-indent="-0.423cm" fo:line-height="0.6cm" fo:margin-left="0.898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2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7" style:family="paragraph" style:parent-style-name="Normal">
      <style:paragraph-properties fo:text-align="justify" fo:text-indent="-0.847cm" fo:line-height="0.6cm" fo:margin-left="0.898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8" style:family="paragraph" style:parent-style-name="Normal">
      <style:paragraph-properties fo:text-align="justify" fo:text-indent="-0.423cm" fo:line-height="0.6cm" fo:margin-left="0.898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9" style:family="paragraph" style:parent-style-name="Normal">
      <style:paragraph-properties fo:text-align="justify" fo:text-indent="-0.423cm" fo:line-height="0.6cm" fo:margin-left="0.898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0" style:family="paragraph" style:parent-style-name="Normal">
      <style:paragraph-properties fo:text-align="justify" fo:text-indent="-0.423cm" fo:line-height="0.6cm" fo:margin-left="0.898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1" style:family="paragraph" style:parent-style-name="Normal">
      <style:paragraph-properties fo:text-align="justify" fo:text-indent="-0.847cm" fo:line-height="0.6cm" fo:margin-left="0.898cm"/>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2" style:family="paragraph" style:parent-style-name="Normal">
      <style:paragraph-properties fo:text-align="justify" fo:text-indent="-0.423cm" fo:line-height="0.6cm" fo:margin-left="0.898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3" style:family="paragraph" style:parent-style-name="Normal">
      <style:paragraph-properties fo:text-align="justify" fo:text-indent="-0.423cm" fo:line-height="0.6cm" fo:margin-left="0.898cm"/>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4" style:family="paragraph" style:parent-style-name="Normal">
      <style:paragraph-properties fo:text-align="justify" fo:text-indent="-0.423cm" fo:line-height="0.6cm" fo:margin-left="0.898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5" style:family="paragraph" style:parent-style-name="Normal">
      <style:paragraph-properties fo:text-align="justify" fo:text-indent="0.423cm" fo:line-height="0.6cm" fo:margin-left="0.898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6" style:family="paragraph" style:parent-style-name="Normal">
      <style:paragraph-properties fo:text-align="justify" fo:text-indent="0.423cm" fo:line-height="0.6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fo:text-indent="-0.847cm" fo:line-height="0.6cm" fo:margin-left="0.898cm"/>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8" style:family="paragraph" style:parent-style-name="Normal">
      <style:paragraph-properties fo:text-align="justify" fo:text-indent="-0.423cm" fo:line-height="0.6cm" fo:margin-left="0.898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9" style:family="paragraph" style:parent-style-name="Normal">
      <style:paragraph-properties fo:text-align="justify" fo:text-indent="-0.423cm" fo:line-height="0.6cm" fo:margin-left="0.898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0" style:family="paragraph" style:parent-style-name="Normal">
      <style:paragraph-properties fo:text-align="justify" fo:text-indent="-0.423cm" fo:line-height="0.6cm" fo:margin-left="0.898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1" style:family="paragraph" style:parent-style-name="Normal">
      <style:paragraph-properties fo:text-align="justify" fo:text-indent="-0.423cm" fo:line-height="0.6cm" fo:margin-left="0.898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2" style:family="paragraph" style:parent-style-name="Normal">
      <style:paragraph-properties fo:text-align="justify" fo:text-indent="-0.423cm" fo:line-height="0.6cm" fo:margin-left="0.898cm"/>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3" style:family="paragraph" style:parent-style-name="Normal">
      <style:paragraph-properties fo:text-align="justify" fo:text-indent="-0.423cm" fo:line-height="0.6cm" fo:margin-left="0.898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4" style:family="paragraph" style:parent-style-name="Normal">
      <style:paragraph-properties fo:text-align="justify" fo:text-indent="-0.423cm" fo:line-height="0.6cm" fo:margin-left="0.898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5" style:family="paragraph" style:parent-style-name="Normal">
      <style:paragraph-properties fo:text-align="justify" fo:text-indent="-0.423cm" fo:line-height="0.6cm" fo:margin-left="0.898cm"/>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6" style:family="paragraph" style:parent-style-name="Normal">
      <style:paragraph-properties fo:text-align="justify" fo:text-indent="-0.847cm" fo:line-height="0.6cm" fo:margin-left="0.898cm"/>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7" style:family="paragraph" style:parent-style-name="Normal">
      <style:paragraph-properties fo:text-align="justify" fo:text-indent="-0.423cm" fo:line-height="0.6cm" fo:margin-left="0.898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8" style:family="paragraph" style:parent-style-name="Normal">
      <style:paragraph-properties fo:text-align="justify" fo:text-indent="-0.423cm" fo:line-height="0.6cm" fo:margin-left="0.898cm"/>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9" style:family="paragraph" style:parent-style-name="Normal">
      <style:paragraph-properties fo:text-align="justify" fo:text-indent="-0.423cm" fo:line-height="0.6cm" fo:margin-left="0.898cm"/>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0" style:family="paragraph" style:parent-style-name="Normal">
      <style:paragraph-properties fo:text-align="justify" fo:text-indent="-0.847cm" fo:line-height="0.6cm" fo:margin-left="0.898cm"/>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paragraph-properties fo:text-align="justify" fo:text-indent="-0.847cm" fo:line-height="0.6cm" fo:margin-left="0.898cm"/>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2" style:family="paragraph" style:parent-style-name="Normal">
      <style:paragraph-properties fo:text-align="justify" fo:text-indent="-0.423cm" fo:line-height="0.6cm" fo:margin-left="0.898cm"/>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3" style:family="paragraph" style:parent-style-name="Normal">
      <style:paragraph-properties fo:text-align="justify" fo:text-indent="-0.423cm" fo:line-height="0.6cm" fo:margin-left="0.898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4" style:family="paragraph" style:parent-style-name="Normal">
      <style:paragraph-properties fo:text-align="justify" fo:text-indent="-0.847cm" fo:line-height="0.6cm" fo:margin-left="0.898cm"/>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5" style:family="paragraph" style:parent-style-name="Normal">
      <style:paragraph-properties fo:text-align="justify" fo:text-indent="-0.423cm" fo:line-height="0.6cm" fo:margin-left="0.898cm"/>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Salutation">
      <style:paragraph-properties fo:text-align="justify" fo:text-indent="-0.889cm" fo:line-height="0.6cm" fo:margin-left="0.889cm"/>
    </style:style>
    <style:style style:name="T256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56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56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257" style:family="paragraph" style:parent-style-name="Salutation">
      <style:paragraph-properties fo:text-align="justify" fo:text-indent="-0.889cm" fo:line-height="0.6cm" fo:margin-left="0.889cm"/>
    </style:style>
    <style:style style:name="T257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57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57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57_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257_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P258" style:family="paragraph" style:parent-style-name="Normal">
      <style:paragraph-properties fo:text-align="justify" fo:text-indent="-0.847cm" fo:line-height="0.6cm" fo:margin-left="0.898cm"/>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9" style:family="paragraph" style:parent-style-name="Normal">
      <style:paragraph-properties fo:text-align="justify" fo:text-indent="-0.847cm" fo:line-height="0.6cm" fo:margin-left="0.898cm"/>
      <style:text-properties style:font-name="標楷體" style:font-name-asian="標楷體"/>
    </style:style>
  </office:automatic-styles>
  <office:body>
    <office:text>
      <text:p text:style-name="P1"><text:span text:style-name="T1_1">強制執行法部分條文修正案</text:span><text:span text:style-name="T1_2">條文</text:span><text:span text:style-name="T1_3">對照表</text:span></text:p>
      <text:p text:style-name="P2"/>
      <text:p text:style-name="P3"><text:span text:style-name="T3_1"><text:s/></text:span><text:span text:style-name="T3_2"><text:s text:c="4"/></text:span><text:span text:style-name="T3_3"><text:s text:c="3"/></text:span><text:span text:style-name="T3_4"><text:s text:c="2"/></text:span><text:span text:style-name="T3_5">中華民國</text:span><text:span text:style-name="T3_6">100年6月29日華總一義字第10000132351號總統令</text:span><text:span text:style-name="T3_7">公布修正</text:span><text:span text:style-name="T3_8"><text:s text:c="13"/></text:span><text:span text:style-name="T3_9"><text:s text:c="11"/></text:span><text:span text:style-name="T3_10"><text:s text:c="4"/></text:span><text:span text:style-name="T3_11"><text:s text:c="4"/></text:span></text:p>
      <table:table table:style-name="Table1">
        <table:table-column table:style-name="Column1"/>
        <table:table-column table:style-name="Column2"/>
        <table:table-column table:style-name="Column3"/>
        <table:table-row table:style-name="Row1">
          <table:table-cell table:style-name="Cell1">
            <text:p text:style-name="P4"><text:span text:style-name="T4_1"><text:s/></text:span><text:span text:style-name="T4_2"><text:s text:c="2"/></text:span><text:span text:style-name="T4_3">修</text:span><text:span text:style-name="T4_4"><text:s text:c="2"/></text:span><text:span text:style-name="T4_5">正</text:span><text:span text:style-name="T4_6"><text:s text:c="2"/></text:span><text:span text:style-name="T4_7">條</text:span><text:span text:style-name="T4_8"><text:s text:c="2"/></text:span><text:span text:style-name="T4_9">文</text:span><text:span text:style-name="T4_10"><text:s text:c="20"/></text:span><text:span text:style-name="T4_11"><text:s text:c="4"/></text:span></text:p>
          </table:table-cell>
          <table:table-cell table:style-name="Cell2">
            <text:p text:style-name="P5"><text:span text:style-name="T5_1"><text:s text:c="3"/>現</text:span><text:span text:style-name="T5_2"><text:s text:c="3"/></text:span><text:span text:style-name="T5_3">行</text:span><text:span text:style-name="T5_4"><text:s text:c="2"/></text:span><text:span text:style-name="T5_5">條</text:span><text:span text:style-name="T5_6"><text:s text:c="3"/></text:span><text:span text:style-name="T5_7">文</text:span></text:p>
          </table:table-cell>
          <table:table-cell table:style-name="Cell3">
            <text:p text:style-name="P6"><text:span text:style-name="T6_1"><text:s text:c="6"/>說<text:s text:c="4"/></text:span><text:span text:style-name="T6_2"><text:s text:c="2"/></text:span><text:span text:style-name="T6_3"><text:s text:c="2"/>明</text:span></text:p>
          </table:table-cell>
        </table:table-row>
        <table:table-row table:style-name="Row2">
          <table:table-cell table:style-name="Cell4">
            <text:p text:style-name="P7"><text:span text:style-name="T7_1">第二十條<text:s text:c="2"/>已發見之債</text:span><text:span text:style-name="T7_2">務</text:span><text:span text:style-name="T7_3">人財產不足抵償聲請強制執行債權或不能發現債務人應交付之財產時，執行法院</text:span><text:span text:style-name="T7_4">得依</text:span><text:span text:style-name="T7_5">債權人聲請</text:span><text:span text:style-name="T7_6">或依職權，</text:span><text:span text:style-name="T7_7">定期間命債務人據實報告該期間屆滿前一年內應供強制執行之財產狀況。</text:span></text:p>
            <text:p text:style-name="P8"><text:span text:style-name="T8_1"><text:s text:c="6"/></text:span><text:span text:style-name="T8_2">債務人</text:span><text:span text:style-name="T8_3">違反前項規定，不為報告或為虛偽之報告</text:span><text:span text:style-name="T8_4">，</text:span><text:span text:style-name="T8_5">執行法院得</text:span><text:span text:style-name="T8_6">依債權人聲請或依職權</text:span><text:span text:style-name="T8_7">命其提供擔保</text:span><text:span text:style-name="T8_8">或</text:span><text:span text:style-name="T8_9">限期履</text:span><text:span text:style-name="T8_10">行</text:span><text:span text:style-name="T8_11">執行債務</text:span><text:span text:style-name="T8_12">。</text:span></text:p>
            <text:p text:style-name="P9"><text:span text:style-name="T9_1"><text:s text:c="4"/></text:span><text:span text:style-name="T9_2">債務人未依前項命令</text:span><text:span text:style-name="T9_3">提供相當擔保</text:span><text:span text:style-name="T9_4">或遵期履行</text:span><text:span text:style-name="T9_5">者</text:span><text:span text:style-name="T9_6">，執行法院得依債權人聲請或依職權管收債務人。但未經訊問債務人，並認</text:span><text:span text:style-name="T9_7">其非不能報告財產狀況者，不得為之。</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able:table-cell>
          <table:table-cell table:style-name="Cell5">
            <text:p text:style-name="P46"><text:span text:style-name="T46_1">第二十條<text:s text:c="2"/>已發見之債務人財產不足抵償聲請強制執行債權或不能發現債務人應交付之財產</text:span><text:span text:style-name="T46_2">時</text:span></text:p>
            <text:p text:style-name="P47"><text:span text:style-name="T47_1">，</text:span><text:span text:style-name="T47_2">執行法院</text:span><text:span text:style-name="T47_3">得依職權或依聲請</text:span><text:span text:style-name="T47_4">，</text:span><text:span text:style-name="T47_5">定期間命債務人據實報告該期間屆滿前一年內應供強制執行之財產狀況。<text:s/></text:span></text:p>
            <text:p text:style-name="P48"/>
            <text:p text:style-name="P49"><text:span text:style-name="T49_1">第二十二條第一項第五款</text:span></text:p>
            <text:p text:style-name="P50"><text:span text:style-name="T50_1"><text:s text:c="2"/></text:span><text:span text:style-name="T50_2"><text:s text:c="2"/>債</text:span><text:span text:style-name="T50_3">務人有左列情形之一者，執行法院得</text:span><text:span text:style-name="T50_4">拘提之</text:span><text:span text:style-name="T50_5">：</text:span></text:p>
            <text:p text:style-name="P51"><text:span text:style-name="T51_1">五<text:s/></text:span><text:span text:style-name="T51_2">違反第二十條之規定<text:s/>，</text:span><text:span text:style-name="T51_3">不為報告或為虛偽之報告者。</text:span></text:p>
            <text:p text:style-name="P52"/>
            <text:p text:style-name="P53"><text:span text:style-name="T53_1">第二十二條第二項<text:s text:c="2"/></text:span><text:span text:style-name="T53_2">前項情形，執行法院得命債務人提供擔保，無相當擔保者，管收之。</text:span><text:span text:style-name="T53_3">其非經拘提到場者亦同。</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able:table-cell>
          <table:table-cell table:style-name="Cell6">
            <text:p text:style-name="P91"><text:span text:style-name="T91_1">一、</text:span><text:span text:style-name="T91_2">債權人聲請執行法院命債務人報告財產狀</text:span><text:span text:style-name="T91_3">況</text:span><text:span text:style-name="T91_4">，執行法院經審酌符合第一項要件時，即應命債務人報告</text:span><text:span text:style-name="T91_5">該期間屆滿前一年內財產狀況，以賦予</text:span><text:span text:style-name="T91_6">債權人財產開示請求權，</text:span><text:span text:style-name="T91_7">並</text:span><text:span text:style-name="T91_8">助益執行債權之滿足</text:span><text:span text:style-name="T91_9">，爰修正第一項</text:span><text:span text:style-name="T91_10">。</text:span></text:p>
            <text:p text:style-name="P92"><text:span text:style-name="T92_1">二</text:span><text:span text:style-name="T92_2">、</text:span><text:span text:style-name="T92_3">第二項規定由現行條文第二十二條第一項第五款、第二項移列修正。</text:span><text:span text:style-name="T92_4">債務人</text:span><text:span text:style-name="T92_5">可</text:span><text:span text:style-name="T92_6">履行報告義務而違反第一項規</text:span><text:span text:style-name="T92_7">定</text:span><text:span text:style-name="T92_8">，不為報告或為虛偽之報告，為促使債務人履行</text:span><text:span text:style-name="T92_9">報告</text:span><text:span text:style-name="T92_10">義務，</text:span><text:span text:style-name="T92_11">及使債權人債權獲得滿足</text:span><text:span text:style-name="T92_12">，</text:span><text:span text:style-name="T92_13">爰</text:span><text:span text:style-name="T92_14">將</text:span><text:span text:style-name="T92_15">現行條文第二十二條第一項第五款</text:span><text:span text:style-name="T92_16">「違反第二十條之規定，不為報告或為虛偽之報告者」</text:span><text:span text:style-name="T92_17">及第二十二條第二項「執行法院得命債務人提供擔保」</text:span><text:span text:style-name="T92_18">修正為「</text:span><text:span text:style-name="T92_19">債務人違反前項規定，不為報告或為虛偽之報告，</text:span><text:span text:style-name="T92_20">執行法院得依債權人聲請或依職權命其提供擔保或限期履行執行債務」</text:span><text:span text:style-name="T92_21">。</text:span></text:p>
            <text:p text:style-name="P93"><text:span text:style-name="T93_1">三</text:span><text:span text:style-name="T93_2">、</text:span><text:span text:style-name="T93_3">第三項規定由現行條文第二十二條第二項移列修正。</text:span><text:span text:style-name="T93_4">債務人未依第二項命令提供相當擔保或遵期履行，如無其他</text:span><text:span text:style-name="T93_5">間接</text:span><text:span text:style-name="T93_6">執行</text:span><text:span text:style-name="T93_7">方法</text:span><text:span text:style-name="T93_8">，</text:span><text:span text:style-name="T93_9">宜使</text:span><text:span text:style-name="T93_10">執行法院得</text:span><text:span text:style-name="T93_11">依債權人聲請或依職權</text:span><text:span text:style-name="T93_12">管收債務</text:span><text:span text:style-name="T93_13">人</text:span><text:span text:style-name="T93_14">，</text:span><text:span text:style-name="T93_15">以利</text:span><text:span text:style-name="T93_16">債權人實現其債權</text:span><text:span text:style-name="T93_17">。惟因管收</text:span><text:span text:style-name="T93_18">係限制</text:span><text:span text:style-name="T93_19">債務人人身自</text:span><text:span text:style-name="T93_20">由</text:span><text:span text:style-name="T93_21">，</text:span><text:span text:style-name="T93_22">宜慎重為</text:span><text:span text:style-name="T93_23">之</text:span><text:span text:style-name="T93_24">，執行法院</text:span><text:span text:style-name="T93_25">於</text:span><text:span text:style-name="T93_26">管收</text:span><text:span text:style-name="T93_27">前，應</text:span><text:span text:style-name="T93_28">使</text:span><text:span text:style-name="T93_29">債</text:span><text:span text:style-name="T93_30">務人有陳述意見之機會，以保障其權</text:span><text:span text:style-name="T93_31">益</text:span><text:span text:style-name="T93_32">，</text:span><text:span text:style-name="T93_33">爰</text:span><text:span text:style-name="T93_34">將</text:span><text:span text:style-name="T93_35">現行條文第二十二條第二項</text:span><text:span text:style-name="T93_36">「</text:span><text:span text:style-name="T93_37">前項情形，執行法院得命債務人提供擔保，無相當擔保者，管收之。」修正為「</text:span><text:span text:style-name="T93_38">債務人未依前項命令提供相當擔保或遵期履行者，執行法院得依債權人聲請或依職權管收債務人。</text:span><text:span text:style-name="T93_39">但未經訊問債務人，並認其非不能報告財產狀況者，不得為之。</text:span><text:span text:style-name="T93_40">」</text:span></text:p>
          </table:table-cell>
        </table:table-row>
        <table:table-row table:style-name="Row3">
          <table:table-cell table:style-name="Cell7">
            <text:p text:style-name="P94"><text:span text:style-name="T94_1">第二十一條<text:s text:c="2"/></text:span><text:span text:style-name="T94_2">債務人</text:span><text:span text:style-name="T94_3">有下列情形之一，而有強制其到場之必要者</text:span><text:span text:style-name="T94_4">，執行法院得拘提之：</text:span></text:p>
            <text:p text:style-name="P95"><text:span text:style-name="T95_1">一<text:s text:c="2"/>經合法通知，無正當理由而不到場。</text:span></text:p>
            <text:p text:style-name="P96"><text:span text:style-name="T96_1">二<text:s text:c="2"/></text:span><text:span text:style-name="T96_2">有事實足認為</text:span><text:span text:style-name="T96_3">有逃匿之虞。</text:span></text:p>
            <text:p text:style-name="P97"><text:span text:style-name="T97_1"><text:s text:c="6"/></text:span><text:span text:style-name="T97_2">債務人有前項情形者，司法事務官得報請執行法院拘提之。</text:span></text:p>
            <text:p text:style-name="P98"><text:span text:style-name="T98_1"><text:s text:c="6"/></text:span><text:span text:style-name="T98_2">債務人經拘提到場者，執行法院得交由司法事務官</text:span><text:span text:style-name="T98_3">即時</text:span><text:span text:style-name="T98_4">詢</text:span><text:span text:style-name="T98_5">問之。</text:span></text:p>
            <text:p text:style-name="P99"><text:span text:style-name="T99_1"><text:s text:c="2"/></text:span><text:span text:style-name="T99_2"><text:s text:c="4"/></text:span><text:span text:style-name="T99_3">司法事務官於</text:span><text:span text:style-name="T99_4">詢</text:span><text:span text:style-name="T99_5">問後，應向執行法院提出書面報告。</text:span><text:span text:style-name="T99_6"><text:s/></text:span></text:p>
            <text:p text:style-name="P100"><text:span text:style-name="T100_1"><text:s text:c="3"/></text:span></text:p>
          </table:table-cell>
          <table:table-cell table:style-name="Cell8">
            <text:p text:style-name="P101"><text:span text:style-name="T101_1">第二十一條<text:s text:c="2"/>債務人</text:span><text:span text:style-name="T101_2">受</text:span><text:span text:style-name="T101_3">合法通知，無正當理由而不到場</text:span><text:span text:style-name="T101_4">者</text:span><text:span text:style-name="T101_5">，執行法院得拘提之。</text:span></text:p>
            <text:p text:style-name="P102"/>
            <text:p text:style-name="P103"><text:span text:style-name="T103_1">第二十二條第一項第二款</text:span></text:p>
            <text:p text:style-name="P104"><text:span text:style-name="T104_1">債務人有</text:span><text:span text:style-name="T104_2">左</text:span><text:span text:style-name="T104_3">列情形之一</text:span><text:span text:style-name="T104_4">者</text:span><text:span text:style-name="T104_5">，執行法院得拘提之：</text:span></text:p>
            <text:p text:style-name="P105"><text:span text:style-name="T105_1">二<text:s text:c="2"/></text:span><text:span text:style-name="T105_2">顯</text:span><text:span text:style-name="T105_3">有逃匿之虞</text:span><text:span text:style-name="T105_4">者</text:span><text:span text:style-name="T105_5">。</text:span></text:p>
          </table:table-cell>
          <table:table-cell table:style-name="Cell9">
            <text:p text:style-name="P106"><text:span text:style-name="T106_1">一、</text:span><text:span text:style-name="T106_2">參酌</text:span><text:span text:style-name="T106_3">司法院釋字第五八八號解釋意旨，執行法院</text:span><text:span text:style-name="T106_4">不得</text:span><text:span text:style-name="T106_5">同時</text:span><text:span text:style-name="T106_6">併為拘提</text:span><text:span text:style-name="T106_7">、</text:span><text:span text:style-name="T106_8">管收之</text:span><text:span text:style-name="T106_9">裁定</text:span><text:span text:style-name="T106_10">，</text:span><text:span text:style-name="T106_11">且</text:span><text:span text:style-name="T106_12">於管收前應踐行訊問程序，以符正當法律程序，</text:span><text:span text:style-name="T106_13">爰</text:span><text:span text:style-name="T106_14">於第一項明定</text:span><text:span text:style-name="T106_15">拘提之</text:span><text:span text:style-name="T106_16">要件</text:span><text:span text:style-name="T106_17">；</text:span><text:span text:style-name="T106_18">至管收之</text:span><text:span text:style-name="T106_19">要件及</text:span><text:span text:style-name="T106_20">程序</text:span><text:span text:style-name="T106_21">則</text:span><text:span text:style-name="T106_22">於第二十二條修正規定之</text:span><text:span text:style-name="T106_23">。</text:span></text:p>
            <text:p text:style-name="P107"><text:span text:style-name="T107_1">二、</text:span><text:span text:style-name="T107_2">第一項規定由現行條文及第二十二條第一項第二款移列修正</text:span><text:span text:style-name="T107_3">。</text:span></text:p>
            <text:p text:style-name="P108"><text:span text:style-name="T108_1">三、</text:span><text:span text:style-name="T108_2">依法院組織法第十七條之二第一項第二款</text:span><text:span text:style-name="T108_3">及本法第三條第二項</text:span><text:span text:style-name="T108_4">規定，拘提係專屬執行法院之權限，司法事務官辦理強制執行事件</text:span><text:span text:style-name="T108_5">之</text:span><text:span text:style-name="T108_6">事項</text:span><text:span text:style-name="T108_7">，不</text:span><text:span text:style-name="T108_8">包含</text:span><text:span text:style-name="T108_9">拘提。而債務人是否有第一項情形，負責辦理強制執行事件之司法事務官較為知悉，若債務人有第一項情形，應許司法事務官</text:span><text:span text:style-name="T108_10">得</text:span><text:span text:style-name="T108_11">報請執行法院發動職權拘提債務人，爰</text:span><text:span text:style-name="T108_12">增</text:span><text:span text:style-name="T108_13">訂</text:span><text:span text:style-name="T108_14">第</text:span><text:span text:style-name="T108_15">二項。</text:span></text:p>
            <text:p text:style-name="P109"><text:span text:style-name="T109_1">四、依第二十二條之五準用刑事訴訟法第九十三條第一項規定，債務人經拘提到場，應由執行法院即時訊問之，由於強制執行事件已交由司法事務官辦理，有關執行事件進行情況，司法事務官知之甚稔，執行法院參酌實際情形，自得將</text:span><text:span text:style-name="T109_2">經</text:span><text:span text:style-name="T109_3">拘提到場之債務人交由司法事務官</text:span><text:span text:style-name="T109_4">即時</text:span><text:span text:style-name="T109_5">詢</text:span><text:span text:style-name="T109_6">問之</text:span><text:span text:style-name="T109_7">，爰增訂第三項</text:span><text:span text:style-name="T109_8">。</text:span></text:p>
            <text:p text:style-name="P110"><text:span text:style-name="T110_1">五、</text:span><text:span text:style-name="T110_2">司法事務官於</text:span><text:span text:style-name="T110_3">詢</text:span><text:span text:style-name="T110_4">問債務人後</text:span><text:span text:style-name="T110_5">，</text:span><text:span text:style-name="T110_6">應</text:span><text:span text:style-name="T110_7">就有無</text:span><text:span text:style-name="T110_8">管</text:span><text:span text:style-name="T110_9">收</text:span><text:span text:style-name="T110_10">必要</text:span><text:span text:style-name="T110_11">之事實、理由及</text:span><text:span text:style-name="T110_12">法律依據載明</text:span><text:span text:style-name="T110_13">於報告</text:span><text:span text:style-name="T110_14">書，</text:span><text:span text:style-name="T110_15">向</text:span><text:span text:style-name="T110_16">執行法院</text:span><text:span text:style-name="T110_17">提出</text:span><text:span text:style-name="T110_18">，爰增訂第四項</text:span><text:span text:style-name="T110_19">。</text:span></text:p>
          </table:table-cell>
        </table:table-row>
        <table:table-row table:style-name="Row4">
          <table:table-cell table:style-name="Cell10">
            <text:p text:style-name="P111"><text:span text:style-name="T111_1">第二十二條<text:s text:c="2"/></text:span><text:span text:style-name="T111_2">債務人有下列情形之一者，執行法院</text:span><text:span text:style-name="T111_3">得</text:span><text:span text:style-name="T111_4">依債權人聲請或依職權命其提供擔保或限期履行</text:span><text:span text:style-name="T111_5">：</text:span></text:p>
            <text:p text:style-name="P112"><text:span text:style-name="T112_1">一<text:s text:c="2"/></text:span><text:span text:style-name="T112_2">有事實足認</text:span><text:span text:style-name="T112_3">顯有履行義務之可能故不履行。</text:span></text:p>
            <text:p text:style-name="P113"><text:span text:style-name="T113_1">二<text:s text:c="2"/></text:span><text:span text:style-name="T113_2">就應供強制執行之財產有隱匿或處分之情事。</text:span></text:p>
            <text:p text:style-name="P114"><text:span text:style-name="T114_1"><text:s text:c="4"/></text:span><text:span text:style-name="T114_2">債務人</text:span><text:span text:style-name="T114_3">有</text:span><text:span text:style-name="T114_4">前</text:span><text:span text:style-name="T114_5">項各款情形</text:span><text:span text:style-name="T114_6">之一</text:span><text:span text:style-name="T114_7">，</text:span><text:span text:style-name="T114_8">而有事實足認顯有逃匿之虞或其他必要事由者</text:span><text:span text:style-name="T114_9">，執行法院得依</text:span><text:span text:style-name="T114_10">債權人聲請或依職權</text:span><text:span text:style-name="T114_11">，限制債務人住居於一定之地域。但</text:span><text:span text:style-name="T114_12">債務人</text:span><text:span text:style-name="T114_13">已提供相當擔保</text:span><text:span text:style-name="T114_14">、限制住居原因消滅</text:span><text:span text:style-name="T114_15">或</text:span><text:span text:style-name="T114_16">執行完結</text:span><text:span text:style-name="T114_17">者</text:span><text:span text:style-name="T114_18">，</text:span><text:span text:style-name="T114_19">應解除其限制</text:span><text:span text:style-name="T114_20">。</text:span></text:p>
            <text:p text:style-name="P115"><text:span text:style-name="T115_1">前項限制住居</text:span><text:span text:style-name="T115_2">及其解除</text:span><text:span text:style-name="T115_3">，應通知債務人及有關機關。</text:span></text:p>
            <text:p text:style-name="P116"><text:span text:style-name="T116_1">債務人</text:span><text:span text:style-name="T116_2">無正當理</text:span><text:span text:style-name="T116_3">由</text:span></text:p>
            <text:p text:style-name="P117"><text:span text:style-name="T117_1">違反</text:span><text:span text:style-name="T117_2">第二項</text:span><text:span text:style-name="T117_3">限制</text:span><text:span text:style-name="T117_4">住居命</text:span></text:p>
            <text:p text:style-name="P118"><text:span text:style-name="T118_1">令者，</text:span><text:span text:style-name="T118_2">執行法院</text:span><text:span text:style-name="T118_3">得拘提之</text:span><text:span text:style-name="T118_4">。</text:span></text:p>
            <text:p text:style-name="P119"><text:span text:style-name="T119_1">債務人</text:span><text:span text:style-name="T119_2">未依第一項</text:span></text:p>
            <text:p text:style-name="P120"><text:span text:style-name="T120_1"><text:s text:c="2"/></text:span><text:span text:style-name="T120_2">命令</text:span><text:span text:style-name="T120_3">提供相當擔保</text:span><text:span text:style-name="T120_4">、</text:span><text:span text:style-name="T120_5">遵期履行</text:span><text:span text:style-name="T120_6">或</text:span><text:span text:style-name="T120_7">無正當理</text:span><text:span text:style-name="T120_8">由</text:span><text:span text:style-name="T120_9">違反</text:span><text:span text:style-name="T120_10">第二項</text:span><text:span text:style-name="T120_11">限制</text:span><text:span text:style-name="T120_12">住居命</text:span><text:span text:style-name="T120_13">令者</text:span><text:span text:style-name="T120_14">，執行法院得依債權人聲請或依職權管收債務人。但未經訊問債務人，並認非予管收，顯難進行強制執行程序者，不得為之。</text:span></text:p>
            <text:p text:style-name="P121"><text:span text:style-name="T121_1">債務人經拘提、通知或自行到場，司法事務官於</text:span><text:span text:style-name="T121_2">詢</text:span><text:span text:style-name="T121_3">問後，認有</text:span><text:span text:style-name="T121_4">前</text:span><text:span text:style-name="T121_5">項事</text:span><text:span text:style-name="T121_6">由</text:span><text:span text:style-name="T121_7">，</text:span><text:span text:style-name="T121_8">而有管收之必要</text:span><text:span text:style-name="T121_9">者</text:span><text:span text:style-name="T121_10">，</text:span><text:span text:style-name="T121_11"><text:s/></text:span><text:span text:style-name="T121_12">應</text:span><text:span text:style-name="T121_13">報請執行法院依</text:span><text:span text:style-name="T121_14">前</text:span><text:span text:style-name="T121_15">項規定辦理。</text:span></text:p>
          </table:table-cell>
          <table:table-cell table:style-name="Cell11">
            <text:p text:style-name="P122"><text:span text:style-name="T122_1">第二十二條<text:s text:c="2"/></text:span><text:span text:style-name="T122_2">債務人有左列情形之一者，執行法院得</text:span><text:span text:style-name="T122_3">拘提之</text:span><text:span text:style-name="T122_4">：</text:span></text:p>
            <text:p text:style-name="P123"><text:span text:style-name="T123_1">一<text:s text:c="2"/>顯有履行義務之可能故不履行</text:span><text:span text:style-name="T123_2">者</text:span><text:span text:style-name="T123_3">。</text:span></text:p>
            <text:p text:style-name="P124"><text:span text:style-name="T124_1">二</text:span><text:span text:style-name="T124_2"><text:s text:c="2"/></text:span><text:span text:style-name="T124_3">顯有逃匿之虞者。</text:span></text:p>
            <text:p text:style-name="P125"><text:span text:style-name="T125_1">三<text:s text:c="2"/>就應供強制執行之財產有隱匿或處分之情事</text:span><text:span text:style-name="T125_2">者</text:span><text:span text:style-name="T125_3">。</text:span></text:p>
            <text:p text:style-name="P126"><text:span text:style-name="T126_1">四</text:span><text:span text:style-name="T126_2"><text:s text:c="2"/></text:span><text:span text:style-name="T126_3">於調查執行標的物時，對於法官或書記官拒絕陳述者。</text:span></text:p>
            <text:p text:style-name="P127"><text:span text:style-name="T127_1">五<text:s text:c="2"/></text:span><text:span text:style-name="T127_2">違反第二十條之規定，不為報告或為虛偽之報告者。</text:span></text:p>
            <text:p text:style-name="P128"><text:span text:style-name="T128_1">前項情形，執行法院得命債務人提供擔</text:span><text:span text:style-name="T128_2">保</text:span></text:p>
            <text:p text:style-name="P129"><text:span text:style-name="T129_1"><text:s text:c="2"/></text:span><text:span text:style-name="T129_2">，無相當擔保者，管收之。</text:span><text:span text:style-name="T129_3">其非經拘提到場者亦同。</text:span></text:p>
            <text:p text:style-name="P130"><text:span text:style-name="T130_1">第一項各款情形，必要時，執行法院得依職權或依聲請，限制債務人住居於一定之地</text:span><text:span text:style-name="T130_2">域</text:span></text:p>
            <text:p text:style-name="P131"><text:span text:style-name="T131_1">，但已提供相當擔保</text:span><text:span text:style-name="T131_2">者</text:span></text:p>
            <text:p text:style-name="P132"><text:span text:style-name="T132_1">，應解除其限制。</text:span></text:p>
            <text:p text:style-name="P133"><text:span text:style-name="T133_1">前項限制住居，應通知債務人及有關機</text:span><text:span text:style-name="T133_2">關</text:span></text:p>
            <text:p text:style-name="P134"><text:span text:style-name="T134_1">。</text:span></text:p>
            <text:p text:style-name="P135"/>
          </table:table-cell>
          <table:table-cell table:style-name="Cell12">
            <text:p text:style-name="P136"><text:span text:style-name="T136_1">一</text:span><text:span text:style-name="T136_2">、現行條文第一項</text:span><text:span text:style-name="T136_3">各款拘提事由，其中</text:span><text:span text:style-name="T136_4">第二款移列修正為第二十一條第一項第二款，其餘各款拘提事由，參酌</text:span><text:span text:style-name="T136_5">司法院釋字第五八八號解釋意旨，</text:span><text:span text:style-name="T136_6">有</text:span><text:span text:style-name="T136_7">逾越必要程度</text:span><text:span text:style-name="T136_8">之</text:span><text:span text:style-name="T136_9">虞</text:span><text:span text:style-name="T136_10">，</text:span><text:span text:style-name="T136_11">爰將</text:span><text:span text:style-name="T136_12">本</text:span><text:span text:style-name="T136_13">項刪除。</text:span></text:p>
            <text:p text:style-name="P137"><text:span text:style-name="T137_1">二、第一項規定由現行條文第二項</text:span><text:span text:style-name="T137_2">關於命供擔保部分</text:span><text:span text:style-name="T137_3">移列修正。</text:span><text:span text:style-name="T137_4">現行條文命供擔保之事由，其中第五款移列修正為第二十條第二項，爰予刪除。</text:span><text:span text:style-name="T137_5">命供擔保</text:span><text:span text:style-name="T137_6">之</text:span><text:span text:style-name="T137_7">目的係促使債務人履行債務，應以</text:span><text:span text:style-name="T137_8">債務人有履行</text:span><text:span text:style-name="T137_9">義務之可</text:span><text:span text:style-name="T137_10">能，</text:span><text:span text:style-name="T137_11">始有命供擔</text:span><text:span text:style-name="T137_12">保</text:span><text:span text:style-name="T137_13">之必要，</text:span><text:span text:style-name="T137_14">爰</text:span><text:span text:style-name="T137_15">就現行條文命供擔保事由，</text:span><text:span text:style-name="T137_16">保留第一款、第三款</text:span><text:span text:style-name="T137_17">，</text:span><text:span text:style-name="T137_18">刪除</text:span><text:span text:style-name="T137_19">第二款</text:span><text:span text:style-name="T137_20">、第四款</text:span><text:span text:style-name="T137_21">，</text:span><text:span text:style-name="T137_22">並增訂</text:span><text:span text:style-name="T137_23">符合</text:span><text:span text:style-name="T137_24">命</text:span><text:span text:style-name="T137_25">供擔保之情形亦得</text:span><text:span text:style-name="T137_26">命限期履行。</text:span></text:p>
            <text:p text:style-name="P138"><text:span text:style-name="T138_1">三</text:span><text:span text:style-name="T138_2">、</text:span><text:span text:style-name="T138_3">第二項規定由現行條文第三項移列修正</text:span><text:span text:style-name="T138_4">。</text:span><text:span text:style-name="T138_5">限制住居</text:span><text:span text:style-name="T138_6">係</text:span><text:span text:style-name="T138_7">限制人身自由，應</text:span><text:span text:style-name="T138_8">於</text:span><text:span text:style-name="T138_9">債務人有履行義務之可能，</text:span><text:span text:style-name="T138_10">並</text:span><text:span text:style-name="T138_11">有事實足認顯有逃匿之虞或其他必要事由</text:span><text:span text:style-name="T138_12">時</text:span><text:span text:style-name="T138_13">，</text:span><text:span text:style-name="T138_14">始</text:span><text:span text:style-name="T138_15">得</text:span><text:span text:style-name="T138_16">為之</text:span><text:span text:style-name="T138_17">。爰就現行條文命限制住居事由，保留第一款、第三款，刪除第二款、第四款及第五款。</text:span><text:span text:style-name="T138_18">如債務人已提供相當擔保、限制住居原因消滅或執行完結，自應解除其限制，爰修正但書</text:span><text:span text:style-name="T138_19">規定。</text:span></text:p>
            <text:p text:style-name="P139"><text:span text:style-name="T139_1">四</text:span><text:span text:style-name="T139_2">、</text:span><text:span text:style-name="T139_3">第三項規定由現行條文第四項移列修正。</text:span><text:span text:style-name="T139_4">限制住居</text:span><text:span text:style-name="T139_5">及</text:span><text:span text:style-name="T139_6">解除限制住居，</text:span><text:span text:style-name="T139_7">均應通知債務人及有關機關</text:span><text:span text:style-name="T139_8">，</text:span><text:span text:style-name="T139_9">爰</text:span><text:span text:style-name="T139_10">將</text:span><text:span text:style-name="T139_11">現行條文</text:span><text:span text:style-name="T139_12">「</text:span><text:span text:style-name="T139_13">前項限制住居</text:span><text:span text:style-name="T139_14">」</text:span><text:span text:style-name="T139_15">，</text:span><text:span text:style-name="T139_16">修正為「</text:span><text:span text:style-name="T139_17">前項限制住居及其解除</text:span><text:span text:style-name="T139_18">」</text:span><text:span text:style-name="T139_19">，</text:span><text:span text:style-name="T139_20">以</text:span><text:span text:style-name="T139_21">臻明確</text:span><text:span text:style-name="T139_22">。</text:span></text:p>
            <text:p text:style-name="P140"><text:span text:style-name="T140_1">五、債</text:span><text:span text:style-name="T140_2">務人</text:span><text:span text:style-name="T140_3">無正當理由違反限制</text:span><text:span text:style-name="T140_4">住居</text:span><text:span text:style-name="T140_5">命令者，</text:span><text:span text:style-name="T140_6">宜使</text:span><text:span text:style-name="T140_7">執行法院得</text:span><text:span text:style-name="T140_8">將其</text:span><text:span text:style-name="T140_9">拘提</text:span><text:span text:style-name="T140_10">到院，爰增訂第四項。</text:span></text:p>
            <text:p text:style-name="P141"><text:span text:style-name="T141_1">六</text:span><text:span text:style-name="T141_2">、</text:span><text:span text:style-name="T141_3">第</text:span><text:span text:style-name="T141_4">五</text:span><text:span text:style-name="T141_5">項</text:span><text:span text:style-name="T141_6">關於債務人違反供擔保執行命令得予管收之</text:span><text:span text:style-name="T141_7">規定由現行條文第二項</text:span><text:span text:style-name="T141_8">管收</text:span><text:span text:style-name="T141_9">部分</text:span><text:span text:style-name="T141_10">移列修正</text:span><text:span text:style-name="T141_11">。</text:span><text:span text:style-name="T141_12">債務人違反遵期履行執行命令與違反供擔保執行命令情節相當，</text:span><text:span text:style-name="T141_13">故違反遵期履行命令者，亦得管收之。</text:span><text:span text:style-name="T141_14">又命限制住居之要件較命供擔保或限期履行之要件為嚴格，</text:span><text:span text:style-name="T141_15">債務人違反限制住居之命令，執行法院</text:span><text:span text:style-name="T141_16">應</text:span><text:span text:style-name="T141_17">得管收之。管收</text:span><text:span text:style-name="T141_18">係限制</text:span><text:span text:style-name="T141_19">債務人之人身自由，執行法院於管收前，應使債務人有陳述意見之機會，並</text:span><text:span text:style-name="T141_20">參酌強制執行進行情</text:span><text:span text:style-name="T141_21">形、</text:span><text:span text:style-name="T141_22">債務人整體收入、財產狀況及工作能力，</text:span><text:span text:style-name="T141_23">於</text:span><text:span text:style-name="T141_24">認債務人有履行執行債務之可能，</text:span><text:span text:style-name="T141_25">而</text:span><text:span text:style-name="T141_26">非予管收，顯難進行強制執行程序</text:span><text:span text:style-name="T141_27">時</text:span><text:span text:style-name="T141_28">，得予管收之</text:span><text:span text:style-name="T141_29">。</text:span><text:span text:style-name="T141_30">另</text:span><text:span text:style-name="T141_31">是否拘提到場並非管收之要件，</text:span><text:span text:style-name="T141_32">現行條文第二項「</text:span><text:span text:style-name="T141_33">其非經拘提到場者亦同。</text:span><text:span text:style-name="T141_34">」之文字，</text:span><text:span text:style-name="T141_35">爰</text:span><text:span text:style-name="T141_36">刪除之。</text:span></text:p>
            <text:p text:style-name="P142"><text:span text:style-name="T142_1">七</text:span><text:span text:style-name="T142_2">、</text:span><text:span text:style-name="T142_3">依法院組織法第十七條之二第一項第二款及本法第三條第二項規定，</text:span><text:span text:style-name="T142_4">管收</text:span><text:span text:style-name="T142_5">係專屬執行法院之權限，司法事務官辦理強制執行事件</text:span><text:span text:style-name="T142_6">之事項</text:span><text:span text:style-name="T142_7">，不</text:span><text:span text:style-name="T142_8">包</text:span><text:span text:style-name="T142_9">含</text:span><text:span text:style-name="T142_10">管收</text:span><text:span text:style-name="T142_11">。</text:span><text:span text:style-name="T142_12">而債務人是否</text:span><text:span text:style-name="T142_13">符合管收要件，</text:span><text:span text:style-name="T142_14">負責辦理強制執行事件之司法事務官較為知悉，若債務人</text:span><text:span text:style-name="T142_15">符合管收要件</text:span><text:span text:style-name="T142_16">，應許司法事務官</text:span><text:span text:style-name="T142_17">得</text:span><text:span text:style-name="T142_18">報請執行法院</text:span><text:span text:style-name="T142_19">依第</text:span><text:span text:style-name="T142_20">五</text:span><text:span text:style-name="T142_21">項規定管收</text:span><text:span text:style-name="T142_22">債務人，爰增</text:span><text:span text:style-name="T142_23">訂</text:span><text:span text:style-name="T142_24">第六項。</text:span></text:p>
          </table:table-cell>
        </table:table-row>
        <table:table-row table:style-name="Row5">
          <table:table-cell table:style-name="Cell13">
            <text:p text:style-name="P143"><text:span text:style-name="T143_1">第二十三條<text:s text:c="2"/></text:span><text:span text:style-name="T143_2">債務人依</text:span><text:span text:style-name="T143_3">第二十條第二項</text:span><text:span text:style-name="T143_4">、</text:span><text:span text:style-name="T143_5">第二十二條</text:span><text:span text:style-name="T143_6">第一項</text:span><text:span text:style-name="T143_7">、第</text:span><text:span text:style-name="T143_8">二</text:span><text:span text:style-name="T143_9">項及第二十二條之四第二款提供之擔保，執行法院得許由該管區域內有資產之人具保證書</text:span><text:span text:style-name="T143_10">代之。</text:span></text:p>
            <text:p text:style-name="P144"><text:span text:style-name="T144_1"><text:s text:c="6"/>前項具保證書人，如於保證書載明債務人逃亡或不履行義務時，由其負責清償或賠償一定之金額者，執行法院得因債權人之聲請，逕向具保證書人為強制執行。</text:span></text:p>
          </table:table-cell>
          <table:table-cell table:style-name="Cell14">
            <text:p text:style-name="P145"><text:span text:style-name="T145_1">第二十三條<text:s text:c="2"/></text:span><text:span text:style-name="T145_2">債務人依第二十二條</text:span><text:span text:style-name="T145_3">第二項</text:span><text:span text:style-name="T145_4">、</text:span><text:span text:style-name="T145_5">第三項</text:span><text:span text:style-name="T145_6">及第二十二條之四第二款提供之擔保，執行法院得許由該管區域內有資產之人具保證書</text:span><text:span text:style-name="T145_7">代之。</text:span></text:p>
            <text:p text:style-name="P146"><text:span text:style-name="T146_1"><text:s text:c="5"/></text:span><text:span text:style-name="T146_2"><text:s/>前項具保證書人，如於保證書載明債務</text:span><text:span text:style-name="T146_3">人</text:span><text:span text:style-name="T146_4">逃亡或不履行義務時，由其負責清償或賠償一定之金額者，執行法院得因債權人之聲請，逕向具保證書人為強制執行。<text:s/></text:span></text:p>
          </table:table-cell>
          <table:table-cell table:style-name="Cell15">
            <text:p text:style-name="P147"><text:span text:style-name="T147_1">一、</text:span><text:span text:style-name="T147_2">配合修正條文第二十條第二項、第二十二條第一項、第二項之規定，修正債務人提供擔保規定之條次</text:span><text:span text:style-name="T147_3">，</text:span><text:span text:style-name="T147_4">爰修</text:span><text:span text:style-name="T147_5">正</text:span><text:span text:style-name="T147_6">第一項</text:span><text:span text:style-name="T147_7">。</text:span></text:p>
            <text:p text:style-name="P148"><text:span text:style-name="T148_1">二、第二項未修正。</text:span></text:p>
          </table:table-cell>
        </table:table-row>
        <table:table-row table:style-name="Row6">
          <table:table-cell table:style-name="Cell16">
            <text:p text:style-name="P149"><text:span text:style-name="T149_1">第二十五條<text:s text:c="2"/>債務人履行債務之義務，不因債務人或依本法得管收之人被管收而免除。</text:span></text:p>
            <text:p text:style-name="P150"><text:span text:style-name="T150_1"><text:s text:c="6"/>關於債務人拘提、管收、限制住居</text:span><text:span text:style-name="T150_2">、報告</text:span><text:span text:style-name="T150_3">及</text:span><text:span text:style-name="T150_4">其他</text:span><text:span text:style-name="T150_5">應負義務之規定，於</text:span><text:span text:style-name="T150_6">下</text:span><text:span text:style-name="T150_7">列各款之人亦適用之：</text:span></text:p>
            <text:p text:style-name="P151"><text:span text:style-name="T151_1">一<text:s text:c="2"/>債務人為無行為能力人或限制行為能力人者，其法定代理人。</text:span></text:p>
            <text:p text:style-name="P152"><text:span text:style-name="T152_1"><text:s text:c="2"/>二<text:s text:c="2"/>債務人失蹤者，其財產管理人。</text:span></text:p>
            <text:p text:style-name="P153"><text:span text:style-name="T153_1"><text:s text:c="2"/>三<text:s text:c="2"/>債務人死亡者，其繼承人、遺產管理人、遺囑執行人或特別代理人。</text:span></text:p>
            <text:p text:style-name="P154"><text:span text:style-name="T154_1">四<text:s text:c="2"/>法人或非法人團體之負責人、獨資商號之經理人。</text:span><text:span text:style-name="T154_2"><text:s text:c="4"/></text:span></text:p>
            <text:p text:style-name="P155"><text:span text:style-name="T155_1"><text:s text:c="4"/>前項各款之人，於喪失資格或解任前，具有報告</text:span><text:span text:style-name="T155_2">及其他</text:span><text:span text:style-name="T155_3">應負</text:span><text:span text:style-name="T155_4">義</text:span><text:span text:style-name="T155_5">務或拘提、管收、限制住居之原因者，在喪失資格或解任後，於執行必要範圍內，仍得命其</text:span><text:span text:style-name="T155_6">履行義務</text:span><text:span text:style-name="T155_7">或予拘提、管收、限制住居。</text:span></text:p>
          </table:table-cell>
          <table:table-cell table:style-name="Cell17">
            <text:p text:style-name="P156"><text:span text:style-name="T156_1">第二十五條<text:s text:c="2"/>債務人履行債務之義務，不因債務人或依本法得管收之人被管收而免除。</text:span></text:p>
            <text:p text:style-name="P157"><text:span text:style-name="T157_1"><text:s text:c="6"/>關於債務人拘提、管收、限制住居及應負義務之規定，於左列各款之人亦適用之：</text:span></text:p>
            <text:p text:style-name="P158"><text:span text:style-name="T158_1"><text:s text:c="2"/>一<text:s text:c="2"/>債務人為無行為能力人或限制行為能力人者，其法定代理人。</text:span></text:p>
            <text:p text:style-name="P159"><text:span text:style-name="T159_1"><text:s text:c="2"/>二<text:s text:c="2"/>債務人失蹤者，其財產管理人。</text:span></text:p>
            <text:p text:style-name="P160"><text:span text:style-name="T160_1"><text:s text:c="2"/>三<text:s text:c="2"/>債務人死亡者，其繼承人、遺產管理人、遺囑執行人或特別代理人。</text:span></text:p>
            <text:p text:style-name="P161"><text:span text:style-name="T161_1">四<text:s text:c="2"/>法人或非法人團體之負責人、獨資商號之經理人。</text:span></text:p>
            <text:p text:style-name="P162"><text:span text:style-name="T162_1"><text:s text:c="6"/>前項各款之人，於喪失資格或解任前，具有報告</text:span><text:span text:style-name="T162_2">之</text:span><text:span text:style-name="T162_3">義務或拘提、管收、限制住居之原因者，在喪失資格或解任後，於執行必要範圍內，仍得命其</text:span><text:span text:style-name="T162_4">報告</text:span><text:span text:style-name="T162_5">或予拘提、管收、限制住居。</text:span></text:p>
          </table:table-cell>
          <table:table-cell table:style-name="Cell18">
            <text:p text:style-name="P163"><text:span text:style-name="T163_1">一、第一項未修正</text:span><text:span text:style-name="T163_2">。</text:span></text:p>
            <text:p text:style-name="P164"><text:span text:style-name="T164_1">二、</text:span><text:span text:style-name="T164_2">第二項</text:span><text:span text:style-name="T164_3">所定「左列」二字，</text:span><text:span text:style-name="T164_4">配合現行法制用語</text:span><text:span text:style-name="T164_5">修正為「下列」。</text:span></text:p>
            <text:p text:style-name="P165"><text:span text:style-name="T165_1">三</text:span><text:span text:style-name="T165_2">、</text:span><text:span text:style-name="T165_3">債務人</text:span><text:span text:style-name="T165_4">依本法</text:span><text:span text:style-name="T165_5">所負義務</text:span><text:span text:style-name="T165_6">有第二十條之</text:span><text:span text:style-name="T165_7">報告義務</text:span><text:span text:style-name="T165_8">、</text:span><text:span text:style-name="T165_9">第七十七條之一第一項之陳述義務、提出</text:span><text:span text:style-name="T165_10">文書</text:span><text:span text:style-name="T165_11">義務</text:span><text:span text:style-name="T165_12">及</text:span><text:span text:style-name="T165_13">第七十八條之保管義務等，為</text:span><text:span text:style-name="T165_14">明確準債務人所負義務之範圍</text:span><text:span text:style-name="T165_15">，爰修正</text:span><text:span text:style-name="T165_16">第二項、</text:span><text:span text:style-name="T165_17">第三項。</text:span></text:p>
          </table:table-cell>
        </table:table-row>
        <table:table-row table:style-name="Row7">
          <table:table-cell table:style-name="Cell19">
            <text:p text:style-name="P166"><text:span text:style-name="T166_1">第二十八條之二<text:s text:c="2"/>民事強制執行，其執行標的金額或價額未滿新臺幣五千元者，免徵執行費；新臺幣五千元以上者，每百元收七角，其畸零之數不滿百元者，以百元計算。</text:span></text:p>
            <text:p text:style-name="P167"><text:span text:style-name="T167_1"><text:s text:c="6"/>前項規定，於聲明參與分配者，適用之。</text:span></text:p>
            <text:p text:style-name="P168"><text:span text:style-name="T168_1"><text:s text:c="6"/>執行非財產案件，徵收執行費新臺幣三千元。</text:span></text:p>
            <text:p text:style-name="P169"><text:span text:style-name="T169_1"><text:s text:c="5"/></text:span><text:span text:style-name="T169_2"><text:s/>法院依法科處罰鍰或怠金之執行，免徵執行費。</text:span></text:p>
            <text:p text:style-name="P170"><text:span text:style-name="T170_1">法院依法徵收暫免繳納費用或國庫墊付款之執行，暫免繳執行費，由執行所得扣還之。</text:span><text:span text:style-name="T170_2"><text:s/></text:span></text:p>
            <text:p text:style-name="P171"><text:span text:style-name="T171_1">執行人員之食、宿、舟、車費</text:span><text:span text:style-name="T171_2">，</text:span><text:span text:style-name="T171_3">不另徵收。</text:span></text:p>
          </table:table-cell>
          <table:table-cell table:style-name="Cell20">
            <text:p text:style-name="P172"><text:span text:style-name="T172_1">第二十八條之二<text:s text:c="2"/>民事強制執行，其執行標的金額或價額未滿新臺幣五千元者，免徵執行費；新臺幣五千元以上者，每百元收七角，其畸零之數不滿百元者，以百元計算。</text:span></text:p>
            <text:p text:style-name="P173"><text:span text:style-name="T173_1"><text:s text:c="6"/>前項規定，於聲明參與分配者，適用之。</text:span></text:p>
            <text:p text:style-name="P174"><text:span text:style-name="T174_1"><text:s text:c="6"/>執行非財產案件，徵收執行費新臺幣三千元。</text:span></text:p>
            <text:p text:style-name="P175"><text:span text:style-name="T175_1"><text:s text:c="6"/>執行人員之食、宿、舟、車費，不另徵收。</text:span></text:p>
            <text:p text:style-name="P176"><text:span text:style-name="T176_1"><text:s text:c="6"/></text:span><text:span text:style-name="T176_2">關於強制執行費用，本法未規定者，準用民事訴訟費用有關之規定。</text:span></text:p>
          </table:table-cell>
          <table:table-cell table:style-name="Cell21">
            <text:p text:style-name="P177"><text:span text:style-name="T177_1">一、第一項至第三項未修正。</text:span></text:p>
            <text:p text:style-name="P178"><text:span text:style-name="T178_1">二</text:span><text:span text:style-name="T178_2">、</text:span><text:span text:style-name="T178_3">法院依法科處罰鍰或怠金之執行，其</text:span><text:span text:style-name="T178_4">執行費由國庫</text:span><text:span text:style-name="T178_5">預納</text:span><text:span text:style-name="T178_6">，</text:span><text:span text:style-name="T178_7">執行</text:span><text:span text:style-name="T178_8">後</text:span><text:span text:style-name="T178_9">再</text:span><text:span text:style-name="T178_10">繳回國庫，</text:span><text:span text:style-name="T178_11">為簡化</text:span><text:span text:style-name="T178_12">行政</text:span><text:span text:style-name="T178_13">作業</text:span><text:span text:style-name="T178_14">程序</text:span><text:span text:style-name="T178_15">，</text:span><text:span text:style-name="T178_16">明定</text:span><text:span text:style-name="T178_17">此</text:span><text:span text:style-name="T178_18">類事件</text:span><text:span text:style-name="T178_19">免徵執行費，</text:span><text:span text:style-name="T178_20">爰增訂第四項</text:span><text:span text:style-name="T178_21">。</text:span></text:p>
            <text:p text:style-name="P179"><text:span text:style-name="T179_1">三、</text:span><text:span text:style-name="T179_2">法院依法徵收暫免繳納費用或國庫墊付款之執行，為避免</text:span><text:span text:style-name="T179_3">國庫先行</text:span><text:span text:style-name="T179_4">預納</text:span><text:span text:style-name="T179_5">執行費</text:span><text:span text:style-name="T179_6">，</text:span><text:span text:style-name="T179_7">明定</text:span><text:span text:style-name="T179_8">此類事件暫免繳執行費，待執行有效果時，再由執行所得扣還之</text:span><text:span text:style-name="T179_9">，</text:span><text:span text:style-name="T179_10">爰增訂第五項</text:span><text:span text:style-name="T179_11">。<text:s/></text:span></text:p>
            <text:p text:style-name="P180"><text:span text:style-name="T180_1">四、</text:span><text:span text:style-name="T180_2">第</text:span><text:span text:style-name="T180_3">六</text:span><text:span text:style-name="T180_4">項</text:span><text:span text:style-name="T180_5">規定由現行條文第四項</text:span><text:span text:style-name="T180_6">移列。</text:span></text:p>
            <text:p text:style-name="P181"><text:span text:style-name="T181_1">五、</text:span><text:span text:style-name="T181_2">關於強制執行費用本法未規定者，依第三十條之一準用民事訴訟法有關訴訟費用之規定，為免重複規定，刪除現行條文第五項規定。</text:span></text:p>
          </table:table-cell>
        </table:table-row>
        <table:table-row table:style-name="Row8">
          <table:table-cell table:style-name="Cell22">
            <text:p text:style-name="P182"><text:span text:style-name="T182_1">第二十八條之三<text:s/></text:span><text:span text:style-name="T182_2"><text:s/>債權人聲請執行，依第二十七條第二項逕行發給憑證者，徵收執行費新臺幣</text:span><text:span text:style-name="T182_3">一千</text:span><text:span text:style-name="T182_4">元</text:span><text:span text:style-name="T182_5">。但依</text:span><text:span text:style-name="T182_6">前</text:span><text:span text:style-name="T182_7">條第一項規定計算應徵收之執行費低於新臺幣</text:span><text:span text:style-name="T182_8">一千</text:span><text:span text:style-name="T182_9">元</text:span><text:span text:style-name="T182_10">者，依該規定計算徵收之。</text:span></text:p>
            <text:p text:style-name="P183"><text:span text:style-name="T183_1"><text:s text:c="4"/>債權人依前項憑證聲請執行，而依第二十七條第二項逕行發給憑證者，免徵執行費。</text:span></text:p>
            <text:p text:style-name="P184"><text:span text:style-name="T184_1"><text:s text:c="4"/>債權人依前二項憑證聲請強制執行債務人財產者，應補徵收按</text:span><text:span text:style-name="T184_2">前</text:span><text:span text:style-name="T184_3">條第一項規定計算執行費之差額。</text:span><text:span text:style-name="T184_4"><text:s/></text:span></text:p>
          </table:table-cell>
          <table:table-cell table:style-name="Cell23">
            <text:p text:style-name="P185"/>
          </table:table-cell>
          <table:table-cell table:style-name="Cell24">
            <text:p text:style-name="P186"><text:span text:style-name="T186_1">一、</text:span><text:span text:style-name="T186_2">本條新增。</text:span></text:p>
            <text:p text:style-name="P187"><text:span text:style-name="T187_1">二、如債務人現無財產可供執行，債權人為</text:span><text:span text:style-name="T187_2">免其</text:span><text:span text:style-name="T187_3">債權罹於消滅時效，</text:span><text:span text:style-name="T187_4">而</text:span><text:span text:style-name="T187_5">聲請執行</text:span><text:span text:style-name="T187_6">並</text:span><text:span text:style-name="T187_7">請求逕予發給憑證者，執行法院雖不必進行一般執行程序，惟仍須核發憑證，</text:span><text:span text:style-name="T187_8">是</text:span><text:span text:style-name="T187_9">仍</text:span><text:span text:style-name="T187_10">應</text:span><text:span text:style-name="T187_11">徵收執行費</text:span><text:span text:style-name="T187_12">，</text:span><text:span text:style-name="T187_13">為減輕債權人</text:span><text:span text:style-name="T187_14">預納執行費之</text:span><text:span text:style-name="T187_15">負擔</text:span><text:span text:style-name="T187_16">，</text:span><text:span text:style-name="T187_17">增訂此類事件</text:span><text:span text:style-name="T187_18">徵收執行費</text:span><text:span text:style-name="T187_19">一千</text:span><text:span text:style-name="T187_20">元。如依</text:span><text:span text:style-name="T187_21">第二十八</text:span><text:span text:style-name="T187_22">條</text:span><text:span text:style-name="T187_23">之二</text:span><text:span text:style-name="T187_24">第一項規定計算應徵收之執行費低於</text:span><text:span text:style-name="T187_25">一千</text:span><text:span text:style-name="T187_26">元者，依</text:span><text:span text:style-name="T187_27">該</text:span><text:span text:style-name="T187_28">項規定計算徵收之，</text:span><text:span text:style-name="T187_29">爰</text:span><text:span text:style-name="T187_30">設第一項及</text:span><text:span text:style-name="T187_31">但書規定。</text:span></text:p>
            <text:p text:style-name="P188"><text:span text:style-name="T188_1">三、債權人持第一項憑證聲請執行，執行法院依第二十七條第二項規定逕行發給憑證者，</text:span><text:span text:style-name="T188_2">因</text:span><text:span text:style-name="T188_3">未實際執行債務人之財產，</text:span><text:span text:style-name="T188_4">且債權人已依第一項規定繳納執行費，</text:span><text:span text:style-name="T188_5">增訂</text:span><text:span text:style-name="T188_6">免徵執行費</text:span><text:span text:style-name="T188_7">，</text:span><text:span text:style-name="T188_8">爰</text:span><text:span text:style-name="T188_9">設</text:span><text:span text:style-name="T188_10">第二項</text:span><text:span text:style-name="T188_11">規定</text:span><text:span text:style-name="T188_12">。</text:span></text:p>
            <text:p text:style-name="P189"><text:span text:style-name="T189_1">四、債權人依</text:span><text:span text:style-name="T189_2">第一項</text:span><text:span text:style-name="T189_3">、</text:span><text:span text:style-name="T189_4">第二項</text:span><text:span text:style-name="T189_5">憑證聲請</text:span><text:span text:style-name="T189_6">強制執行</text:span><text:span text:style-name="T189_7">債務人財產</text:span><text:span text:style-name="T189_8">者</text:span><text:span text:style-name="T189_9">，應補徵收按</text:span><text:span text:style-name="T189_10">第二十八</text:span><text:span text:style-name="T189_11">條</text:span><text:span text:style-name="T189_12">之二</text:span><text:span text:style-name="T189_13">第一項規定計算執行費之差額，以維公允，</text:span><text:span text:style-name="T189_14">爰</text:span><text:span text:style-name="T189_15">設</text:span><text:span text:style-name="T189_16">第三項</text:span><text:span text:style-name="T189_17">規定</text:span><text:span text:style-name="T189_18">。</text:span></text:p>
          </table:table-cell>
        </table:table-row>
        <table:table-row table:style-name="Row9">
          <table:table-cell table:style-name="Cell25">
            <text:p text:style-name="P190"><text:span text:style-name="T190_1">第七十七條之一<text:s text:c="2"/>執行</text:span><text:span text:style-name="T190_2">法</text:span><text:span text:style-name="T190_3">官或書記官，為調查不動產之實際狀況，占有使用情形或其他權利關係，得開啟門鎖進入不動產或訊問債務人或占有之第三人，並得命其提出有關文書。</text:span></text:p>
            <text:p text:style-name="P191"><text:span text:style-name="T191_1"><text:s text:c="6"/>前項情形，債務人無正當理由拒絕陳述或提出文書，或為虛偽陳述或提出虛偽之文書</text:span><text:span text:style-name="T191_2">者</text:span><text:span text:style-name="T191_3">，</text:span><text:span text:style-name="T191_4">執行法院得依債權人聲請或依職權管收債務人</text:span><text:span text:style-name="T191_5">。</text:span><text:span text:style-name="T191_6">但未經訊問債務人，並認非予管收，顯難查明</text:span><text:span text:style-name="T191_7">不動產狀況者，不得為之。</text:span></text:p>
            <text:p text:style-name="P192"><text:span text:style-name="T192_1"><text:s text:c="4"/></text:span><text:span text:style-name="T192_2"><text:s text:c="2"/></text:span><text:span text:style-name="T192_3">第三人有</text:span><text:span text:style-name="T192_4">前</text:span><text:span text:style-name="T192_5">項</text:span><text:span text:style-name="T192_6">情形或拒絕到場者，執行法院得以裁定處新臺幣一萬五千元以下之罰鍰。</text:span></text:p>
          </table:table-cell>
          <table:table-cell table:style-name="Cell26">
            <text:p text:style-name="P193"><text:span text:style-name="T193_1">第七十七條之一<text:s text:c="2"/>執行法</text:span><text:span text:style-name="T193_2">官</text:span><text:span text:style-name="T193_3">或書記官，為調查不動產之實際狀況，占有使用情形或其他權利關係，得開啟門鎖進入不動產或訊問債務人或占有之第三人，並得命其提出有關文書。</text:span></text:p>
            <text:p text:style-name="P194"><text:span text:style-name="T194_1"><text:s text:c="6"/>前項情形，債務人無正當理由拒絕陳述或提出文書，或為虛偽陳述或提出虛偽之文書</text:span><text:span text:style-name="T194_2">者</text:span><text:span text:style-name="T194_3">，準用</text:span><text:span text:style-name="T194_4">第二十二條</text:span><text:span text:style-name="T194_5">之規定。</text:span></text:p>
            <text:p text:style-name="P195"><text:span text:style-name="T195_1"><text:s text:c="4"/>第三人有前項情形或拒絕到場者，執行法院得以裁定處新臺幣一萬五千元以下之罰鍰。</text:span></text:p>
          </table:table-cell>
          <table:table-cell table:style-name="Cell27">
            <text:p text:style-name="P196"><text:span text:style-name="T196_1">一、</text:span><text:span text:style-name="T196_2">第一項</text:span><text:span text:style-name="T196_3">、第三項</text:span><text:span text:style-name="T196_4">未修正</text:span><text:span text:style-name="T196_5">。</text:span></text:p>
            <text:p text:style-name="P197"><text:span text:style-name="T197_1">二、</text:span><text:span text:style-name="T197_2">債務人於執行法院</text:span><text:span text:style-name="T197_3">為第一項</text:span><text:span text:style-name="T197_4">調查不動產狀況時，不履行其陳述或提出文書義務，</text:span><text:span text:style-name="T197_5">將</text:span><text:span text:style-name="T197_6">影響執<text:s/>行法院定不動產之拍賣條件，為</text:span><text:span text:style-name="T197_7">促</text:span><text:span text:style-name="T197_8">使債務人履行上開義務，</text:span><text:span text:style-name="T197_9">俾維護債權人權益</text:span><text:span text:style-name="T197_10">，</text:span><text:span text:style-name="T197_11">宜使</text:span><text:span text:style-name="T197_12">執行法院</text:span><text:span text:style-name="T197_13">得依債權人聲請或依職權管收債務人。惟管收</text:span><text:span text:style-name="T197_14">係限制</text:span><text:span text:style-name="T197_15">債務人人身自由，</text:span><text:span text:style-name="T197_16">須經訊問債務人，並認非予管收，顯難查明不動產狀況者，始得為之</text:span><text:span text:style-name="T197_17">，</text:span><text:span text:style-name="T197_18">爰修正第二項</text:span><text:span text:style-name="T197_19">。</text:span><text:span text:style-name="T197_20">又本條係</text:span><text:span text:style-name="T197_21">調查</text:span><text:span text:style-name="T197_22">已查封</text:span><text:span text:style-name="T197_23">之</text:span><text:span text:style-name="T197_24">不動產</text:span><text:span text:style-name="T197_25">狀</text:span><text:span text:style-name="T197_26">況，</text:span><text:span text:style-name="T197_27">故無</text:span><text:span text:style-name="T197_28">於管收債務人前，</text:span><text:span text:style-name="T197_29">先</text:span><text:span text:style-name="T197_30">命</text:span><text:span text:style-name="T197_31">其提</text:span><text:span text:style-name="T197_32">供</text:span><text:span text:style-name="T197_33">相當</text:span><text:span text:style-name="T197_34">擔保</text:span><text:span text:style-name="T197_35">或</text:span><text:span text:style-name="T197_36">限期履行之必要</text:span><text:span text:style-name="T197_37">，併此敘明。</text:span></text:p>
            <text:p text:style-name="P198"/>
          </table:table-cell>
        </table:table-row>
        <table:table-row table:style-name="Row10">
          <table:table-cell table:style-name="Cell28">
            <text:p text:style-name="P199"><text:span text:style-name="T199_1">第一百二十二條</text:span><text:span text:style-name="T199_2"><text:s text:c="2"/></text:span><text:span text:style-name="T199_3">債務人</text:span><text:span text:style-name="T199_4">依法領取之社會福利津貼、社會救助</text:span><text:span text:style-name="T199_5">或補助，不得為強制執行。</text:span><text:span text:style-name="T199_6"><text:s/></text:span></text:p>
            <text:p text:style-name="P200"><text:span text:style-name="T200_1">債務人</text:span><text:span text:style-name="T200_2">依法領取之</text:span></text:p>
            <text:p text:style-name="P201"><text:span text:style-name="T201_1">社會保險給付或其</text:span><text:span text:style-name="T201_2">對於第三人之債權，係維持債務人及其共同生活之親屬生活</text:span><text:span text:style-name="T201_3">所必需者，不得為強制執行。</text:span></text:p>
          </table:table-cell>
          <table:table-cell table:style-name="Cell29">
            <text:p text:style-name="P202"><text:span text:style-name="T202_1">第一</text:span><text:span text:style-name="T202_2">百</text:span><text:span text:style-name="T202_3">二</text:span><text:span text:style-name="T202_4">十</text:span><text:span text:style-name="T202_5">二條</text:span></text:p>
            <text:p text:style-name="P203"><text:span text:style-name="T203_1">債務人對於第三人之債權，係維持債務人及其共同生活之親屬生活所必需者，不得為強制執行。</text:span></text:p>
            <text:p text:style-name="P204"/>
          </table:table-cell>
          <table:table-cell table:style-name="Cell30">
            <text:p text:style-name="P205"><text:span text:style-name="T205_1">(立法委員提案)</text:span></text:p>
            <text:p text:style-name="P206"><text:span text:style-name="T206_1">一、增訂第一項，第二項由現行條文移列修正。</text:span></text:p>
            <text:p text:style-name="P207"><text:span text:style-name="T207_1">二、債務人依法領取之社會福利津貼、社會救助或補助，多</text:span><text:span text:style-name="T207_2">為政府照護社會弱勢族群之措施，俾維持其基本生活。各相關法規雖多明定依法請領各項現金給付或補助之權利，不得扣押、讓與或供擔保，</text:span><text:span text:style-name="T207_3">但該等權利實現後，如仍予強制執行，有違政府發給之目的，宜明定債務人依法領取之該等津貼、救助或補助，</text:span><text:span text:style-name="T207_4">不得為強制執行，爰增訂第一項。</text:span></text:p>
            <text:p text:style-name="P208"><text:span text:style-name="T208_1">三、</text:span><text:span text:style-name="T208_2">現行</text:span><text:span text:style-name="T208_3">社會保險</text:span><text:span text:style-name="T208_4">係指</text:span><text:span text:style-name="T208_5">公教人員保險、勞工保</text:span><text:span text:style-name="T208_6">險</text:span><text:span text:style-name="T208_7">、軍人保險</text:span><text:span text:style-name="T208_8">、</text:span><text:span text:style-name="T208_9">農民保險</text:span><text:span text:style-name="T208_10">及其他</text:span><text:span text:style-name="T208_11">政府強制辦理之</text:span><text:span text:style-name="T208_12">保</text:span><text:span text:style-name="T208_13">險</text:span><text:span text:style-name="T208_14">。債務人依法領取之社會保險給付，其金額多寡不一，如係維持債務人及其共同生活之親屬生活所必需者，宜明定不得為強制執行，爰修正第二項</text:span><text:span text:style-name="T208_15">。</text:span></text:p>
          </table:table-cell>
        </table:table-row>
        <table:table-row table:style-name="Row11">
          <table:table-cell table:style-name="Cell31">
            <text:p text:style-name="P209"><text:span text:style-name="T209_1">第一百二十八條<text:s text:c="2"/>依執行名義，債務人應為一定之行為，而其行為非他人所能代履行者，債務人不為履行時，執行法院得定債務人履行之期間。</text:span><text:span text:style-name="T209_2">債務人不履行時，得處新臺幣三萬元以上三十萬元以下之怠金。</text:span><text:span text:style-name="T209_3">其續經定期履行而仍不履行者，得再處怠金</text:span><text:span text:style-name="T209_4">或管收之</text:span><text:span text:style-name="T209_5">。</text:span></text:p>
            <text:p text:style-name="P210"><text:span text:style-name="T210_1">前項規定，於夫妻同居之判決不適用之。</text:span></text:p>
            <text:p text:style-name="P211"><text:span text:style-name="T211_1">執行名義，係命債務人交出子女或被誘人者，除適用第一項規定外，得用直接強制方式，將該子女或被誘人取交債權人。<text:s text:c="2"/></text:span></text:p>
          </table:table-cell>
          <table:table-cell table:style-name="Cell32">
            <text:p text:style-name="P212"><text:span text:style-name="T212_1">第一百二十八條<text:s text:c="2"/>依執行名義，債務人應為一定之行為，而其行為非他人所能代履行者，債務人不為履行時，執行法院得定債務人履行之期間。債務人不履行時，得</text:span><text:span text:style-name="T212_2">拘提、管收之或</text:span><text:span text:style-name="T212_3">處新臺幣三萬元以上三十萬元以下之怠金。其續經定期履行而仍不履行者，得再處怠金。</text:span></text:p>
            <text:p text:style-name="P213"><text:span text:style-name="T213_1">前項規定，於夫妻同居之判決不適用之。</text:span></text:p>
            <text:p text:style-name="P214"><text:span text:style-name="T214_1">執行名義，係命債務人交出子女或被誘人者，除適用第一項規定外，得用直接強制方式，將該子女或被誘人取交債權人。<text:s text:c="2"/></text:span></text:p>
          </table:table-cell>
          <table:table-cell table:style-name="Cell33">
            <text:p text:style-name="P215"><text:span text:style-name="T215_1">一、</text:span><text:span text:style-name="T215_2">為保障人權，債務人未遵執行命令履行其不可代替行為義務時，仍應符合第二十一條之拘提事由，執行法院始得拘提債務人，爰刪除</text:span><text:span text:style-name="T215_3">第一項關於拘提之規定。</text:span></text:p>
            <text:p text:style-name="P216"><text:span text:style-name="T216_1">二、</text:span><text:span text:style-name="T216_2">又管收係實現強制執行目的之最後方法，於管收前宜先處怠金</text:span><text:span text:style-name="T216_3">以</text:span><text:span text:style-name="T216_4">促債務人履行，</text:span><text:span text:style-name="T216_5">續經定期履行</text:span><text:span text:style-name="T216_6">而</text:span><text:span text:style-name="T216_7">仍不履行</text:span><text:span text:style-name="T216_8">，</text:span><text:span text:style-name="T216_9">始</text:span><text:span text:style-name="T216_10">許</text:span><text:span text:style-name="T216_11">執行</text:span><text:span text:style-name="T216_12">法院於符合管收要件時，</text:span><text:span text:style-name="T216_13">予以</text:span><text:span text:style-name="T216_14">管</text:span><text:span text:style-name="T216_15">收</text:span><text:span text:style-name="T216_16">，</text:span><text:span text:style-name="T216_17">爰修正第一</text:span><text:span text:style-name="T216_18">項</text:span><text:span text:style-name="T216_19">關於管收之規定</text:span><text:span text:style-name="T216_20">。</text:span></text:p>
            <text:p text:style-name="P217"><text:span text:style-name="T217_1">三</text:span><text:span text:style-name="T217_2">、第二項及第三項未修正。</text:span></text:p>
          </table:table-cell>
        </table:table-row>
        <table:table-row table:style-name="Row12">
          <table:table-cell table:style-name="Cell34">
            <text:p text:style-name="P218"><text:span text:style-name="T218_1">第一百二十九條<text:s text:c="2"/></text:span><text:span text:style-name="T218_2">執行名</text:span></text:p>
            <text:p text:style-name="P219"><text:span text:style-name="T219_1">義係命債務人容忍他人</text:span></text:p>
            <text:p text:style-name="P220"><text:span text:style-name="T220_1">之行為，或禁止債務人</text:span></text:p>
            <text:p text:style-name="P221"><text:span text:style-name="T221_1">為一定之行為者，債務</text:span></text:p>
            <text:p text:style-name="P222"><text:span text:style-name="T222_1">人不履行時，執行法院</text:span></text:p>
            <text:p text:style-name="P223"><text:span text:style-name="T223_1">得處新臺幣三萬元以上</text:span></text:p>
            <text:p text:style-name="P224"><text:span text:style-name="T224_1">三十萬元以下之怠金。</text:span></text:p>
            <text:p text:style-name="P225"><text:span text:style-name="T225_1">其仍不履行時，得再處</text:span></text:p>
            <text:p text:style-name="P226"><text:span text:style-name="T226_1">怠金</text:span><text:span text:style-name="T226_2">或管收之</text:span><text:span text:style-name="T226_3">。</text:span></text:p>
            <text:p text:style-name="P227"><text:span text:style-name="T227_1"><text:s text:c="6"/>前項情形，於必要</text:span></text:p>
            <text:p text:style-name="P228"><text:span text:style-name="T228_1">時，並得因債權人之聲</text:span></text:p>
            <text:p text:style-name="P229"><text:span text:style-name="T229_1">請</text:span><text:span text:style-name="T229_2">，以債務人之費用，</text:span></text:p>
            <text:p text:style-name="P230"><text:span text:style-name="T230_1">除去其行為之結果。</text:span></text:p>
            <text:p text:style-name="P231"><text:span text:style-name="T231_1"><text:s text:c="6"/>依前項規定執行</text:span><text:span text:style-name="T231_2">後</text:span></text:p>
            <text:p text:style-name="P232"><text:span text:style-name="T232_1">，債務人復行違反時，</text:span></text:p>
            <text:p text:style-name="P233"><text:span text:style-name="T233_1">執行法院得依聲請再為</text:span></text:p>
            <text:p text:style-name="P234"><text:span text:style-name="T234_1">執行。</text:span></text:p>
            <text:p text:style-name="P235"><text:span text:style-name="T235_1">前項再為執行，應</text:span></text:p>
            <text:p text:style-name="P236"><text:span text:style-name="T236_1">徵執行費。</text:span></text:p>
          </table:table-cell>
          <table:table-cell table:style-name="Cell35">
            <text:p text:style-name="P237"><text:span text:style-name="T237_1">第一百二十九條<text:s text:c="2"/></text:span><text:span text:style-name="T237_2">執行名</text:span></text:p>
            <text:p text:style-name="P238"><text:span text:style-name="T238_1">義係命債務人容忍他人</text:span></text:p>
            <text:p text:style-name="P239"><text:span text:style-name="T239_1">之行為，或禁止債務人</text:span></text:p>
            <text:p text:style-name="P240"><text:span text:style-name="T240_1">為一定之行為者，債務</text:span></text:p>
            <text:p text:style-name="P241"><text:span text:style-name="T241_1">人不履行時，執行法院</text:span></text:p>
            <text:p text:style-name="P242"><text:span text:style-name="T242_1">得</text:span><text:span text:style-name="T242_2">拘提、管收之或</text:span><text:span text:style-name="T242_3">處新</text:span></text:p>
            <text:p text:style-name="P243"><text:span text:style-name="T243_1">臺幣三萬元以上三十萬</text:span></text:p>
            <text:p text:style-name="P244"><text:span text:style-name="T244_1">元以下之怠金。其仍不</text:span></text:p>
            <text:p text:style-name="P245"><text:span text:style-name="T245_1">履行時，亦同。</text:span></text:p>
            <text:p text:style-name="P246"><text:span text:style-name="T246_1"><text:s text:c="6"/>前項情形，於必要</text:span></text:p>
            <text:p text:style-name="P247"><text:span text:style-name="T247_1">時，並得因債權人之聲</text:span></text:p>
            <text:p text:style-name="P248"><text:span text:style-name="T248_1">請，以債務人之費用，</text:span></text:p>
            <text:p text:style-name="P249"><text:span text:style-name="T249_1">除去其行為之結果。</text:span></text:p>
            <text:p text:style-name="P250"><text:span text:style-name="T250_1"><text:s text:c="6"/>依前項規定執行</text:span><text:span text:style-name="T250_2">後</text:span></text:p>
            <text:p text:style-name="P251"><text:span text:style-name="T251_1"><text:s text:c="2"/></text:span><text:span text:style-name="T251_2">，債務人復行違反時，</text:span></text:p>
            <text:p text:style-name="P252"><text:span text:style-name="T252_1">執行法院得依聲請再為</text:span></text:p>
            <text:p text:style-name="P253"><text:span text:style-name="T253_1">執行。</text:span></text:p>
            <text:p text:style-name="P254"><text:span text:style-name="T254_1"><text:s text:c="6"/>前項再為執行，應</text:span></text:p>
            <text:p text:style-name="P255"><text:span text:style-name="T255_1">徵執行費。</text:span></text:p>
          </table:table-cell>
          <table:table-cell table:style-name="Cell36">
            <text:p text:style-name="P256"><text:span text:style-name="T256_1">一、為保障人權，債務人未遵執行命令履行其不</text:span><text:span text:style-name="T256_2">作</text:span><text:span text:style-name="T256_3">為義務時，仍應符合第二十一條之拘提事由，執行法院始得拘提債務人，爰刪除第一項關於拘提之規定。</text:span></text:p>
            <text:p text:style-name="P257"><text:span text:style-name="T257_1">二、又管收係實現強制執行目的之最後方法，於管收前宜先處怠金</text:span><text:span text:style-name="T257_2">以</text:span><text:span text:style-name="T257_3">促債務人履行，</text:span><text:span text:style-name="T257_4">其</text:span><text:span text:style-name="T257_5">仍不履行，始許執行法院於符合管收要件時，予以管收，爰修正第一項關於管收之規定。</text:span></text:p>
            <text:p text:style-name="P258"><text:span text:style-name="T258_1">三</text:span><text:span text:style-name="T258_2">、第二項至第四項未修</text:span><text:span text:style-name="T258_3">正</text:span><text:span text:style-name="T258_4">。</text:span></text:p>
          </table:table-cell>
        </table:table-row>
      </table:table>
      <text:p text:style-name="P25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DFFangSong-W2-HK-BF" svg:font-family="DFFangSong-W2-HK-BF" style:font-pitch="variable"/>
    <style:font-face style:name="DFKaiShu-SB-Estd-BF" svg:font-family="DFKaiShu-SB-Estd-BF" style:font-pitch="variable"/>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標楷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style:text-autospace="none" fo:text-indent="-0.19cm" style:line-height-at-least="0.741cm" fo:margin-left="0.169cm"/>
      <style:text-properties style:font-name="標楷體" fo:font-size="16pt" style:font-name-asian="標楷體" style:font-size-asian="16pt" style:font-size-complex="11pt"/>
    </style:style>
    <style:style style:name="Balloon_20_Text" style:display-name="Balloon Text" style:family="paragraph" style:parent-style-name="Normal">
      <style:text-properties style:font-name="Arial" fo:font-size="9pt" style:font-size-asian="9pt" style:font-size-complex="9pt"/>
    </style:style>
    <style:style style:name="Salutation" style:family="paragraph" style:parent-style-name="Normal">
      <style:text-properties fo:color="#000000" style:font-name="標楷體" fo:font-size="14pt" style:font-name-asian="標楷體" style:font-size-asian="14pt" style:font-name-complex="細明體" style:font-size-complex="14pt" fo:language="zh" fo:country="TW"/>
    </style:style>
    <style:style style:name="Closing" style:family="paragraph" style:parent-style-name="Normal">
      <style:paragraph-properties fo:margin-left="0.176cm"/>
      <style:text-properties fo:color="#000000" style:font-name="標楷體" fo:font-size="14pt" style:font-name-asian="標楷體" style:font-size-asian="14pt" style:font-name-complex="細明體" style:font-size-complex="14pt" fo:language="zh" fo:country="TW"/>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text-properties style:font-name-asian="新細明體"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style:text-properties style:font-name-asian="新細明體" style:letter-kerning="true"/>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color="font-color"/>
    </style:style>
    <style:style style:name="Date" style:family="paragraph" style:parent-style-name="Normal">
      <style:paragraph-properties fo:text-align="right"/>
    </style:style>
    <style:style style:name="List1Level0" style:family="text">
      <style:text-properties style:font-name="Times New Roman" style:font-name-asian="Times New Roman" style:font-name-complex="Times New Roman"/>
    </style:style>
    <text:list-style style:name="LS1">
      <text:list-level-style-number style:num-format="一, 十, 一百(繁), ..." text:style-name="List1Level0" style:num-suffix="、" text:level="1">
        <style:list-level-properties text:space-before="0.049cm" text:min-label-width="0.988cm" fo:text-align="start" text:list-level-position-and-space-mode="label-alignment">
          <style:list-level-label-alignment text:label-followed-by="listtab" fo:margin-left="1.037cm" fo:text-indent="-0.988cm"/>
        </style:list-level-properties>
        <style:text-properties style:font-name="Times New Roman" style:font-name-asian="Times New Roman" style:font-name-complex="Times New Roman"/>
      </text:list-level-style-number>
      <text:list-level-style-number style:num-format="甲, 乙, 丙, ..." text:style-name="List1Level1" style:num-suffix="、" text:level="2">
        <style:list-level-properties text:space-before="-1.326cm" text:min-label-width="0.847cm" fo:text-align="start" text:list-level-position-and-space-mode="label-alignment">
          <style:list-level-label-alignment text:label-followed-by="listtab" fo:margin-left="-0.48cm" fo:text-indent="-0.847cm"/>
        </style:list-level-properties>
      </text:list-level-style-number>
      <text:list-level-style-number style:num-format="i" text:style-name="List1Level2" style:num-suffix="." text:level="3">
        <style:list-level-properties text:min-label-width="0.367cm" text:min-label-distance="0.847cm" fo:text-align="end" text:list-level-position-and-space-mode="label-alignment">
          <style:list-level-label-alignment text:label-followed-by="listtab" fo:margin-left="0.367cm" fo:text-indent="-0.847cm"/>
        </style:list-level-properties>
      </text:list-level-style-number>
      <text:list-level-style-number style:num-format="1" text:style-name="List1Level3" style:num-suffix="." text:level="4">
        <style:list-level-properties text:space-before="0.367cm" text:min-label-width="0.847cm" fo:text-align="start" text:list-level-position-and-space-mode="label-alignment">
          <style:list-level-label-alignment text:label-followed-by="listtab" fo:margin-left="1.214cm" fo:text-indent="-0.847cm"/>
        </style:list-level-properties>
      </text:list-level-style-number>
      <text:list-level-style-number style:num-format="甲, 乙, 丙, ..." text:style-name="List1Level4" style:num-suffix="、" text:level="5">
        <style:list-level-properties text:space-before="1.214cm" text:min-label-width="0.847cm" fo:text-align="start" text:list-level-position-and-space-mode="label-alignment">
          <style:list-level-label-alignment text:label-followed-by="listtab" fo:margin-left="2.06cm" fo:text-indent="-0.847cm"/>
        </style:list-level-properties>
      </text:list-level-style-number>
      <text:list-level-style-number style:num-format="i" text:style-name="List1Level5" style:num-suffix="." text:level="6">
        <style:list-level-properties text:min-label-width="2.907cm" text:min-label-distance="0.847cm" fo:text-align="end" text:list-level-position-and-space-mode="label-alignment">
          <style:list-level-label-alignment text:label-followed-by="listtab" fo:margin-left="2.907cm" fo:text-indent="-0.847cm"/>
        </style:list-level-properties>
      </text:list-level-style-number>
      <text:list-level-style-number style:num-format="1" text:style-name="List1Level6" style:num-suffix="." text:level="7">
        <style:list-level-properties text:space-before="2.907cm" text:min-label-width="0.847cm" fo:text-align="start" text:list-level-position-and-space-mode="label-alignment">
          <style:list-level-label-alignment text:label-followed-by="listtab" fo:margin-left="3.754cm" fo:text-indent="-0.847cm"/>
        </style:list-level-properties>
      </text:list-level-style-number>
      <text:list-level-style-number style:num-format="甲, 乙, 丙, ..." text:style-name="List1Level7" style:num-suffix="、" text:level="8">
        <style:list-level-properties text:space-before="3.754cm" text:min-label-width="0.847cm" fo:text-align="start" text:list-level-position-and-space-mode="label-alignment">
          <style:list-level-label-alignment text:label-followed-by="listtab" fo:margin-left="4.6cm" fo:text-indent="-0.847cm"/>
        </style:list-level-properties>
      </text:list-level-style-number>
      <text:list-level-style-number style:num-format="i" text:style-name="List1Level8" style:num-suffix="." text:level="9">
        <style:list-level-properties text:min-label-width="5.447cm" text:min-label-distance="0.847cm" fo:text-align="end" text:list-level-position-and-space-mode="label-alignment">
          <style:list-level-label-alignment text:label-followed-by="listtab" fo:margin-left="5.447cm" fo:text-indent="-0.847cm"/>
        </style:list-level-properties>
      </text:list-level-style-number>
    </text:list-style>
    <style:style style:name="List2Level0" style:family="text">
      <style:text-properties style:font-name="Times New Roman" style:font-name-asian="Times New Roman" style:font-name-complex="Times New Roman"/>
    </style:style>
    <text:list-style style:name="LS2">
      <text:list-level-style-number style:num-format="一, 十, 一百(繁), ..." text:style-name="List2Level0" style:num-suffix="、" text:level="1">
        <style:list-level-properties text:space-before="0.318cm" text:min-label-width="0.988cm" fo:text-align="start" text:list-level-position-and-space-mode="label-alignment">
          <style:list-level-label-alignment text:label-followed-by="listtab" fo:margin-left="1.305cm" fo:text-indent="-0.988cm"/>
        </style:list-level-properties>
        <style:text-properties style:font-name="Times New Roman" style:font-name-asian="Times New Roman" style:font-name-complex="Times New Roman"/>
      </text:list-level-style-number>
      <text:list-level-style-number style:num-format="甲, 乙, 丙, ..." text:style-name="List2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2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2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2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2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2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2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2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style:style style:name="List3Level0" style:family="text">
      <style:text-properties style:text-line-through-style="none" style:font-name="Times New Roman" style:font-name-asian="Times New Roman" style:font-name-complex="Times New Roman" style:text-underline-style="none"/>
    </style:style>
    <text:list-style style:name="LS3">
      <text:list-level-style-number style:num-format="一, 十, 一百(繁), ..." text:style-name="List3Level0" style:num-suffix="、" text:level="1">
        <style:list-level-properties text:space-before="0cm" text:min-label-width="0.988cm" fo:text-align="start" text:list-level-position-and-space-mode="label-alignment">
          <style:list-level-label-alignment text:label-followed-by="listtab" fo:margin-left="0.988cm" fo:text-indent="-0.988cm"/>
        </style:list-level-properties>
        <style:text-properties style:text-line-through-style="none" style:font-name="Times New Roman" style:font-name-asian="Times New Roman" style:font-name-complex="Times New Roman" style:text-underline-style="none"/>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简), ..." text:style-name="List4Level0" style:num-suffix="、" text:level="1">
        <style:list-level-properties text:space-before="0cm" text:min-label-width="0.988cm" fo:text-align="start" text:list-level-position-and-space-mode="label-alignment">
          <style:list-level-label-alignment text:label-followed-by="listtab" fo:margin-left="0.988cm" fo:text-indent="-0.988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Times New Roman" style:font-name-asian="Times New Roman" style:font-name-complex="Times New Roman"/>
    </style:style>
    <text:list-style style:name="LS5">
      <text:list-level-style-number style:num-format="一, 十, 一百(繁), ..." text:style-name="List5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style:font-name="Times New Roman" style:font-name-asian="Times New Roman"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style:font-name="標楷體" style:font-name-complex="細明體"/>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style:font-name-complex="細明體"/>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style:font-name-asian="Times New Roman" style:font-name-complex="Times New Roman"/>
    </style:style>
    <text:list-style style:name="LS7">
      <text:list-level-style-number style:num-format="一, 十, 一百(繁), ..." text:style-name="List7Level0" style:num-suffix="、" text:level="1">
        <style:list-level-properties text:space-before="0cm" text:min-label-width="0.988cm" fo:text-align="start" text:list-level-position-and-space-mode="label-alignment">
          <style:list-level-label-alignment text:label-followed-by="listtab" fo:margin-left="0.988cm" fo:text-indent="-0.988cm"/>
        </style:list-level-properties>
        <style:text-properties style:font-name="Times New Roman" style:font-name-asian="Times New Roman" style:font-name-complex="Times New Roman"/>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Times New Roman" style:font-name-asian="Times New Roman" style:font-name-complex="Times New Roman"/>
    </style:style>
    <text:list-style style:name="LS8">
      <text:list-level-style-number style:num-format="一, 十, 一百(繁), ..." text:style-name="List8Level0" style:num-suffix="、" text:level="1">
        <style:list-level-properties text:space-before="0cm" text:min-label-width="0.988cm" fo:text-align="start" text:list-level-position-and-space-mode="label-alignment">
          <style:list-level-label-alignment text:label-followed-by="listtab" fo:margin-left="0.988cm" fo:text-indent="-0.988cm"/>
        </style:list-level-properties>
        <style:text-properties style:font-name="Times New Roman" style:font-name-asian="Times New Roman" style:font-name-complex="Times New Roman"/>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font-name-complex="細明體"/>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omplex="細明體"/>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423cm" text:min-label-width="0.847cm" fo:text-align="start" text:list-level-position-and-space-mode="label-alignment">
          <style:list-level-label-alignment text:label-followed-by="listtab" fo:margin-left="0.423cm" fo:text-indent="-0.847cm"/>
        </style:list-level-properties>
      </text:list-level-style-number>
      <text:list-level-style-number style:num-format="i" text:style-name="List11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11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11Level4" style:num-suffix="、" text:level="5">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1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1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1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1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art-value="5"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Times New Roman" style:font-name-asian="Times New Roman" style:font-name-complex="Times New Roman"/>
    </style:style>
    <text:list-style style:name="LS15">
      <text:list-level-style-number style:num-format="一, 十, 一百(繁), ..."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Times New Roman" style:font-name-complex="Times New Roman"/>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text:level="1">
        <style:list-level-properties text:space-before="0.318cm" text:min-label-width="0.847cm" fo:text-align="start" text:list-level-position-and-space-mode="label-alignment">
          <style:list-level-label-alignment text:label-followed-by="listtab" fo:margin-left="1.164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18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8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8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9">
      <text:list-level-style-number style:num-format="一, 十, 一百(繁), ..." text:style-name="List19Level0" style:num-suffix="、" text:level="1">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art-value="3" text:style-name="List20Level0" style:num-suffix="條" style:num-prefix="第"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051cm" text:min-label-width="0.847cm" fo:text-align="start" text:list-level-position-and-space-mode="label-alignment">
          <style:list-level-label-alignment text:label-followed-by="listtab" fo:margin-left="0.898cm" fo:text-indent="-0.847cm"/>
        </style:list-level-properties>
      </text:list-level-style-number>
      <text:list-level-style-number style:num-format="甲, 乙, 丙, ..." text:style-name="List24Level1" style:num-suffix="、" text:level="2">
        <style:list-level-properties text:space-before="0.898cm" text:min-label-width="0.847cm" fo:text-align="start" text:list-level-position-and-space-mode="label-alignment">
          <style:list-level-label-alignment text:label-followed-by="listtab" fo:margin-left="1.744cm" fo:text-indent="-0.847cm"/>
        </style:list-level-properties>
      </text:list-level-style-number>
      <text:list-level-style-number style:num-format="i" text:style-name="List24Level2" style:num-suffix="." text:level="3">
        <style:list-level-properties text:min-label-width="2.591cm" text:min-label-distance="0.847cm" fo:text-align="end" text:list-level-position-and-space-mode="label-alignment">
          <style:list-level-label-alignment text:label-followed-by="listtab" fo:margin-left="2.591cm" fo:text-indent="-0.847cm"/>
        </style:list-level-properties>
      </text:list-level-style-number>
      <text:list-level-style-number style:num-format="1" text:style-name="List24Level3" style:num-suffix="." text:level="4">
        <style:list-level-properties text:space-before="2.591cm" text:min-label-width="0.847cm" fo:text-align="start" text:list-level-position-and-space-mode="label-alignment">
          <style:list-level-label-alignment text:label-followed-by="listtab" fo:margin-left="3.438cm" fo:text-indent="-0.847cm"/>
        </style:list-level-properties>
      </text:list-level-style-number>
      <text:list-level-style-number style:num-format="甲, 乙, 丙, ..." text:style-name="List24Level4" style:num-suffix="、" text:level="5">
        <style:list-level-properties text:space-before="3.438cm" text:min-label-width="0.847cm" fo:text-align="start" text:list-level-position-and-space-mode="label-alignment">
          <style:list-level-label-alignment text:label-followed-by="listtab" fo:margin-left="4.284cm" fo:text-indent="-0.847cm"/>
        </style:list-level-properties>
      </text:list-level-style-number>
      <text:list-level-style-number style:num-format="i" text:style-name="List24Level5" style:num-suffix="." text:level="6">
        <style:list-level-properties text:min-label-width="5.131cm" text:min-label-distance="0.847cm" fo:text-align="end" text:list-level-position-and-space-mode="label-alignment">
          <style:list-level-label-alignment text:label-followed-by="listtab" fo:margin-left="5.131cm" fo:text-indent="-0.847cm"/>
        </style:list-level-properties>
      </text:list-level-style-number>
      <text:list-level-style-number style:num-format="1" text:style-name="List24Level6" style:num-suffix="." text:level="7">
        <style:list-level-properties text:space-before="5.131cm" text:min-label-width="0.847cm" fo:text-align="start" text:list-level-position-and-space-mode="label-alignment">
          <style:list-level-label-alignment text:label-followed-by="listtab" fo:margin-left="5.978cm" fo:text-indent="-0.847cm"/>
        </style:list-level-properties>
      </text:list-level-style-number>
      <text:list-level-style-number style:num-format="甲, 乙, 丙, ..." text:style-name="List24Level7" style:num-suffix="、" text:level="8">
        <style:list-level-properties text:space-before="5.978cm" text:min-label-width="0.847cm" fo:text-align="start" text:list-level-position-and-space-mode="label-alignment">
          <style:list-level-label-alignment text:label-followed-by="listtab" fo:margin-left="6.824cm" fo:text-indent="-0.847cm"/>
        </style:list-level-properties>
      </text:list-level-style-number>
      <text:list-level-style-number style:num-format="i" text:style-name="List24Level8" style:num-suffix="." text:level="9">
        <style:list-level-properties text:min-label-width="7.671cm" text:min-label-distance="0.847cm" fo:text-align="end" text:list-level-position-and-space-mode="label-alignment">
          <style:list-level-label-alignment text:label-followed-by="listtab" fo:margin-left="7.671cm" fo:text-indent="-0.847cm"/>
        </style:list-level-properties>
      </text:list-level-style-number>
    </text:list-style>
    <style:style style:name="List25Level0" style:family="text">
      <style:text-properties style:font-name="Times New Roman" style:font-name-asian="Times New Roman" style:font-name-complex="Times New Roman"/>
    </style:style>
    <text:list-style style:name="LS25">
      <text:list-level-style-number style:num-format="一, 十, 一百(繁), ..." text:style-name="List25Level0" style:num-suffix="、" text:level="1">
        <style:list-level-properties text:space-before="0.952cm" text:min-label-width="0.847cm" fo:text-align="start" text:list-level-position-and-space-mode="label-alignment">
          <style:list-level-label-alignment text:label-followed-by="listtab" fo:margin-left="1.799cm" fo:text-indent="-0.847cm"/>
        </style:list-level-properties>
        <style:text-properties style:font-name="Times New Roman" style:font-name-asian="Times New Roman" style:font-name-complex="Times New Roman"/>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318cm" text:min-label-width="0.847cm" fo:text-align="start" text:list-level-position-and-space-mode="label-alignment">
          <style:list-level-label-alignment text:label-followed-by="listtab" fo:margin-left="1.164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art-value="3" text:style-name="List27Level0" style:num-suffix="節"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art-value="2" text:style-name="List28Level0" style:num-suffix="節"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Times New Roman" style:font-name-asian="Times New Roman" style:font-name-complex="Times New Roman"/>
    </style:style>
    <text:list-style style:name="LS35">
      <text:list-level-style-number style:num-format="一, 十, 一百(繁), ..." text:style-name="List35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style:font-name="Times New Roman" style:font-name-asian="Times New Roman" style:font-name-complex="Times New Roman"/>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style:font-name="Times New Roman" style:font-name-asian="Times New Roman" style:font-name-complex="Times New Roman"/>
    </style:style>
    <text:list-style style:name="LS36">
      <text:list-level-style-number style:num-format="一, 十, 一百(繁), ..." text:style-name="List36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style:font-name="Times New Roman" style:font-name-asian="Times New Roman" style:font-name-complex="Times New Roman"/>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style:font-name="Times New Roman" style:font-name-asian="Times New Roman" style:font-name-complex="Times New Roman"/>
    </style:style>
    <text:list-style style:name="LS37">
      <text:list-level-style-number style:num-format="一, 十, 一百(繁), ..." text:style-name="List37Level0" style:num-suffix="、" text:level="1">
        <style:list-level-properties text:space-before="0cm" text:min-label-width="0.988cm" fo:text-align="start" text:list-level-position-and-space-mode="label-alignment">
          <style:list-level-label-alignment text:label-followed-by="listtab" fo:margin-left="0.988cm" fo:text-indent="-0.988cm"/>
        </style:list-level-properties>
        <style:text-properties style:font-name="Times New Roman" style:font-name-asian="Times New Roman" style:font-name-complex="Times New Roman"/>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font-name="Times New Roman" style:font-name-asian="Times New Roman" style:font-name-complex="Times New Roman"/>
    </style:style>
    <text:list-style style:name="LS38">
      <text:list-level-style-number style:num-format="一, 十, 一百(繁), ..." text:style-name="List38Level0" style:num-suffix="、" text:level="1">
        <style:list-level-properties text:space-before="0.318cm" text:min-label-width="0.988cm" fo:text-align="start" text:list-level-position-and-space-mode="label-alignment">
          <style:list-level-label-alignment text:label-followed-by="listtab" fo:margin-left="1.305cm" fo:text-indent="-0.988cm"/>
        </style:list-level-properties>
        <style:text-properties style:font-name="Times New Roman" style:font-name-asian="Times New Roman" style:font-name-complex="Times New Roman"/>
      </text:list-level-style-number>
      <text:list-level-style-number style:num-format="甲, 乙, 丙, ..." text:style-name="List38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38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38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38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38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38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38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38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style:style style:name="List39Level0" style:family="text">
      <style:text-properties style:font-name="Times New Roman" style:font-name-asian="Times New Roman" style:font-name-complex="Times New Roman"/>
    </style:style>
    <text:list-style style:name="LS39">
      <text:list-level-style-number style:num-format="一, 十, 一百(繁), ..." text:style-name="List39Level0" style:num-suffix="、" text:level="1">
        <style:list-level-properties text:space-before="0.318cm" text:min-label-width="0.988cm" fo:text-align="start" text:list-level-position-and-space-mode="label-alignment">
          <style:list-level-label-alignment text:label-followed-by="listtab" fo:margin-left="1.305cm" fo:text-indent="-0.988cm"/>
        </style:list-level-properties>
        <style:text-properties style:font-name="Times New Roman" style:font-name-asian="Times New Roman" style:font-name-complex="Times New Roman"/>
      </text:list-level-style-number>
      <text:list-level-style-number style:num-format="甲, 乙, 丙, ..." text:style-name="List39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39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39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39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39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39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39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39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40">
      <text:list-level-style-number style:num-format="一, 十, 一百(繁), ..." text:start-value="3"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style:font-name="Times New Roman" style:font-name-asian="Times New Roman" style:font-name-complex="Times New Roman"/>
    </style:style>
    <text:list-style style:name="LS41">
      <text:list-level-style-number style:num-format="一, 十, 一百(繁), ..." text:style-name="List41Level0" style:num-suffix="、" text:level="1">
        <style:list-level-properties text:space-before="0.049cm" text:min-label-width="0.988cm" fo:text-align="start" text:list-level-position-and-space-mode="label-alignment">
          <style:list-level-label-alignment text:label-followed-by="listtab" fo:margin-left="1.037cm" fo:text-indent="-0.988cm"/>
        </style:list-level-properties>
        <style:text-properties style:font-name="Times New Roman" style:font-name-asian="Times New Roman" style:font-name-complex="Times New Roman"/>
      </text:list-level-style-number>
      <text:list-level-style-number style:num-format="甲, 乙, 丙, ..." text:style-name="List41Level1" style:num-suffix="、" text:level="2">
        <style:list-level-properties text:space-before="-1.326cm" text:min-label-width="0.847cm" fo:text-align="start" text:list-level-position-and-space-mode="label-alignment">
          <style:list-level-label-alignment text:label-followed-by="listtab" fo:margin-left="-0.48cm" fo:text-indent="-0.847cm"/>
        </style:list-level-properties>
      </text:list-level-style-number>
      <text:list-level-style-number style:num-format="i" text:style-name="List41Level2" style:num-suffix="." text:level="3">
        <style:list-level-properties text:min-label-width="0.367cm" text:min-label-distance="0.847cm" fo:text-align="end" text:list-level-position-and-space-mode="label-alignment">
          <style:list-level-label-alignment text:label-followed-by="listtab" fo:margin-left="0.367cm" fo:text-indent="-0.847cm"/>
        </style:list-level-properties>
      </text:list-level-style-number>
      <text:list-level-style-number style:num-format="1" text:style-name="List41Level3" style:num-suffix="." text:level="4">
        <style:list-level-properties text:space-before="0.367cm" text:min-label-width="0.847cm" fo:text-align="start" text:list-level-position-and-space-mode="label-alignment">
          <style:list-level-label-alignment text:label-followed-by="listtab" fo:margin-left="1.214cm" fo:text-indent="-0.847cm"/>
        </style:list-level-properties>
      </text:list-level-style-number>
      <text:list-level-style-number style:num-format="甲, 乙, 丙, ..." text:style-name="List41Level4" style:num-suffix="、" text:level="5">
        <style:list-level-properties text:space-before="1.214cm" text:min-label-width="0.847cm" fo:text-align="start" text:list-level-position-and-space-mode="label-alignment">
          <style:list-level-label-alignment text:label-followed-by="listtab" fo:margin-left="2.06cm" fo:text-indent="-0.847cm"/>
        </style:list-level-properties>
      </text:list-level-style-number>
      <text:list-level-style-number style:num-format="i" text:style-name="List41Level5" style:num-suffix="." text:level="6">
        <style:list-level-properties text:min-label-width="2.907cm" text:min-label-distance="0.847cm" fo:text-align="end" text:list-level-position-and-space-mode="label-alignment">
          <style:list-level-label-alignment text:label-followed-by="listtab" fo:margin-left="2.907cm" fo:text-indent="-0.847cm"/>
        </style:list-level-properties>
      </text:list-level-style-number>
      <text:list-level-style-number style:num-format="1" text:style-name="List41Level6" style:num-suffix="." text:level="7">
        <style:list-level-properties text:space-before="2.907cm" text:min-label-width="0.847cm" fo:text-align="start" text:list-level-position-and-space-mode="label-alignment">
          <style:list-level-label-alignment text:label-followed-by="listtab" fo:margin-left="3.754cm" fo:text-indent="-0.847cm"/>
        </style:list-level-properties>
      </text:list-level-style-number>
      <text:list-level-style-number style:num-format="甲, 乙, 丙, ..." text:style-name="List41Level7" style:num-suffix="、" text:level="8">
        <style:list-level-properties text:space-before="3.754cm" text:min-label-width="0.847cm" fo:text-align="start" text:list-level-position-and-space-mode="label-alignment">
          <style:list-level-label-alignment text:label-followed-by="listtab" fo:margin-left="4.6cm" fo:text-indent="-0.847cm"/>
        </style:list-level-properties>
      </text:list-level-style-number>
      <text:list-level-style-number style:num-format="i" text:style-name="List41Level8" style:num-suffix="." text:level="9">
        <style:list-level-properties text:min-label-width="5.447cm" text:min-label-distance="0.847cm" fo:text-align="end" text:list-level-position-and-space-mode="label-alignment">
          <style:list-level-label-alignment text:label-followed-by="listtab" fo:margin-left="5.447cm" fo:text-indent="-0.847cm"/>
        </style:list-level-properties>
      </text:list-level-style-number>
    </text:list-style>
    <style:style style:name="List42Level0" style:family="text">
      <style:text-properties style:font-name="Times New Roman" style:font-name-asian="Times New Roman" style:font-name-complex="Times New Roman"/>
    </style:style>
    <text:list-style style:name="LS42">
      <text:list-level-style-number style:num-format="一, 十, 一百(繁), ..." text:style-name="List42Level0" style:num-suffix="、" text:level="1">
        <style:list-level-properties text:space-before="0cm" text:min-label-width="0.988cm" fo:text-align="start" text:list-level-position-and-space-mode="label-alignment">
          <style:list-level-label-alignment text:label-followed-by="listtab" fo:margin-left="0.988cm" fo:text-indent="-0.988cm"/>
        </style:list-level-properties>
        <style:text-properties style:font-name="Times New Roman" style:font-name-asian="Times New Roman" style:font-name-complex="Times New Roman"/>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一, 十, 一百(繁), ..." text:start-value="3" text:style-name="List4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0" style:family="text">
      <style:text-properties style:font-name="Times New Roman" style:font-name-asian="Times New Roman" style:font-name-complex="Times New Roman"/>
    </style:style>
    <text:list-style style:name="LS44">
      <text:list-level-style-number style:num-format="一, 十, 一百(繁), ..." text:style-name="List44Level0" style:num-suffix="、" text:level="1">
        <style:list-level-properties text:space-before="0cm" text:min-label-width="0.988cm" fo:text-align="start" text:list-level-position-and-space-mode="label-alignment">
          <style:list-level-label-alignment text:label-followed-by="listtab" fo:margin-left="0.988cm" fo:text-indent="-0.988cm"/>
        </style:list-level-properties>
        <style:text-properties style:font-name="Times New Roman" style:font-name-asian="Times New Roman" style:font-name-complex="Times New Roman"/>
      </text:list-level-style-number>
      <text:list-level-style-number style:num-format="甲, 乙, 丙, ..."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一, 十, 一百(繁), ..." text:start-value="6" text:style-name="List4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一, 十, 一百(繁), ..." text:style-name="List4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一, 十, 一百(繁), ..." text:style-name="List4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8Level0" style:family="text">
      <style:text-properties style:font-name="Times New Roman" style:font-name-asian="Times New Roman" style:font-name-complex="Times New Roman"/>
    </style:style>
    <text:list-style style:name="LS48">
      <text:list-level-style-number style:num-format="一, 十, 一百(繁), ..." text:style-name="List4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Times New Roman" style:font-name-complex="Times New Roman"/>
      </text:list-level-style-number>
      <text:list-level-style-number style:num-format="甲, 乙, 丙, ..."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9Level0" style:family="text">
      <style:text-properties style:font-name="Times New Roman" style:font-name-asian="Times New Roman" style:font-name-complex="Times New Roman" fo:language="en" fo:country="US"/>
    </style:style>
    <text:list-style style:name="LS49">
      <text:list-level-style-number style:num-format="一, 十, 一百(繁), ..." text:style-name="List49Level0" style:num-suffix="、" text:level="1">
        <style:list-level-properties text:space-before="0.952cm" text:min-label-width="0.635cm" fo:text-align="start" text:list-level-position-and-space-mode="label-alignment">
          <style:list-level-label-alignment text:label-followed-by="listtab" fo:margin-left="1.588cm" fo:text-indent="-0.635cm"/>
        </style:list-level-properties>
        <style:text-properties style:font-name="Times New Roman" style:font-name-asian="Times New Roman" style:font-name-complex="Times New Roman" fo:language="en" fo:country="US"/>
      </text:list-level-style-number>
      <text:list-level-style-number style:num-format="甲, 乙, 丙, ..." text:style-name="List49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49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49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49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49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49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49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49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cm" fo:padding-right="0cm" fo:margin-right="3.17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強制執行法第一二二條修正案條文對照表</dc:title>
    <meta:initial-creator>user</meta:initial-creator>
    <meta:creation-date>2011-07-06T01:39:00</meta:creation-date>
    <dc:creator>lex</dc:creator>
    <dc:date>2011-07-06T01:39:00</dc:date>
    <meta:print-date>2011-06-29T09:03:00</meta:print-date>
    <meta:editing-cycles>2</meta:editing-cycles>
    <meta:editing-duration>PT2M</meta:editing-duration>
    <meta:document-statistic meta:page-count="1" meta:paragraph-count="16" meta:row-count="56" meta:word-count="1197" meta:character-count="8005" meta:non-whitespace-character-count="6824"/>
  </office:meta>
</office:document-meta>
</file>