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P2" style:family="paragraph" style:parent-style-name="HTML_20_Preformatted">
      <style:paragraph-properties fo:text-indent="-0.847cm" fo:margin-left="0.847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HTML_20_Preformatted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P4" style:family="paragraph" style:parent-style-name="HTML_20_Preformatted"/>
  </office:automatic-styles>
  <office:body>
    <office:text>
      <text:p text:style-name="P1"><text:span text:style-name="T1_1">附件</text:span><text:span text:style-name="T1_2">二</text:span><text:span text:style-name="T1_3"><text:line-break/>臺北翡翠水庫管理局備勤室</text:span><text:span text:style-name="T1_4">（</text:span><text:span text:style-name="T1_5">業務留守</text:span><text:span text:style-name="T1_6">）</text:span><text:span text:style-name="T1_7">借</text:span><text:span text:style-name="T1_8">住</text:span><text:span text:style-name="T1_9">申請單<text:line-break/><text:line-break/>一、申請科室：<text:line-break/>　　本科</text:span><text:span text:style-name="T1_10">(室)</text:span><text:span text:style-name="T1_11">於　　　　　　　期間，擬借住本局備勤室　　間，借</text:span><text:span text:style-name="T1_12">住</text:span><text:span text:style-name="T1_13">期間</text:span><text:span text:style-name="T1_14">應</text:span><text:span text:style-name="T1_15">遵</text:span></text:p>
      <text:p text:style-name="P2"><text:span text:style-name="T2_1"><text:s text:c="4"/></text:span><text:span text:style-name="T2_2">守「臺北翡翠水庫管理局備勤室使用管理</text:span><text:span text:style-name="T2_3">須知</text:span><text:span text:style-name="T2_4">」，並善盡保管及維護公物、</text:span><text:span text:style-name="T2_5">注意安全</text:span><text:span text:style-name="T2_6">與保持環境整潔及衛生。</text:span></text:p>
      <text:p text:style-name="P3"><text:span text:style-name="T3_1">二、請領備勤室編號　　　　鑰匙</text:span><text:span text:style-name="T3_2"><text:s text:c="4"/></text:span><text:span text:style-name="T3_3">把</text:span><text:span text:style-name="T3_4">，並於停借後交還</text:span><text:span text:style-name="T3_5">。<text:line-break/>三、</text:span><text:span text:style-name="T3_6">檢附</text:span><text:span text:style-name="T3_7">借住名冊乙份。<text:line-break/><text:line-break/><text:line-break/><text:line-break/><text:line-break/></text:span><text:span text:style-name="T3_8">申請單位<text:s text:c="14"/>秘書室<text:s text:c="13"/>審核<text:s text:c="14"/></text:span><text:span text:style-name="T3_9">局長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qq</meta:initial-creator>
    <meta:creation-date>2006-06-21T07:09:00</meta:creation-date>
    <dc:creator>鮮秘書</dc:creator>
    <dc:date>2011-06-29T07:57:00</dc:date>
    <meta:print-date>2006-05-09T02:21:00</meta:print-date>
    <meta:editing-cycles>5</meta:editing-cycles>
    <meta:editing-duration>PT5M</meta:editing-duration>
    <meta:document-statistic meta:page-count="1" meta:paragraph-count="1" meta:row-count="1" meta:word-count="33" meta:character-count="226" meta:non-whitespace-character-count="194"/>
  </office:meta>
</office:document-meta>
</file>