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標楷體" svg:font-family="標楷體" style:font-pitch="fixed" style:font-family-generic="script"/>
  </office:font-face-decls>
  <office:automatic-styles>
    <style:style style:name="P1" style:family="paragraph" style:parent-style-name="HTML_20_Preformatted" style:master-page-name="Standard">
      <style:paragraph-properties fo:text-align="justify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/>
    <style:style style:name="T1_21" style:family="text"/>
    <style:style style:name="T1_22" style:family="text"/>
    <style:style style:name="T1_23" style:family="text"/>
    <style:style style:name="T1_24" style:family="text"/>
    <style:style style:name="P2" style:family="paragraph" style:parent-style-name="HTML_20_Preformatted"/>
    <style:style style:name="T2_1" style:family="text"/>
    <style:style style:name="T2_2" style:family="text"/>
    <style:style style:name="P3" style:family="paragraph" style:parent-style-name="HTML_20_Preformatted"/>
    <style:style style:name="T3_1" style:family="text"/>
    <style:style style:name="T3_2" style:family="text"/>
    <style:style style:name="P4" style:family="paragraph" style:parent-style-name="HTML_20_Preformatted"/>
    <style:style style:name="T4_1" style:family="text"/>
    <style:style style:name="T4_2" style:family="text"/>
    <style:style style:name="T4_3" style:family="text"/>
    <style:style style:name="P5" style:family="paragraph" style:parent-style-name="HTML_20_Preformatted"/>
    <style:style style:name="T5_1" style:family="text"/>
    <style:style style:name="T5_2" style:family="text"/>
    <style:style style:name="T5_3" style:family="text">
      <style:text-properties style:text-underline-style="solid" style:text-underline-color="font-color"/>
    </style:style>
    <style:style style:name="T5_4" style:family="text">
      <style:text-properties style:text-underline-style="solid" style:text-underline-color="font-color"/>
    </style:style>
    <style:style style:name="T5_5" style:family="text">
      <style:text-properties style:text-underline-style="solid" style:text-underline-color="font-color"/>
    </style:style>
    <style:style style:name="T5_6" style:family="text">
      <style:text-properties style:text-underline-style="solid" style:text-underline-color="font-color"/>
    </style:style>
    <style:style style:name="P6" style:family="paragraph" style:parent-style-name="HTML_20_Preformatted">
      <style:paragraph-properties fo:text-indent="-0.002cm" fo:margin-left="0.501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P7" style:family="paragraph" style:parent-style-name="HTML_20_Preformatted"/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P8" style:family="paragraph" style:parent-style-name="HTML_20_Preformatted"/>
  </office:automatic-styles>
  <office:body>
    <office:text>
      <text:p text:style-name="P1"><text:span text:style-name="T1_1">附件</text:span><text:span text:style-name="T1_2">三</text:span><text:span text:style-name="T1_3"><text:line-break/>臺北翡翠水庫管理局備勤室借</text:span><text:span text:style-name="T1_4">住（</text:span><text:span text:style-name="T1_5">用</text:span><text:span text:style-name="T1_6">）</text:span><text:span text:style-name="T1_7">申請單<text:line-break/><text:line-break/>一、申請科室：<text:line-break/>　　本科</text:span><text:span text:style-name="T1_8">(室)</text:span><text:span text:style-name="T1_9">於</text:span><text:span text:style-name="T1_10">　</text:span><text:span text:style-name="T1_11">年</text:span><text:span text:style-name="T1_12">　</text:span><text:span text:style-name="T1_13">月</text:span><text:span text:style-name="T1_14">　</text:span><text:span text:style-name="T1_15">日</text:span><text:span text:style-name="T1_16">起</text:span><text:span text:style-name="T1_17">至</text:span><text:span text:style-name="T1_18">　</text:span><text:span text:style-name="T1_19">年　月　日</text:span><text:span text:style-name="T1_20">止</text:span><text:span text:style-name="T1_21">，</text:span><text:span text:style-name="T1_22">　　　　</text:span><text:span text:style-name="T1_23">單位（人員）</text:span><text:span text:style-name="T1_24">，因</text:span></text:p>
      <text:p text:style-name="P2"><text:span text:style-name="T2_1">□</text:span><text:span text:style-name="T2_2">協助本局進行防災業務</text:span></text:p>
      <text:p text:style-name="P3"><text:span text:style-name="T3_1">□</text:span><text:span text:style-name="T3_2">協助本局辦理活動</text:span></text:p>
      <text:p text:style-name="P4"><text:span text:style-name="T4_1">□</text:span><text:span text:style-name="T4_2">經本局同意</text:span><text:span text:style-name="T4_3">於本局進行生態調查等學術研究</text:span></text:p>
      <text:p text:style-name="P5"><text:span text:style-name="T5_1">□</text:span><text:span text:style-name="T5_2">其他經簽奉首長核准</text:span><text:span text:style-name="T5_3">　　　　　　　　</text:span><text:span text:style-name="T5_4">　　　　　　　　　　　　　</text:span><text:span text:style-name="T5_5">　　　</text:span><text:span text:style-name="T5_6">　</text:span></text:p>
      <text:p text:style-name="P6"><text:span text:style-name="T6_1">擬借住</text:span><text:span text:style-name="T6_2">（</text:span><text:span text:style-name="T6_3">用</text:span><text:span text:style-name="T6_4">）</text:span><text:span text:style-name="T6_5">本局備勤室</text:span><text:span text:style-name="T6_6">　　</text:span><text:span text:style-name="T6_7">間，借</text:span><text:span text:style-name="T6_8">住</text:span><text:span text:style-name="T6_9">（</text:span><text:span text:style-name="T6_10">用</text:span><text:span text:style-name="T6_11">）</text:span><text:span text:style-name="T6_12">期間</text:span><text:span text:style-name="T6_13">應</text:span><text:span text:style-name="T6_14">遵守「臺北翡翠水庫管理局備勤室使用管理</text:span><text:span text:style-name="T6_15">須知</text:span><text:span text:style-name="T6_16">」，並善盡保管及維護公物、</text:span><text:span text:style-name="T6_17">注意安全</text:span><text:span text:style-name="T6_18">與保持環境整潔及衛生。</text:span></text:p>
      <text:p text:style-name="P7"><text:span text:style-name="T7_1">二、請領備勤室編號　　　　鑰匙</text:span><text:span text:style-name="T7_2"><text:s text:c="4"/></text:span><text:span text:style-name="T7_3">把</text:span><text:span text:style-name="T7_4">，並於停借後交還</text:span><text:span text:style-name="T7_5">。<text:line-break/>三、</text:span><text:span text:style-name="T7_6">檢附</text:span><text:span text:style-name="T7_7">借住</text:span><text:span text:style-name="T7_8">（</text:span><text:span text:style-name="T7_9">用</text:span><text:span text:style-name="T7_10">）</text:span><text:span text:style-name="T7_11">名冊乙份。<text:line-break/><text:line-break/><text:line-break/><text:line-break/><text:line-break/></text:span><text:span text:style-name="T7_12">申請單位<text:s text:c="14"/>秘書室<text:s text:c="13"/>審核<text:s text:c="14"/></text:span><text:span text:style-name="T7_13">局長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Body_20_Text_20_2" style:display-name="Body Text 2" style:family="paragraph" style:parent-style-name="Normal">
      <style:paragraph-properties fo:margin-right="1.27cm"/>
      <style:text-properties style:font-name="標楷體" fo:font-size="18pt" style:font-name-asian="標楷體" style:font-size-asian="18pt"/>
    </style:style>
    <style:style style:name="本文_20_2_20_字元" style:display-name="本文 2 字元" style:family="text" style:parent-style-name="Default_20_Paragraph_20_Font">
      <style:text-properties style:font-name="標楷體" fo:font-size="18pt" style:font-name-asian="標楷體" style:font-size-asian="18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qq</meta:initial-creator>
    <meta:creation-date>2011-06-17T05:32:00</meta:creation-date>
    <dc:creator>鮮秘書</dc:creator>
    <dc:date>2011-06-17T09:16:00</dc:date>
    <meta:print-date>2006-05-09T02:21:00</meta:print-date>
    <meta:editing-cycles>16</meta:editing-cycles>
    <meta:editing-duration>PT10M</meta:editing-duration>
    <meta:document-statistic meta:page-count="1" meta:paragraph-count="1" meta:row-count="2" meta:word-count="48" meta:character-count="325" meta:non-whitespace-character-count="278"/>
  </office:meta>
</office:document-meta>
</file>