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family-generic="roma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811cm"/>
    </style:style>
    <style:style style:name="T1_1" style:family="text">
      <style:text-properties style:font-name="標楷體" fo:font-size="20pt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size-asian="20pt" style:font-size-complex="20pt" fo:font-weight="bold" style:font-weight-asian="bold"/>
    </style:style>
    <style:style style:name="T1_6" style:family="text">
      <style:text-properties style:font-name="標楷體" fo:font-size="20pt" style:font-size-asian="20pt" style:font-size-complex="20pt" fo:font-weight="bold" style:font-weight-asian="bold"/>
    </style:style>
    <style:style style:name="Table1" style:family="table">
      <style:table-properties table:align="left" style:width="15.452cm" fo:margin-left="0.19cm"/>
    </style:style>
    <style:style style:name="Column1" style:family="table-column">
      <style:table-column-properties style:column-width="5.151cm"/>
    </style:style>
    <style:style style:name="Column2" style:family="table-column">
      <style:table-column-properties style:column-width="5.151cm"/>
    </style:style>
    <style:style style:name="Column3" style:family="table-column">
      <style:table-column-properties style:column-width="5.151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keep-with-next="always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keep-with-next="always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keep-with-next="always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9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-0.423cm" fo:margin-lef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-0.847cm" fo:margin-left="1.341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0.847cm" fo:margin-left="1.341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847cm" fo:margin-left="1.34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847cm" fo:margin-left="1.341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847cm" fo:margin-left="1.341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847cm" fo:margin-left="1.341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847cm" fo:margin-left="0.49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0.847cm" fo:margin-left="0.49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" style:family="paragraph" style:parent-style-name="Normal">
      <style:paragraph-properties fo:text-align="justify" fo:text-indent="-0.847cm" fo:margin-left="1.341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text-indent="-0.847cm" fo:margin-left="1.341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6" style:family="paragraph" style:parent-style-name="Normal">
      <style:paragraph-properties fo:text-align="justify" fo:text-indent="-0.847cm" fo:margin-left="1.341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-0.423cm" fo:margin-lef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847cm" fo:margin-left="1.341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847cm" fo:margin-left="1.341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847cm" fo:margin-left="1.341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847cm" fo:margin-left="1.341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847cm" fo:margin-left="1.341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847cm" fo:margin-left="1.341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0.847cm" fo:margin-left="0.49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0.847cm" fo:margin-left="0.84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847cm" fo:margin-left="0.84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423cm" fo:margin-lef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0.847cm" fo:margin-left="0.49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0.847cm" fo:margin-left="0.49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keep-with-next="always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847cm" fo:margin-left="0.84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847cm" fo:margin-left="0.847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1.5pt" style:font-name-asian="標楷體" style:font-size-asian="11.5pt" style:font-name-complex="新細明體" style:font-size-complex="11.5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fo:font-size="12pt" style:font-size-asian="12pt" style:font-size-complex="12pt"/>
    </style:style>
  </office:automatic-styles>
  <office:body>
    <office:text>
      <text:p text:style-name="P1"><text:span text:style-name="T1_1">兒童及少年福利機構</text:span><text:span text:style-name="T1_2">專業人員資格及訓練辦法</text:span><text:span text:style-name="T1_3">第</text:span><text:span text:style-name="T1_4">十四條、第十七條之一</text:span><text:span text:style-name="T1_5">修正</text:span><text:span text:style-name="T1_6">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正條文</text:span></text:p>
          </table:table-cell>
          <table:table-cell table:style-name="Cell2">
            <text:p text:style-name="P3"><text:span text:style-name="T3_1">現行條文</text:span></text:p>
          </table:table-cell>
          <table:table-cell table:style-name="Cell3">
            <text:p text:style-name="P4"><text:span text:style-name="T4_1">說明</text:span></text:p>
          </table:table-cell>
        </table:table-row>
        <table:table-row table:style-name="Row2">
          <table:table-cell table:style-name="Cell4">
            <text:p text:style-name="P5"><text:span text:style-name="T5_1">第十四條<text:s text:c="2"/>托育機構主管人員應具備下列資格之一：</text:span></text:p>
            <text:p text:style-name="P6"><text:span text:style-name="T6_1">一、大學幼兒教育、幼兒保育相關學院、系、所碩士班或碩士學位學程以上畢業，且有二年以上托育機構或幼稚園教保經驗者。</text:span></text:p>
            <text:p text:style-name="P7"><text:span text:style-name="T7_1">二、大學幼兒教育、幼兒保育相關學院、系學士班或學士學位學程畢業或取得其輔系證書，具教保人員資格，且有二年以上托育機構或幼稚園教保經驗，並取得主管人員專業訓練結業證書者。</text:span></text:p>
            <text:p text:style-name="P8"><text:span text:style-name="T8_1">三、大學畢業，具教保人員資格，且有三年以上托育機構或幼稚園教保經驗，並取得主管人員專業訓練結業證書者。</text:span></text:p>
            <text:p text:style-name="P9"><text:span text:style-name="T9_1">四、專科畢業，具教保人員資格，且有四年以上托育機構或幼稚園教保經驗，並取得主管人員專業訓練結業證書者。</text:span></text:p>
            <text:p text:style-name="P10"><text:span text:style-name="T10_1">五、高中（職）學校畢業，具教保人員資格，且有五年以上托育機構教保經驗，於本辦法施行前，已修畢兒童福利專業人員訓練實施方案戊類訓練課程，並領有結業證書者，於本辦法施行日起十年內，得遴用為托育機構主管人員。</text:span></text:p>
            <text:p text:style-name="P11"><text:span text:style-name="T11_1">六、高等考試、相當高等考試之各類公務人員考試及格</text:span><text:span text:style-name="T11_2">或具薦任第六職等以上合格實授</text:span><text:span text:style-name="T11_3">，具有二年以上</text:span><text:span text:style-name="T11_4">社會行政、教育行政經驗或</text:span><text:span text:style-name="T11_5">托育機構教保經驗者。</text:span></text:p>
            <text:p text:style-name="P12"><text:span text:style-name="T12_1">前項托育機構或幼稚園教保經驗，以直轄市、縣（市）主管機關或教育主管機關所開立服務年資證明為準。</text:span></text:p>
            <text:p text:style-name="P13"><text:span text:style-name="T13_1">第一項第六款社會行政或教育行政經驗，以下列機關(構)、團體所開立服務年資證明為準：</text:span></text:p>
            <text:p text:style-name="P14"><text:span text:style-name="T14_1">一、經政府立案之社會團體或財團法人，其章程或捐助章程明定辦理社會福利或文教相關業務。</text:span></text:p>
            <text:p text:style-name="P15"><text:span text:style-name="T15_1">二、經教育主管機關立案</text:span><text:span text:style-name="T15_2">之國內學校或符合教育部採認之國外學校</text:span><text:span text:style-name="T15_3">。</text:span></text:p>
            <text:p text:style-name="P16"><text:span text:style-name="T16_1">三、主管機關或教育主管機關。</text:span></text:p>
          </table:table-cell>
          <table:table-cell table:style-name="Cell5">
            <text:p text:style-name="P17"><text:span text:style-name="T17_1">第十四條<text:s text:c="2"/>托育機構主管人員應具備下列資格之一：</text:span></text:p>
            <text:p text:style-name="P18"><text:span text:style-name="T18_1">一、大學幼兒教育、幼兒保育相關學院、系、所碩士班或碩士學位學程以上畢業，且有二年以上托育機構或幼稚園教保經驗者。</text:span></text:p>
            <text:p text:style-name="P19"><text:span text:style-name="T19_1">二、大學幼兒教育、幼兒保育相關學院、系學士班或學士學位學程畢業或取得其輔系證書，具教保人員資格，且有二年以上托育機構或幼稚園教保經驗，並取得主管人員專業訓練結業證書者。</text:span></text:p>
            <text:p text:style-name="P20"><text:span text:style-name="T20_1">三、大學畢業，具教保人員資格，且有三年以上托育機構或幼稚園教保經驗，並取得主管人員專業訓練結業證書者。</text:span></text:p>
            <text:p text:style-name="P21"><text:span text:style-name="T21_1">四、專科畢業，具教保人員資格，且有四年以上托育機構或幼稚園教保經驗，並取得主管人員專業訓練結業證書者。</text:span></text:p>
            <text:p text:style-name="P22"><text:span text:style-name="T22_1">五、高中（職）學校畢業，具教保人員資格，且有五年以上托育機構教保經驗，於本辦法施行前，已修畢兒童福利專業人員訓練實施方案戊類訓練課程，並領有結業證書者，於本辦法施行日起十年內，得遴用為托育機構主管人員。</text:span></text:p>
            <text:p text:style-name="P23"><text:span text:style-name="T23_1">六、高等考試、相當高等考試之各類公務人員考試</text:span><text:span text:style-name="T23_2">社會行政或社會工作職系</text:span><text:span text:style-name="T23_3">及格，具有二年以上托育機構教保經驗者。</text:span></text:p>
            <text:p text:style-name="P24"><text:span text:style-name="T24_1">前項托育機構或幼稚園教保經驗，以直轄市、縣（市）主管機關或教育主管機關所開立服務年資證明為準。</text:span></text:p>
          </table:table-cell>
          <table:table-cell table:style-name="Cell6">
            <text:p text:style-name="P25"><text:span text:style-name="T25_1">一、為維持托育品質及衡酌地方依法晉用公立托兒所所長之實際困難，修正第一項第六款，放寬公立托兒所主管人員晉用條件。</text:span></text:p>
            <text:p text:style-name="P26"><text:span text:style-name="T26_1">二、增列第三項規範公立托兒所主管人員實務經驗之審查單位，以資晉用時之認證。</text:span></text:p>
          </table:table-cell>
        </table:table-row>
        <table:table-row table:style-name="Row3">
          <table:table-cell table:style-name="Cell7">
            <text:p text:style-name="P27"><text:span text:style-name="T27_1">第十七條之一<text:s text:c="2"/>持有</text:span><text:span text:style-name="T27_2">教育主管機關立案之國內學校或符合教育部採認之國外學校之</text:span><text:span text:style-name="T27_3">學院、系、所、學程或科</text:span><text:span text:style-name="T27_4">所發給</text:span><text:span text:style-name="T27_5">之學分證明者，得向中央主管機關申請抵免專業訓練相關課程時數。</text:span></text:p>
            <text:p text:style-name="P28"><text:span text:style-name="T28_1">第三條至前條所定相關學院、系、所、學程或科，由中央主管機關認定之。</text:span></text:p>
            <text:p text:style-name="P29"><text:span text:style-name="T29_1">前二項專業訓練時數之抵免及相關學院、系、所、學程或科之認定，中央主管機關得邀集專家學者共同認定或委託專業機構、團體辦理。</text:span></text:p>
          </table:table-cell>
          <table:table-cell table:style-name="Cell8">
            <text:p text:style-name="P30"/>
          </table:table-cell>
          <table:table-cell table:style-name="Cell9">
            <text:p text:style-name="P31"><text:span text:style-name="T31_1">一、</text:span><text:span text:style-name="T31_2">本條新增</text:span><text:span text:style-name="T31_3">。</text:span></text:p>
            <text:p text:style-name="P32"><text:span text:style-name="T32_1">二、</text:span><text:span text:style-name="T32_2">近年來我國大專校院學校改制及科系名稱多所變革，現行</text:span><text:span text:style-name="T32_3">內政</text:span><text:span text:style-name="T32_4">部函頒「兒童及少年福利機構專業人員相關科系對照表」逐漸無法確實反映各類專業人員必備專業知能，造成地方政府審核本法所定專業人員相關科系範圍倍增困難。</text:span></text:p>
            <text:p text:style-name="P33"><text:span text:style-name="T33_1">三、相關科系認定結果將影響個案工作權益甚鉅，不得不慎，為使認定更專業化，參酌「</text:span><text:span text:style-name="T33_2">身心障礙者職業重建服務專業人員遴用及培訓準則」第十條規定，增訂本條。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family-generic="roma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0.85cm" style:line-height-at-least="0.952cm" fo:margin-left="0.85cm"/>
      <style:text-properties fo:font-size="16pt" style:font-name-asian="全真楷書" style:font-size-asian="16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分項段落" style:family="paragraph" style:parent-style-name="Normal">
      <style:paragraph-properties fo:text-align="justify" fo:line-height="150%"/>
      <style:text-properties fo:font-size="18pt" style:font-size-asian="18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_20_字元1_20_字元_20_字元_20_字元" style:display-name=" 字元1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ahoma" style:font-size-complex="10pt" fo:language-asian="en" fo:country-asian="US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ahoma" style:font-size-complex="10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內文-1" style:family="paragraph" style:parent-style-name="Normal">
      <style:paragraph-properties fo:text-align="justify" fo:margin-top="0.318cm" fo:margin-bottom="0.318cm"/>
      <style:text-properties style:font-name="標楷體" fo:font-size="13.5pt" style:font-size-asian="13.5pt" style:font-name-complex="Arial" style:font-size-complex="13pt"/>
    </style:style>
    <style:style style:name="一_3001_" style:display-name="一、" style:family="paragraph" style:parent-style-name="Normal">
      <style:paragraph-properties fo:text-align="justify" fo:text-indent="-1cm" fo:margin-top="0.318cm" fo:margin-bottom="0.318cm" fo:margin-left="1cm"/>
      <style:text-properties style:font-name="Arial" fo:font-size="13.5pt" style:font-size-asian="13.5pt" style:font-name-complex="Arial" style:font-size-complex="13.5pt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size-asian="20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-asian="標楷體" style:letter-kerning="true"/>
    </style:style>
    <style:style style:name="List_20_Paragraph" style:display-name="List Paragraph" style:family="paragraph" style:parent-style-name="Normal">
      <style:paragraph-properties fo:margin-left="1.27cm"/>
      <style:text-properties fo:font-size="24pt" style:font-size-asian="24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2pt" style:font-name-asian="細明體" style:font-size-asian="12pt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Line_20_number" style:display-name="Lin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933cm" text:min-label-width="0.635cm" fo:text-align="start" text:list-level-position-and-space-mode="label-alignment">
          <style:list-level-label-alignment text:label-followed-by="listtab" fo:margin-left="1.56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8cm" text:min-label-width="0.847cm" fo:text-align="start" text:list-level-position-and-space-mode="label-alignment">
          <style:list-level-label-alignment text:label-followed-by="listtab" fo:margin-left="2.62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73cm" text:min-label-distance="0.847cm" fo:text-align="end" text:list-level-position-and-space-mode="label-alignment">
          <style:list-level-label-alignment text:label-followed-by="listtab" fo:margin-left="3.47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73cm" text:min-label-width="0.847cm" fo:text-align="start" text:list-level-position-and-space-mode="label-alignment">
          <style:list-level-label-alignment text:label-followed-by="listtab" fo:margin-left="4.3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2cm" text:min-label-width="0.847cm" fo:text-align="start" text:list-level-position-and-space-mode="label-alignment">
          <style:list-level-label-alignment text:label-followed-by="listtab" fo:margin-left="5.16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13cm" text:min-label-distance="0.847cm" fo:text-align="end" text:list-level-position-and-space-mode="label-alignment">
          <style:list-level-label-alignment text:label-followed-by="listtab" fo:margin-left="6.01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13cm" text:min-label-width="0.847cm" fo:text-align="start" text:list-level-position-and-space-mode="label-alignment">
          <style:list-level-label-alignment text:label-followed-by="listtab" fo:margin-left="6.8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6cm" text:min-label-width="0.847cm" fo:text-align="start" text:list-level-position-and-space-mode="label-alignment">
          <style:list-level-label-alignment text:label-followed-by="listtab" fo:margin-left="7.70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53cm" text:min-label-distance="0.847cm" fo:text-align="end" text:list-level-position-and-space-mode="label-alignment">
          <style:list-level-label-alignment text:label-followed-by="listtab" fo:margin-left="8.553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64cm" text:min-label-width="1.259cm" fo:text-align="start" text:list-level-position-and-space-mode="label-alignment">
          <style:list-level-label-alignment text:label-followed-by="nothing" fo:margin-left="1.9cm" fo:text-indent="-1.259cm"/>
        </style:list-level-properties>
      </text:list-level-style-number>
      <text:list-level-style-number style:num-format="一, 十, 一百(繁), ..." text:style-name="List15Level1" style:num-suffix="）" style:num-prefix="（" text:level="2">
        <style:list-level-properties text:space-before="1.281cm" text:min-label-width="1.9cm" fo:text-align="start" text:list-level-position-and-space-mode="label-alignment">
          <style:list-level-label-alignment text:label-followed-by="nothing" fo:margin-left="3.18cm" fo:text-indent="-1.9cm"/>
        </style:list-level-properties>
      </text:list-level-style-number>
      <text:list-level-style-number style:num-format="１, ２, ３, ..." text:style-name="List15Level2" style:num-suffix="、" text:level="3">
        <style:list-level-properties text:space-before="2.561cm" text:min-label-width="1.3cm" fo:text-align="start" text:list-level-position-and-space-mode="label-alignment">
          <style:list-level-label-alignment text:label-followed-by="nothing" fo:margin-left="3.861cm" fo:text-indent="-1.3cm"/>
        </style:list-level-properties>
      </text:list-level-style-number>
      <text:list-level-style-number style:num-format="１, ２, ３, ..." text:style-name="List15Level3" style:num-suffix="）" style:num-prefix="（" text:level="4">
        <style:list-level-properties text:space-before="3.2cm" text:min-label-width="1.921cm" fo:text-align="start" text:list-level-position-and-space-mode="label-alignment">
          <style:list-level-label-alignment text:label-followed-by="nothing" fo:margin-left="5.121cm" fo:text-indent="-1.921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57cm" text:min-label-width="1.129cm" fo:text-align="start" text:list-level-position-and-space-mode="label-alignment">
          <style:list-level-label-alignment text:label-followed-by="nothing" fo:margin-left="5.786cm" fo:text-indent="-1.129cm"/>
        </style:list-level-properties>
      </text:list-level-style-number>
      <text:list-level-style-number style:num-format="1" text:style-name="List1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兒童及少年福利專業人員資格及訓練辦法建議修正條文建議表</dc:title>
    <meta:initial-creator>cbi864</meta:initial-creator>
    <meta:creation-date>2011-06-24T04:10:00</meta:creation-date>
    <dc:creator>hjwu</dc:creator>
    <dc:date>2011-06-24T04:10:00</dc:date>
    <meta:print-date>2011-01-18T07:46:00</meta:print-date>
    <meta:editing-cycles>2</meta:editing-cycles>
    <meta:document-statistic meta:page-count="3" meta:paragraph-count="3" meta:row-count="11" meta:word-count="240" meta:character-count="1605" meta:non-whitespace-character-count="1368"/>
  </office:meta>
</office:document-meta>
</file>