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51cm" fo:margin-left="-0.444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8.255cm"/>
    </style:style>
    <style:style style:name="Row1" style:family="table-row">
      <style:table-row-properties style:min-row-height="1.106cm"/>
    </style:style>
    <style:style style:name="Cell1" style:family="table-cell">
      <style:table-cell-properties fo:background-color="#000000"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ffffff"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fo:color="#ffffff"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000000"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ffffff"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000000"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ffffff"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ffffff"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000000"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ffffff"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2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_3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5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3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4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5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6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415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2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3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4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5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1" style:family="paragraph" style:parent-style-name="Normal">
      <style:paragraph-properties fo:text-align="justify" fo:text-indent="-0.988cm" fo:margin-left="0.991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76cm" fo:margin-left="0.7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988cm" fo:margin-left="0.988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19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4_2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4_3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919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3" style:family="paragraph" style:parent-style-name="Normal">
      <style:paragraph-properties fo:text-align="justify"/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3cm"/>
    </style:style>
    <style:style style:name="Cell25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47" style:family="paragraph" style:parent-style-name="Normal">
      <style:paragraph-properties fo:text-align="justify" fo:text-indent="-1.27cm" fo:margin-left="1.08cm">
        <style:tab-stops>
          <style:tab-stop style:type="left" style:leader-style="none" style:position="-0.436cm"/>
        </style:tab-stops>
      </style:paragraph-properties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margin-left="0.952cm">
        <style:tab-stops>
          <style:tab-stop style:type="left" style:leader-style="none" style:position="0.444cm"/>
        </style:tab-stops>
      </style:paragraph-properties>
    </style:style>
    <style:style style:name="T48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988cm" fo:margin-left="0.764cm"/>
    </style:style>
    <style:style style:name="T49_1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Georgia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-2.469cm" fo:margin-top="0.494cm" fo:margin-left="2.469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Georgia" fo:font-size="14pt" style:font-name-asian="標楷體" style:font-size-asian="14pt" style:font-size-complex="14pt"/>
    </style:style>
    <style:style style:name="T50_4" style:family="text">
      <style:text-properties style:font-name="Georgia" fo:font-size="14pt" style:font-name-asian="標楷體" style:font-size-asian="14pt" style:font-size-complex="14pt"/>
    </style:style>
    <style:style style:name="T50_5" style:family="text">
      <style:text-properties style:font-name="Georgia" fo:font-size="14pt" style:font-name-asian="標楷體" style:font-size-asian="14pt" style:font-size-complex="14pt"/>
    </style:style>
    <style:style style:name="T50_6" style:family="text">
      <style:text-properties style:font-name="Georgia" fo:font-size="14pt" style:font-name-asian="標楷體" style:font-size-asian="14pt" style:font-size-complex="14pt"/>
    </style:style>
    <style:style style:name="T50_7" style:family="text">
      <style:text-properties style:font-name="Georgia" fo:font-size="14pt" style:font-name-asian="標楷體" style:font-size-asian="14pt" style:font-size-complex="14pt"/>
    </style:style>
    <style:style style:name="T50_8" style:family="text">
      <style:text-properties style:font-name="Georgia" fo:font-size="14pt" style:font-name-asian="標楷體" style:font-size-asian="14pt" style:font-size-complex="14pt"/>
    </style:style>
    <style:style style:name="T50_9" style:family="text">
      <style:text-properties style:font-name="Georgia" fo:font-size="14pt" style:font-name-asian="標楷體" style:font-size-asian="14pt" style:font-size-complex="14pt"/>
    </style:style>
    <style:style style:name="T50_10" style:family="text">
      <style:text-properties style:font-name="Georgia" fo:font-size="14pt" style:font-name-asian="標楷體" style:font-size-asian="14pt" style:font-size-complex="14pt"/>
    </style:style>
    <style:style style:name="P51" style:family="paragraph" style:parent-style-name="Normal">
      <style:paragraph-properties fo:text-indent="-0.988cm" fo:margin-top="0.494cm" fo:margin-bottom="0.318cm" fo:margin-left="2.461cm"/>
    </style:style>
    <style:style style:name="T51_1" style:family="text">
      <style:text-properties style:font-name="Georgia" fo:font-size="14pt" style:font-name-asian="標楷體" style:font-size-asian="14pt" style:font-size-complex="14pt"/>
    </style:style>
    <style:style style:name="T51_2" style:family="text">
      <style:text-properties style:font-name="Georgia" fo:font-size="14pt" style:font-name-asian="標楷體" style:font-size-asian="14pt" style:font-size-complex="14pt"/>
    </style:style>
    <style:style style:name="T51_3" style:family="text">
      <style:text-properties style:font-name="Georgia" fo:font-size="14pt" style:font-name-asian="標楷體" style:font-size-asian="14pt" style:font-name-complex="新細明體" style:font-size-complex="14pt"/>
    </style:style>
    <style:style style:name="T51_4" style:family="text">
      <style:text-properties style:font-name="Georgia" fo:font-size="14pt" style:font-name-asian="標楷體" style:font-size-asian="14pt" style:font-name-complex="新細明體" style:font-size-complex="14pt"/>
    </style:style>
    <style:style style:name="T51_5" style:family="text">
      <style:text-properties style:font-name="Georgia" fo:font-size="14pt" style:font-name-asian="標楷體" style:font-size-asian="14pt" style:font-name-complex="新細明體" style:font-size-complex="14pt"/>
    </style:style>
    <style:style style:name="T51_6" style:family="text">
      <style:text-properties style:font-name="Georgia" fo:font-size="14pt" style:font-name-asian="標楷體" style:font-size-asian="14pt" style:font-size-complex="14pt"/>
    </style:style>
    <style:style style:name="P52" style:family="paragraph" style:parent-style-name="Normal"/>
  </office:automatic-styles>
  <office:body>
    <office:text>
      <text:p text:style-name="P1"><text:span text:style-name="T1_1">附表</text:span></text:p>
      <text:p text:style-name="P2"><text:span text:style-name="T2_1">臺北市花博</text:span><text:span text:style-name="T2_2">公園各展館</text:span><text:span text:style-name="T2_3">門票</text:span><text:span text:style-name="T2_4">收費標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3"><text:span text:style-name="T3_1">票種</text:span><text:span text:style-name="T3_2">類別</text:span></text:p>
            </table:table-cell>
            <table:table-cell table:style-name="Cell2">
              <text:p text:style-name="P4"><text:span text:style-name="T4_1">展館</text:span></text:p>
            </table:table-cell>
            <table:table-cell table:style-name="Cell3">
              <text:p text:style-name="P5"><text:span text:style-name="T5_1">票價</text:span></text:p>
              <text:p text:style-name="P6"><text:span text:style-name="T6_1">(新臺幣/元)</text:span></text:p>
            </table:table-cell>
            <table:table-cell table:style-name="Cell4">
              <text:p text:style-name="P7"><text:span text:style-name="T7_1">適用對象</text:span></text:p>
            </table:table-cell>
          </table:table-row>
        </table:table-header-rows>
        <table:table-row table:style-name="Row2">
          <table:table-cell table:style-name="Cell5">
            <text:p text:style-name="P8"><text:span text:style-name="T8_1">全</text:span><text:span text:style-name="T8_2"><text:s text:c="4"/></text:span><text:span text:style-name="T8_3">票</text:span></text:p>
          </table:table-cell>
          <table:table-cell table:style-name="Cell6">
            <text:p text:style-name="P9"><text:span text:style-name="T9_1">夢想館</text:span></text:p>
            <text:p text:style-name="P10"><text:span text:style-name="T10_1">未來館</text:span></text:p>
            <text:p text:style-name="P11"><text:span text:style-name="T11_1">臺北館</text:span></text:p>
          </table:table-cell>
          <table:table-cell table:style-name="Cell7">
            <text:p text:style-name="P12"><text:span text:style-name="T12_1">一００</text:span></text:p>
            <text:p text:style-name="P13"><text:span text:style-name="T13_1">五０</text:span></text:p>
            <text:p text:style-name="P14"><text:span text:style-name="T14_1">五０</text:span></text:p>
          </table:table-cell>
          <table:table-cell table:style-name="Cell8">
            <text:p text:style-name="P15"><text:span text:style-name="T15_1">一般國內外民眾。</text:span></text:p>
          </table:table-cell>
        </table:table-row>
        <table:table-row table:style-name="Row3">
          <table:table-cell table:style-name="Cell9">
            <text:p text:style-name="P16"><text:span text:style-name="T16_1">團</text:span><text:span text:style-name="T16_2"><text:s/></text:span><text:span text:style-name="T16_3">體</text:span><text:span text:style-name="T16_4"><text:s/></text:span><text:span text:style-name="T16_5">票</text:span></text:p>
          </table:table-cell>
          <table:table-cell table:style-name="Cell10">
            <text:p text:style-name="P17"><text:span text:style-name="T17_1">夢想館</text:span></text:p>
            <text:p text:style-name="P18"><text:span text:style-name="T18_1">未來館</text:span></text:p>
            <text:p text:style-name="P19"><text:span text:style-name="T19_1">臺北館</text:span></text:p>
          </table:table-cell>
          <table:table-cell table:style-name="Cell11">
            <text:p text:style-name="P20"><text:span text:style-name="T20_1">七０</text:span></text:p>
            <text:p text:style-name="P21"><text:span text:style-name="T21_1">三五</text:span></text:p>
            <text:p text:style-name="P22"><text:span text:style-name="T22_1">三五</text:span></text:p>
          </table:table-cell>
          <table:table-cell table:style-name="Cell12">
            <text:p text:style-name="P23"><text:span text:style-name="T23_1">十</text:span><text:span text:style-name="T23_2">人以上之團體</text:span><text:span text:style-name="T23_3">（應以</text:span><text:span text:style-name="T23_4">電話或傳真</text:span><text:span text:style-name="T23_5">預約）</text:span><text:span text:style-name="T23_6">。</text:span></text:p>
          </table:table-cell>
        </table:table-row>
        <table:table-row table:style-name="Row4">
          <table:table-cell table:style-name="Cell13">
            <text:p text:style-name="P24"><text:span text:style-name="T24_1">優</text:span><text:span text:style-name="T24_2"><text:s/></text:span><text:span text:style-name="T24_3">待</text:span><text:span text:style-name="T24_4"><text:s/></text:span><text:span text:style-name="T24_5">票</text:span></text:p>
          </table:table-cell>
          <table:table-cell table:style-name="Cell14">
            <text:p text:style-name="P25"><text:span text:style-name="T25_1">夢想館</text:span></text:p>
            <text:p text:style-name="P26"><text:span text:style-name="T26_1">未來館</text:span></text:p>
            <text:p text:style-name="P27"><text:span text:style-name="T27_1">臺北館</text:span></text:p>
          </table:table-cell>
          <table:table-cell table:style-name="Cell15">
            <text:p text:style-name="P28"><text:span text:style-name="T28_1">七０</text:span></text:p>
            <text:p text:style-name="P29"><text:span text:style-name="T29_1">三五</text:span></text:p>
            <text:p text:style-name="P30"><text:span text:style-name="T30_1">三五</text:span></text:p>
          </table:table-cell>
          <table:table-cell table:style-name="Cell16">
            <text:p text:style-name="P31"><text:span text:style-name="T31_1">一、六歲以上未滿十二歲兒童(應出示相關證明)。</text:span></text:p>
            <text:p text:style-name="P32"><text:span text:style-name="T32_1">二、在校</text:span><text:span text:style-name="T32_2">學生</text:span><text:span text:style-name="T32_3">(應出示學生證)</text:span><text:span text:style-name="T32_4">。</text:span></text:p>
            <text:p text:style-name="P33"><text:span text:style-name="T33_1">三、六十五歲以上老人(應出示身分證明)。</text:span></text:p>
          </table:table-cell>
        </table:table-row>
        <table:table-row table:style-name="Row5">
          <table:table-cell table:style-name="Cell17" table:number-rows-spanned="2">
            <text:p text:style-name="P34"><text:span text:style-name="T34_1">套</text:span><text:span text:style-name="T34_2"><text:s text:c="4"/></text:span><text:span text:style-name="T34_3">票</text:span></text:p>
          </table:table-cell>
          <table:table-cell table:style-name="Cell18">
            <text:p text:style-name="P35"><text:span text:style-name="T35_1">夢想館與未來館全票套票</text:span></text:p>
          </table:table-cell>
          <table:table-cell table:style-name="Cell19">
            <text:p text:style-name="P36"/>
            <text:p text:style-name="P37"><text:span text:style-name="T37_1">一一五</text:span></text:p>
            <text:p text:style-name="P38"/>
          </table:table-cell>
          <table:table-cell table:style-name="Cell20" table:number-rows-spanned="2">
            <text:p text:style-name="P39"><text:span text:style-name="T39_1">一般國內外民眾。</text:span></text:p>
          </table:table-cell>
        </table:table-row>
        <table:table-row table:style-name="Row6">
          <table:covered-table-cell table:style-name="Cell21">
            <text:p text:style-name="P40"/>
          </table:covered-table-cell>
          <table:table-cell table:style-name="Cell22">
            <text:p text:style-name="P41"><text:span text:style-name="T41_1">臺北館與未來館全票套票</text:span></text:p>
          </table:table-cell>
          <table:table-cell table:style-name="Cell23">
            <text:p text:style-name="P42"><text:span text:style-name="T42_1">七五</text:span></text:p>
          </table:table-cell>
          <table:covered-table-cell table:style-name="Cell24">
            <text:p text:style-name="P43"/>
          </table:covered-table-cell>
        </table:table-row>
        <table:table-row table:style-name="Row7">
          <table:table-cell table:style-name="Cell25">
            <text:p text:style-name="P44"><text:span text:style-name="T44_1">免<text:s text:c="4"/>票</text:span></text:p>
          </table:table-cell>
          <table:table-cell table:style-name="Cell26">
            <text:p text:style-name="P45"/>
          </table:table-cell>
          <table:table-cell table:style-name="Cell27">
            <text:p text:style-name="P46"/>
          </table:table-cell>
          <table:table-cell table:style-name="Cell28">
            <text:list text:style-name="LS1" xml:id="list0">
              <text:list-item>
                <text:p text:style-name="P47"><text:span text:style-name="T47_1">身心障礙者(應出示身心障礙手</text:span></text:p>
              </text:list-item>
            </text:list>
            <text:p text:style-name="P48"><text:span text:style-name="T48_1">冊)及其監護人或必要之陪伴者一人。</text:span></text:p>
            <text:p text:style-name="P49"><text:span text:style-name="T49_1">二、未滿六歲或身高一一五公分以下之兒童</text:span><text:span text:style-name="T49_2">。</text:span></text:p>
          </table:table-cell>
        </table:table-row>
      </table:table>
      <text:p text:style-name="P50"><text:span text:style-name="T50_1">備註：</text:span><text:span text:style-name="T50_2">購買</text:span><text:span text:style-name="T50_3">套票</text:span><text:span text:style-name="T50_4">以</text:span><text:span text:style-name="T50_5">購買同日</text:span><text:span text:style-name="T50_6">之</text:span><text:span text:style-name="T50_7">夢想、未來館</text:span><text:span text:style-name="T50_8">二館或</text:span><text:span text:style-name="T50_9">臺北、未來館</text:span><text:span text:style-name="T50_10">二館</text:span></text:p>
      <text:p text:style-name="P51"><text:span text:style-name="T51_1">之門票為限，且不得</text:span><text:span text:style-name="T51_2">單場</text:span><text:span text:style-name="T51_3">退</text:span><text:span text:style-name="T51_4">票或</text:span><text:span text:style-name="T51_5">換票</text:span><text:span text:style-name="T51_6">。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花博公園各展館門票收費標準</dc:title>
    <meta:initial-creator>AUAA-10097</meta:initial-creator>
    <meta:creation-date>2011-07-18T06:15:00</meta:creation-date>
    <dc:creator>ww</dc:creator>
    <dc:date>2011-07-18T06:15:00</dc:date>
    <meta:editing-cycles>2</meta:editing-cycles>
    <meta:editing-duration>PT8M</meta:editing-duration>
    <meta:document-statistic meta:page-count="1" meta:paragraph-count="1" meta:row-count="2" meta:word-count="58" meta:character-count="388" meta:non-whitespace-character-count="331"/>
  </office:meta>
</office:document-meta>
</file>