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indent="0.847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fo:font-weight="bold" style:font-weight-asian="bold"/>
    </style:style>
    <style:style style:name="T2_4" style:family="text">
      <style:text-properties style:font-name="標楷體" style:font-name-asian="標楷體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5.875cm" fo:margin-left="0.049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0.162cm" style:use-optimal-column-width="false"/>
    </style:style>
    <style:style style:name="Column7" style:family="table-column">
      <style:table-column-properties style:column-width="2.695cm" style:use-optimal-column-width="false"/>
    </style:style>
    <style:style style:name="Column8" style:family="table-column">
      <style:table-column-properties style:column-width="2.85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>
        <style:tab-stops>
          <style:tab-stop style:type="left" style:leader-style="none" style:position="3.027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>
        <style:tab-stops>
          <style:tab-stop style:type="left" style:leader-style="none" style:position="3.027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5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>
        <style:tab-stops>
          <style:tab-stop style:type="left" style:leader-style="none" style:position="3.027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82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orphans="2" fo:widows="2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2.117cm" fo:orphans="2" fo:widows="2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82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orphans="2" fo:widows="2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2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847cm" fo:margin-left="0.847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right" fo:text-indent="-0.847cm" fo:margin-left="0.847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72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Body_20_Text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Body_20_Text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Body_20_Text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Body_20_Text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Body_20_Text">
      <style:paragraph-properties fo:text-align="right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Body_20_Text_20_2">
      <style:paragraph-properties fo:text-align="justify"/>
    </style:style>
    <style:style style:name="T38_1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right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-asian="標楷體"/>
    </style:style>
    <style:style style:name="P44" style:family="paragraph" style:parent-style-name="Normal">
      <style:paragraph-properties fo:text-indent="-0.847cm" fo:margin-left="0.847cm"/>
    </style:style>
    <style:style style:name="T44_1" style:family="text">
      <style:text-properties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-asian="標楷體"/>
    </style:style>
    <style:style style:name="T44_4" style:family="text">
      <style:text-properties style:font-name-asian="標楷體"/>
    </style:style>
    <style:style style:name="T44_5" style:family="text">
      <style:text-properties style:font-name-asian="標楷體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style:font-name-asian="標楷體"/>
    </style:style>
    <style:style style:name="T45_2" style:family="text">
      <style:text-properties style:font-name-asian="標楷體"/>
    </style:style>
    <style:style style:name="T45_3" style:family="text">
      <style:text-properties style:font-name-asian="標楷體"/>
    </style:style>
    <style:style style:name="T45_4" style:family="text">
      <style:text-properties style:font-name-asian="標楷體"/>
    </style:style>
    <style:style style:name="T45_5" style:family="text">
      <style:text-properties style:font-name-asian="標楷體"/>
    </style:style>
    <style:style style:name="T45_6" style:family="text">
      <style:text-properties style:font-name-asian="標楷體"/>
    </style:style>
    <style:style style:name="T45_7" style:family="text">
      <style:text-properties style:font-name-asian="標楷體"/>
    </style:style>
    <style:style style:name="T45_8" style:family="text">
      <style:text-properties style:font-name-asian="標楷體"/>
    </style:style>
    <style:style style:name="T45_9" style:family="text">
      <style:text-properties style:font-name-asian="標楷體"/>
    </style:style>
    <style:style style:name="T45_10" style:family="text">
      <style:text-properties style:font-name-asian="標楷體"/>
    </style:style>
    <style:style style:name="T45_11" style:family="text">
      <style:text-properties style:font-name-asian="標楷體"/>
    </style:style>
    <style:style style:name="T45_12" style:family="text">
      <style:text-properties style:font-name-asian="標楷體"/>
    </style:style>
    <style:style style:name="T45_13" style:family="text">
      <style:text-properties style:font-name-asian="標楷體"/>
    </style:style>
    <style:style style:name="T45_14" style:family="text">
      <style:text-properties style:font-name-asian="標楷體"/>
    </style:style>
    <style:style style:name="T45_15" style:family="text">
      <style:text-properties style:font-name-asian="標楷體"/>
    </style:style>
    <style:style style:name="T45_16" style:family="text">
      <style:text-properties style:font-name-asian="標楷體"/>
    </style:style>
    <style:style style:name="T45_17" style:family="text">
      <style:text-properties style:font-name-asian="標楷體"/>
    </style:style>
    <style:style style:name="T45_18" style:family="text">
      <style:text-properties style:font-name-asian="標楷體"/>
    </style:style>
    <style:style style:name="T45_19" style:family="text">
      <style:text-properties style:font-name-asian="標楷體"/>
    </style:style>
    <style:style style:name="T45_20" style:family="text">
      <style:text-properties style:font-name-asian="標楷體"/>
    </style:style>
    <style:style style:name="T45_21" style:family="text">
      <style:text-properties style:font-name-asian="標楷體"/>
    </style:style>
    <style:style style:name="T45_22" style:family="text">
      <style:text-properties style:font-name-asian="標楷體"/>
    </style:style>
    <style:style style:name="T45_23" style:family="text">
      <style:text-properties style:font-name-asian="標楷體"/>
    </style:style>
    <style:style style:name="T45_24" style:family="text">
      <style:text-properties style:font-name-asian="標楷體"/>
    </style:style>
    <style:style style:name="T45_25" style:family="text">
      <style:text-properties style:font-name-asian="標楷體"/>
    </style:style>
    <style:style style:name="T45_26" style:family="text">
      <style:text-properties style:font-name-asian="標楷體"/>
    </style:style>
    <style:style style:name="T45_27" style:family="text">
      <style:text-properties style:font-name-asian="標楷體"/>
    </style:style>
    <style:style style:name="T45_28" style:family="text">
      <style:text-properties style:font-name-asian="標楷體"/>
    </style:style>
    <style:style style:name="T45_29" style:family="text">
      <style:text-properties style:font-name-asian="標楷體"/>
    </style:style>
    <style:style style:name="T45_30" style:family="text">
      <style:text-properties style:font-name-asian="標楷體"/>
    </style:style>
    <style:style style:name="T45_31" style:family="text">
      <style:text-properties style:font-name-asian="標楷體"/>
    </style:style>
    <style:style style:name="T45_32" style:family="text">
      <style:text-properties style:font-name-asian="標楷體"/>
    </style:style>
    <style:style style:name="T45_33" style:family="text">
      <style:text-properties style:font-name-asian="標楷體"/>
    </style:style>
    <style:style style:name="T45_34" style:family="text">
      <style:text-properties style:font-name-asian="標楷體"/>
    </style:style>
    <style:style style:name="T45_35" style:family="text">
      <style:text-properties style:font-name-asian="標楷體"/>
    </style:style>
    <style:style style:name="T45_36" style:family="text">
      <style:text-properties style:font-name-asian="標楷體"/>
    </style:style>
    <style:style style:name="T45_37" style:family="text">
      <style:text-properties style:font-name-asian="標楷體"/>
    </style:style>
    <style:style style:name="T45_38" style:family="text">
      <style:text-properties style:font-name-asian="標楷體"/>
    </style:style>
    <style:style style:name="T45_39" style:family="text">
      <style:text-properties style:font-name-asian="標楷體"/>
    </style:style>
    <style:style style:name="P46" style:family="paragraph" style:parent-style-name="Normal">
      <style:paragraph-properties fo:text-indent="-0.847cm" fo:margin-left="0.847cm"/>
    </style:style>
    <style:style style:name="T46_1" style:family="text">
      <style:text-properties style:font-name-asian="標楷體"/>
    </style:style>
    <style:style style:name="T46_2" style:family="text">
      <style:text-properties style:font-name-asian="標楷體"/>
    </style:style>
    <style:style style:name="T46_3" style:family="text">
      <style:text-properties style:font-name-asian="標楷體"/>
    </style:style>
    <style:style style:name="T46_4" style:family="text">
      <style:text-properties style:font-name-asian="標楷體"/>
    </style:style>
    <style:style style:name="T46_5" style:family="text">
      <style:text-properties style:font-name-asian="標楷體"/>
    </style:style>
    <style:style style:name="T46_6" style:family="text">
      <style:text-properties style:font-name-asian="標楷體"/>
    </style:style>
    <style:style style:name="T46_7" style:family="text">
      <style:text-properties style:font-name-asian="標楷體"/>
    </style:style>
    <style:style style:name="T46_8" style:family="text">
      <style:text-properties style:font-name-asian="標楷體"/>
    </style:style>
    <style:style style:name="T46_9" style:family="text">
      <style:text-properties style:font-name-asian="標楷體"/>
    </style:style>
    <style:style style:name="T46_10" style:family="text">
      <style:text-properties style:font-name-asian="標楷體"/>
    </style:style>
    <style:style style:name="T46_11" style:family="text">
      <style:text-properties style:font-name-asian="標楷體"/>
    </style:style>
    <style:style style:name="T46_12" style:family="text">
      <style:text-properties style:font-name-asian="標楷體"/>
    </style:style>
    <style:style style:name="T46_13" style:family="text">
      <style:text-properties style:font-name-asian="標楷體"/>
    </style:style>
    <style:style style:name="T46_14" style:family="text">
      <style:text-properties style:font-name-asian="標楷體"/>
    </style:style>
    <style:style style:name="T46_15" style:family="text">
      <style:text-properties style:font-name-asian="標楷體"/>
    </style:style>
    <style:style style:name="T46_16" style:family="text">
      <style:text-properties style:font-name-asian="標楷體"/>
    </style:style>
    <style:style style:name="T46_17" style:family="text">
      <style:text-properties style:font-name-asian="標楷體"/>
    </style:style>
    <style:style style:name="T46_18" style:family="text">
      <style:text-properties style:font-name-asian="標楷體"/>
    </style:style>
    <style:style style:name="T46_19" style:family="text">
      <style:text-properties style:font-name-asian="標楷體"/>
    </style:style>
    <style:style style:name="T46_20" style:family="text">
      <style:text-properties style:font-name-asian="標楷體"/>
    </style:style>
    <style:style style:name="T46_21" style:family="text">
      <style:text-properties style:font-name-asian="標楷體"/>
    </style:style>
    <style:style style:name="T46_22" style:family="text">
      <style:text-properties style:font-name-asian="標楷體"/>
    </style:style>
    <style:style style:name="T46_23" style:family="text">
      <style:text-properties style:font-name-asian="標楷體"/>
    </style:style>
    <style:style style:name="T46_24" style:family="text">
      <style:text-properties style:font-name-asian="標楷體"/>
    </style:style>
    <style:style style:name="T46_25" style:family="text">
      <style:text-properties style:font-name-asian="標楷體"/>
    </style:style>
    <style:style style:name="T46_26" style:family="text">
      <style:text-properties style:font-name-asian="標楷體"/>
    </style:style>
    <style:style style:name="T46_27" style:family="text">
      <style:text-properties style:font-name-asian="標楷體"/>
    </style:style>
    <style:style style:name="T46_28" style:family="text">
      <style:text-properties style:font-name-asian="標楷體"/>
    </style:style>
    <style:style style:name="T46_29" style:family="text">
      <style:text-properties style:font-name-asian="標楷體"/>
    </style:style>
    <style:style style:name="T46_30" style:family="text">
      <style:text-properties style:font-name-asian="標楷體"/>
    </style:style>
    <style:style style:name="T46_31" style:family="text">
      <style:text-properties style:font-name-asian="標楷體"/>
    </style:style>
    <style:style style:name="T46_32" style:family="text">
      <style:text-properties style:font-name-asian="標楷體"/>
    </style:style>
    <style:style style:name="T46_33" style:family="text">
      <style:text-properties style:font-name-asian="標楷體"/>
    </style:style>
    <style:style style:name="T46_34" style:family="text">
      <style:text-properties style:font-name-asian="標楷體"/>
    </style:style>
    <style:style style:name="T46_35" style:family="text">
      <style:text-properties style:font-name-asian="標楷體"/>
    </style:style>
    <style:style style:name="T46_36" style:family="text">
      <style:text-properties style:font-name-asian="標楷體"/>
    </style:style>
    <style:style style:name="T46_37" style:family="text">
      <style:text-properties style:font-name-asian="標楷體"/>
    </style:style>
    <style:style style:name="T46_38" style:family="text">
      <style:text-properties style:font-name-asian="標楷體"/>
    </style:style>
    <style:style style:name="T46_39" style:family="text">
      <style:text-properties style:font-name-asian="標楷體"/>
    </style:style>
    <style:style style:name="T46_40" style:family="text">
      <style:text-properties style:font-name-asian="標楷體"/>
    </style:style>
    <style:style style:name="T46_41" style:family="text">
      <style:text-properties style:font-name-asian="標楷體"/>
    </style:style>
    <style:style style:name="T46_42" style:family="text">
      <style:text-properties style:font-name-asian="標楷體"/>
    </style:style>
    <style:style style:name="T46_43" style:family="text">
      <style:text-properties style:font-name-asian="標楷體"/>
    </style:style>
    <style:style style:name="T46_44" style:family="text">
      <style:text-properties style:font-name-asian="標楷體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style:font-name-asian="標楷體"/>
    </style:style>
    <style:style style:name="P48" style:family="paragraph" style:parent-style-name="Normal">
      <style:paragraph-properties fo:text-indent="-0.952cm" fo:margin-left="0.952cm"/>
    </style:style>
    <style:style style:name="T48_1" style:family="text">
      <style:text-properties style:font-name-asian="標楷體"/>
    </style:style>
    <style:style style:name="T48_2" style:family="text">
      <style:text-properties style:font-name-asian="標楷體"/>
    </style:style>
    <style:style style:name="T48_3" style:family="text">
      <style:text-properties style:font-name-asian="標楷體"/>
    </style:style>
    <style:style style:name="P49" style:family="paragraph" style:parent-style-name="Normal">
      <style:paragraph-properties fo:text-indent="-0.952cm" fo:margin-left="0.952cm"/>
    </style:style>
    <style:style style:name="T49_1" style:family="text">
      <style:text-properties style:font-name-asian="標楷體"/>
    </style:style>
    <style:style style:name="P50" style:family="paragraph" style:parent-style-name="Normal">
      <style:paragraph-properties fo:text-indent="-1.27cm" fo:margin-left="1.588cm"/>
    </style:style>
    <style:style style:name="T50_1" style:family="text">
      <style:text-properties style:font-name-asian="標楷體"/>
    </style:style>
    <style:style style:name="P51" style:family="paragraph" style:parent-style-name="Normal">
      <style:paragraph-properties fo:text-indent="-1.376cm" fo:margin-left="1.693cm"/>
    </style:style>
    <style:style style:name="T51_1" style:family="text">
      <style:text-properties style:font-name-asian="標楷體"/>
    </style:style>
    <style:style style:name="P52" style:family="paragraph" style:parent-style-name="Normal">
      <style:paragraph-properties fo:text-indent="-1.376cm" fo:margin-left="1.693cm"/>
    </style:style>
    <style:style style:name="T52_1" style:family="text">
      <style:text-properties style:font-name-asian="標楷體"/>
    </style:style>
    <style:style style:name="P53" style:family="paragraph" style:parent-style-name="Normal"/>
    <style:style style:name="T53_1" style:family="text">
      <style:text-properties style:font-name-asian="標楷體"/>
    </style:style>
    <style:style style:name="P54" style:family="paragraph" style:parent-style-name="Normal">
      <style:paragraph-properties fo:margin-left="0.635cm"/>
    </style:style>
    <style:style style:name="T54_1" style:family="text">
      <style:text-properties style:font-name-asian="標楷體"/>
    </style:style>
    <style:style style:name="P55" style:family="paragraph" style:parent-style-name="Normal">
      <style:paragraph-properties fo:margin-left="0.635cm"/>
    </style:style>
    <style:style style:name="T55_1" style:family="text">
      <style:text-properties style:font-name-asian="標楷體"/>
    </style:style>
    <style:style style:name="P56" style:family="paragraph" style:parent-style-name="Normal">
      <style:paragraph-properties fo:margin-left="0.635cm"/>
    </style:style>
    <style:style style:name="T56_1" style:family="text">
      <style:text-properties style:font-name-asian="標楷體"/>
    </style:style>
    <style:style style:name="P57" style:family="paragraph" style:parent-style-name="Normal">
      <style:paragraph-properties fo:margin-left="0.635cm"/>
    </style:style>
    <style:style style:name="T57_1" style:family="text">
      <style:text-properties style:font-name-asian="標楷體"/>
    </style:style>
    <style:style style:name="P58" style:family="paragraph" style:parent-style-name="Normal">
      <style:paragraph-properties fo:margin-left="0.635cm"/>
    </style:style>
    <style:style style:name="T58_1" style:family="text">
      <style:text-properties style:font-name-asian="標楷體"/>
    </style:style>
    <style:style style:name="P59" style:family="paragraph" style:parent-style-name="Normal">
      <style:paragraph-properties fo:margin-left="0.635cm"/>
    </style:style>
    <style:style style:name="T59_1" style:family="text">
      <style:text-properties style:font-name-asian="標楷體"/>
    </style:style>
    <style:style style:name="P60" style:family="paragraph" style:parent-style-name="Normal">
      <style:paragraph-properties fo:margin-left="0.635cm"/>
    </style:style>
    <style:style style:name="T60_1" style:family="text">
      <style:text-properties style:font-name-asian="標楷體"/>
    </style:style>
    <style:style style:name="P61" style:family="paragraph" style:parent-style-name="Normal">
      <style:paragraph-properties fo:margin-left="0.635cm"/>
    </style:style>
    <style:style style:name="T61_1" style:family="text">
      <style:text-properties style:font-name-asian="標楷體"/>
    </style:style>
  </office:automatic-styles>
  <office:body>
    <office:text>
      <text:p text:style-name="P1"><text:span text:style-name="T1_1">附表三</text:span></text:p>
      <text:p text:style-name="P2"><text:span text:style-name="T2_1">(<text:s text:c="2"/>學<text:s text:c="2"/>校<text:s text:c="2"/>全<text:s text:c="2"/>銜<text:s text:c="2"/>)<text:s text:c="8"/></text:span><text:span text:style-name="T2_2"><text:s text:c="4"/></text:span><text:span text:style-name="T2_3"><text:s text:c="7"/></text:span><text:span text:style-name="T2_4">學年度教師申請介聘市內他校申請表</text:span></text:p>
      <text:p text:style-name="P3"><text:span text:style-name="T3_1">編號：【<text:s text:c="13"/>】(於申請人表件及積分審查後，由聯合介聘委員會填寫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個人基本資料</text:span></text:p>
          </table:table-cell>
          <table:table-cell table:style-name="Cell2" table:number-columns-spanned="7">
            <text:p text:style-name="P5"><text:span text:style-name="T5_1">姓　　名：</text:span></text:p>
            <text:p text:style-name="P6"><text:span text:style-name="T6_1">身分證統一編號：</text:span></text:p>
            <text:p text:style-name="P7"><text:span text:style-name="T7_1">性　　別：</text:span><text:span text:style-name="T7_2">□</text:span><text:span text:style-name="T7_3">女</text:span><text:span text:style-name="T7_4"><text:s text:c="2"/></text:span><text:span text:style-name="T7_5"><text:s/></text:span><text:span text:style-name="T7_6"><text:s/></text:span><text:span text:style-name="T7_7"><text:s/></text:span><text:span text:style-name="T7_8">□</text:span><text:span text:style-name="T7_9">男</text:span></text:p>
            <text:p text:style-name="P8"><text:span text:style-name="T8_1">出生日期：民國<text:s text:c="5"/>年<text:s text:c="5"/>月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9"><text:span text:style-name="T9_1">通訊地址</text:span></text:p>
          </table:table-cell>
          <table:table-cell table:style-name="Cell4" table:number-columns-spanned="3" table:number-rows-spanned="2">
            <text:p text:style-name="P10"/>
          </table:table-cell>
          <table:covered-table-cell/>
          <table:covered-table-cell/>
          <table:table-cell table:style-name="Cell5" table:number-columns-spanned="2" table:number-rows-spanned="2">
            <text:p text:style-name="P11"><text:span text:style-name="T11_1">聯絡</text:span></text:p>
            <text:p text:style-name="P12"><text:span text:style-name="T12_1">電話</text:span></text:p>
          </table:table-cell>
          <table:covered-table-cell/>
          <table:table-cell table:style-name="Cell6">
            <text:p text:style-name="P13"><text:span text:style-name="T13_1">公：</text:span></text:p>
          </table:table-cell>
          <table:table-cell table:style-name="Cell7">
            <text:p text:style-name="P14"><text:span text:style-name="T14_1">宅：</text:span></text:p>
          </table:table-cell>
        </table:table-row>
        <table:table-row table:style-name="Row3">
          <table:covered-table-cell table:style-name="Cell8">
            <text:p text:style-name="P15"/>
          </table:covered-table-cell>
          <table:covered-table-cell table:style-name="Cell9">
            <text:p text:style-name="P16"/>
          </table:covered-table-cell>
          <table:covered-table-cell/>
          <table:covered-table-cell/>
          <table:covered-table-cell table:style-name="Cell10">
            <text:p text:style-name="P17"/>
          </table:covered-table-cell>
          <table:covered-table-cell/>
          <table:table-cell table:style-name="Cell11" table:number-columns-spanned="2">
            <text:p text:style-name="P18"><text:span text:style-name="T18_1">行動電話：</text:span></text:p>
          </table:table-cell>
          <table:covered-table-cell/>
        </table:table-row>
        <table:table-row table:style-name="Row4">
          <table:table-cell table:style-name="Cell12">
            <text:p text:style-name="P19"><text:span text:style-name="T19_1">現服務學校</text:span></text:p>
          </table:table-cell>
          <table:table-cell table:style-name="Cell13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rows-spanned="2">
            <text:p text:style-name="P21"><text:span text:style-name="T21_1">教師登記科目類別</text:span></text:p>
          </table:table-cell>
          <table:table-cell table:style-name="Cell15">
            <text:p text:style-name="P22"><text:span text:style-name="T22_1">中等學校</text:span></text:p>
          </table:table-cell>
          <table:table-cell table:style-name="Cell16" table:number-columns-spanned="6">
            <text:p text:style-name="P23"><text:span text:style-name="T23_1">科(<text:s/>年<text:s/>月<text:s/>字第<text:s text:c="6"/>號)(以填寫一科為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7">
            <text:p text:style-name="P24"/>
          </table:covered-table-cell>
          <table:table-cell table:style-name="Cell18">
            <text:p text:style-name="P25"><text:span text:style-name="T25_1">國小</text:span><text:span text:style-name="T25_2">/</text:span><text:span text:style-name="T25_3">幼稚園</text:span></text:p>
          </table:table-cell>
          <table:table-cell table:style-name="Cell19" table:number-columns-spanned="6">
            <text:p text:style-name="P26"><text:span text:style-name="T26_1"><text:s text:c="12"/>(<text:s/>年<text:s/>月<text:s/>字第<text:s text:c="6"/>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>
            <text:p text:style-name="P27"><text:span text:style-name="T27_1">申請人簽章</text:span></text:p>
          </table:table-cell>
          <table:table-cell table:style-name="Cell21" table:number-columns-spanned="7">
            <text:p text:style-name="P28"><text:span text:style-name="T28_1">申請人切結：本人無「教師法」第十四條第一項各款之情事。</text:span></text:p>
            <text:p text:style-name="P29"><text:span text:style-name="T29_1"><text:s text:c="19"/></text:span></text:p>
            <text:p text:style-name="P30"><text:span text:style-name="T30_1">申請人：<text:s text:c="22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>
            <text:p text:style-name="P31"><text:span text:style-name="T31_1">人事主管簽章</text:span></text:p>
          </table:table-cell>
          <table:table-cell table:style-name="Cell23" table:number-columns-spanned="2">
            <text:p text:style-name="P32"/>
            <text:p text:style-name="P33"/>
            <text:p text:style-name="P34"/>
            <text:p text:style-name="P35"/>
            <text:p text:style-name="P36"><text:span text:style-name="T36_1">(簽名或蓋章)</text:span></text:p>
          </table:table-cell>
          <table:covered-table-cell/>
          <table:table-cell table:style-name="Cell24" table:number-columns-spanned="2">
            <text:p text:style-name="P37"><text:span text:style-name="T37_1">校長簽章</text:span></text:p>
          </table:table-cell>
          <table:covered-table-cell/>
          <table:table-cell table:style-name="Cell25" table:number-columns-spanned="3">
            <text:p text:style-name="P38"><text:span text:style-name="T38_1">本校切結申請人無「教師法」第十四條第一項各款之情事。</text:span></text:p>
            <text:p text:style-name="P39"/>
            <text:p text:style-name="P40"/>
            <text:p text:style-name="P41"/>
            <text:p text:style-name="P42"><text:span text:style-name="T42_1">(簽名或蓋章)</text:span></text:p>
          </table:table-cell>
          <table:covered-table-cell/>
          <table:covered-table-cell/>
        </table:table-row>
      </table:table>
      <text:p text:style-name="P43"><text:span text:style-name="T43_1">說明：</text:span></text:p>
      <text:p text:style-name="P44"><text:span text:style-name="T44_1">一、</text:span><text:span text:style-name="T44_2">教師登記科目類別欄，</text:span><text:span text:style-name="T44_3">高級中學、</text:span><text:span text:style-name="T44_4">高級</text:span><text:span text:style-name="T44_5">職業學校及國民中學依教師登記科別（含特殊教育類），國民小學及幼稚園分「普通班」及「特殊教育類」。</text:span></text:p>
      <text:p text:style-name="P45"><text:span text:style-name="T45_1">二、本項介聘作業高級中學</text:span><text:span text:style-name="T45_2">及</text:span><text:span text:style-name="T45_3">高級</text:span><text:span text:style-name="T45_4">職業學校</text:span><text:span text:style-name="T45_5">教師一般科目包括：01國文、02英</text:span><text:span text:style-name="T45_6">文</text:span><text:span text:style-name="T45_7">、</text:span><text:span text:style-name="T45_8">03數學、</text:span><text:span text:style-name="T45_9">0</text:span><text:span text:style-name="T45_10">4</text:span><text:span text:style-name="T45_11">歷史、0</text:span><text:span text:style-name="T45_12">5</text:span><text:span text:style-name="T45_13">地理、0</text:span><text:span text:style-name="T45_14">6</text:span><text:span text:style-name="T45_15">公民與社會、0</text:span><text:span text:style-name="T45_16">7</text:span><text:span text:style-name="T45_17">物理、0</text:span><text:span text:style-name="T45_18">8</text:span><text:span text:style-name="T45_19">化學、0</text:span><text:span text:style-name="T45_20">9生物、10</text:span><text:span text:style-name="T45_21">地球科學、</text:span><text:span text:style-name="T45_22">11</text:span><text:span text:style-name="T45_23">音樂、</text:span><text:span text:style-name="T45_24">12</text:span><text:span text:style-name="T45_25">美術、</text:span><text:span text:style-name="T45_26">13</text:span><text:span text:style-name="T45_27">藝術生活、</text:span><text:span text:style-name="T45_28">14</text:span><text:span text:style-name="T45_29">家政、</text:span><text:span text:style-name="T45_30">15</text:span><text:span text:style-name="T45_31">生活科技、</text:span><text:span text:style-name="T45_32">16</text:span><text:span text:style-name="T45_33">資訊科技、</text:span><text:span text:style-name="T45_34">17</text:span><text:span text:style-name="T45_35">健康與護理、</text:span><text:span text:style-name="T45_36">18</text:span><text:span text:style-name="T45_37">體育等</text:span><text:span text:style-name="T45_38">18</text:span><text:span text:style-name="T45_39">科。</text:span></text:p>
      <text:p text:style-name="P46"><text:span text:style-name="T46_1">三、本項介聘作業</text:span><text:span text:style-name="T46_2">高級</text:span><text:span text:style-name="T46_3">職業學校教師</text:span><text:span text:style-name="T46_4">專業</text:span><text:span text:style-name="T46_5">科目包括：工業類</text:span><text:span text:style-name="T46_6">—</text:span><text:span text:style-name="T46_7">01資訊科、02控制科、03電子科、04電機科、05冷凍空調科、06機械科、07汽車科、08鑄造科、09模具科、</text:span><text:span text:style-name="T46_8">1</text:span><text:span text:style-name="T46_9">0製圖科、</text:span><text:span text:style-name="T46_10">1</text:span><text:span text:style-name="T46_11">1重機科、</text:span><text:span text:style-name="T46_12">1</text:span><text:span text:style-name="T46_13">2配管科、</text:span><text:span text:style-name="T46_14">1</text:span><text:span text:style-name="T46_15">3土木科、</text:span><text:span text:style-name="T46_16">1</text:span><text:span text:style-name="T46_17">4建築科、</text:span><text:span text:style-name="T46_18">1</text:span><text:span text:style-name="T46_19">5圖文傳播科、</text:span><text:span text:style-name="T46_20">1</text:span><text:span text:style-name="T46_21">6化工科；農業類</text:span><text:span text:style-name="T46_22">—</text:span><text:span text:style-name="T46_23">1</text:span><text:span text:style-name="T46_24">7園藝科、</text:span><text:span text:style-name="T46_25">1</text:span><text:span text:style-name="T46_26">8食品加工科；商業類</text:span><text:span text:style-name="T46_27">—</text:span><text:span text:style-name="T46_28">1</text:span><text:span text:style-name="T46_29">9商業經營科、</text:span><text:span text:style-name="T46_30">2</text:span><text:span text:style-name="T46_31">0會計事務科、</text:span><text:span text:style-name="T46_32">2</text:span><text:span text:style-name="T46_33">1國際貿易科、</text:span><text:span text:style-name="T46_34">2</text:span><text:span text:style-name="T46_35">2資料處理科、</text:span><text:span text:style-name="T46_36">2</text:span><text:span text:style-name="T46_37">3廣告設計科、</text:span><text:span text:style-name="T46_38">2</text:span><text:span text:style-name="T46_39">4應用外語科（英）；家事類</text:span><text:span text:style-name="T46_40">—</text:span><text:span text:style-name="T46_41">2</text:span><text:span text:style-name="T46_42">5室內設計科等</text:span><text:span text:style-name="T46_43">2</text:span><text:span text:style-name="T46_44">5科。</text:span></text:p>
      <text:p text:style-name="P47"><text:span text:style-name="T47_1">四、本項介聘作業國民中學教師一般科目包括：01公民與道德、02健康教育、03國文、04英文、05數學、06歷史、07地理、08理化(物理或化學)、09生物、10家政(家政與生活科技)、11童軍、12輔導活動、13體育、14美術、15音樂、16工藝(生活科技)、17地球科學、18電腦、19表演藝術等19科。</text:span></text:p>
      <text:p text:style-name="P48"><text:span text:style-name="T48_1">五、本項介聘作業高級中學、</text:span><text:span text:style-name="T48_2">高級</text:span><text:span text:style-name="T48_3">職業學校、國民中學、國民小學及幼稚園教師特殊教育類包括：01身心障礙類視覺障礙組、02身心障礙類聽覺障礙組、03身心障礙類其他組（含智能障礙、語言障礙、肢體障礙、身體病弱、嚴重情緒障礙、學習障礙、多重障礙、自閉症、發展遲緩、其他顯著障礙）、04資賦優異類一般能力優異組（含一般智能優異、學性向優異）、05資賦優異類藝術才能優異組（音樂）、06資賦優異類藝術才能優異組（美術）、07資賦優異類藝術才能優異組（舞蹈）等7類。</text:span></text:p>
      <text:p text:style-name="P49"><text:span text:style-name="T49_1">六、申請介聘特殊教育類以下組別，另需具備下列資格：</text:span></text:p>
      <text:p text:style-name="P50"><text:span text:style-name="T50_1">（一）身心障礙類視覺障礙組：具視覺障礙班教學經驗1年以上或有定向行動教學經驗或點字基礎。</text:span></text:p>
      <text:p text:style-name="P51"><text:span text:style-name="T51_1">（二）身心障礙類聽覺障礙組：具聽覺障礙班教學經驗1年以上或手語基礎。</text:span></text:p>
      <text:p text:style-name="P52"><text:span text:style-name="T52_1">（三）資賦優異類藝術才能優異組（音樂、美術、舞蹈）：具備相關教學經驗1年以上。</text:span></text:p>
      <text:p text:style-name="P53"><text:span text:style-name="T53_1">七、「教師法」第十四條第一項各款條文：</text:span></text:p>
      <text:p text:style-name="P54"><text:span text:style-name="T54_1">1.受有期徒刑一年以上判決確定，未獲宣告緩刑者。</text:span></text:p>
      <text:p text:style-name="P55"><text:span text:style-name="T55_1">2.曾服公務，因貪污瀆職經判刑確定或通緝有案尚未結案者。</text:span></text:p>
      <text:p text:style-name="P56"><text:span text:style-name="T56_1">3.依法停止任用，或受休職處分尚未期滿，或因案停止職務，其原因尚未消滅者。</text:span></text:p>
      <text:p text:style-name="P57"><text:span text:style-name="T57_1">4.褫奪公權尚未復權者。</text:span></text:p>
      <text:p text:style-name="P58"><text:span text:style-name="T58_1">5.受禁治產之宣告，尚未撤銷者。</text:span></text:p>
      <text:p text:style-name="P59"><text:span text:style-name="T59_1">6.行為不檢有損師道，經有關機關查證屬實者。</text:span></text:p>
      <text:p text:style-name="P60"><text:span text:style-name="T60_1">7.經合格醫師證明有精神病者。</text:span></text:p>
      <text:p text:style-name="P61"><text:span text:style-name="T61_1">8.教學不力或不能勝任工作，有具體事實或違反聘約情節重大者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Body_20_Text_20_2" style:display-name="Body Text 2" style:family="paragraph" style:parent-style-name="Normal">
      <style:text-properties fo:font-size="10pt" style:font-name-asian="標楷體" style:font-size-asian="10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style:font-name="Times New Roman"/>
      </text:list-level-style-number>
    </text:list-style>
    <text:list-style style:name="LS6">
      <text:list-level-style-bullet text:bullet-char="※" text:style-name="List6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       高級中學（職業學校）</dc:title>
    <meta:initial-creator>台北市政府</meta:initial-creator>
    <meta:creation-date>2011-07-25T08:27:00</meta:creation-date>
    <dc:creator>kurtgn0929</dc:creator>
    <dc:date>2011-07-25T08:27:00</dc:date>
    <meta:print-date>1994-10-30T11:34:00</meta:print-date>
    <meta:editing-cycles>2</meta:editing-cycles>
    <meta:document-statistic meta:page-count="1" meta:paragraph-count="3" meta:row-count="11" meta:word-count="238" meta:character-count="1595" meta:non-whitespace-character-count="1360"/>
  </office:meta>
</office:document-meta>
</file>