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Table1" style:family="table">
      <style:table-properties table:align="left" style:width="23.633cm" fo:margin-left="0.261cm"/>
    </style:style>
    <style:style style:name="Column1" style:family="table-column">
      <style:table-column-properties style:column-width="1.519cm" style:use-optimal-column-width="false"/>
    </style:style>
    <style:style style:name="Column2" style:family="table-column">
      <style:table-column-properties style:column-width="2.641cm" style:use-optimal-column-width="false"/>
    </style:style>
    <style:style style:name="Column3" style:family="table-column">
      <style:table-column-properties style:column-width="5.292cm" style:use-optimal-column-width="false"/>
    </style:style>
    <style:style style:name="Column4" style:family="table-column">
      <style:table-column-properties style:column-width="4.868cm" style:use-optimal-column-width="false"/>
    </style:style>
    <style:style style:name="Column5" style:family="table-column">
      <style:table-column-properties style:column-width="1.686cm" style:use-optimal-column-width="false"/>
    </style:style>
    <style:style style:name="Column6" style:family="table-column">
      <style:table-column-properties style:column-width="7.627cm" style:use-optimal-column-width="false"/>
    </style:style>
    <style:style style:name="Row1" style:family="table-row">
      <style:table-row-properties style:min-row-height="1.10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style:line-height-at-least="0.423cm"/>
    </style:style>
    <style:style style:name="T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1.203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style:line-height-at-least="0.423cm"/>
    </style:style>
    <style:style style:name="T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style:line-height-at-least="0.423cm"/>
    </style:style>
    <style:style style:name="T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style:line-height-at-least="0.423cm"/>
    </style:style>
    <style:style style:name="T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style:line-height-at-least="0.423cm"/>
    </style:style>
    <style:style style:name="T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.423cm"/>
    </style:style>
    <style:style style:name="T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75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style:line-height-at-least="0.423cm"/>
    </style:style>
    <style:style style:name="T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423cm"/>
    </style:style>
    <style:style style:name="T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style:line-height-at-least="0.423cm"/>
    </style:style>
    <style:style style:name="T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48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style:line-height-at-least="0.423cm"/>
    </style:style>
    <style:style style:name="T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style:line-height-at-least="0.423cm"/>
    </style:style>
    <style:style style:name="T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style:line-height-at-least="0.423cm"/>
    </style:style>
    <style:style style:name="T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style:line-height-at-least="0.423cm"/>
    </style:style>
    <style:style style:name="T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style:line-height-at-least="0.423cm"/>
    </style:style>
    <style:style style:name="T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style:line-height-at-least="0.423cm"/>
    </style:style>
    <style:style style:name="T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.423cm"/>
    </style:style>
    <style:style style:name="T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style:line-height-at-least="0.423cm"/>
    </style:style>
    <style:style style:name="T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style:line-height-at-least="0.423cm"/>
    </style:style>
    <style:style style:name="T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style:line-height-at-least="0.423cm"/>
    </style:style>
    <style:style style:name="T2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.423cm"/>
    </style:style>
    <style:style style:name="T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82cm"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style:line-height-at-least="0.423cm"/>
    </style:style>
    <style:style style:name="T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style:line-height-at-least="0.423cm"/>
    </style:style>
    <style:style style:name="T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style:line-height-at-least="0.423cm"/>
    </style:style>
    <style:style style:name="T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423cm"/>
    </style:style>
    <style:style style:name="T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style:line-height-at-least="0.423cm"/>
    </style:style>
    <style:style style:name="T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286cm" style:use-optimal-row-height="false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style:line-height-at-least="0.423cm"/>
    </style:style>
    <style:style style:name="T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 style:line-height-at-least="0.423cm"/>
    </style:style>
    <style:style style:name="T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style:line-height-at-least="0.423cm"/>
    </style:style>
    <style:style style:name="T3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.423cm"/>
    </style:style>
    <style:style style:name="T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style:line-height-at-least="0.423cm"/>
    </style:style>
    <style:style style:name="T3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style:line-height-at-least="0.423cm"/>
    </style:style>
    <style:style style:name="T3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style:line-height-at-least="0.423cm"/>
    </style:style>
    <style:style style:name="T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.423cm"/>
    </style:style>
    <style:style style:name="T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style:line-height-at-least="0.423cm"/>
    </style:style>
    <style:style style:name="T4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23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style:line-height-at-least="0.423cm"/>
    </style:style>
    <style:style style:name="T4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style:line-height-at-least="0.423cm"/>
    </style:style>
    <style:style style:name="T4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style:line-height-at-least="0.423cm"/>
    </style:style>
    <style:style style:name="T4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.423cm"/>
    </style:style>
    <style:style style:name="T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73cm" style:use-optimal-row-height="false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 style:line-height-at-least="0.423cm"/>
    </style:style>
    <style:style style:name="T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align-last="justify" style:line-height-at-least="0.423cm"/>
    </style:style>
    <style:style style:name="T4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align-last="justify" style:line-height-at-least="0.423cm"/>
    </style:style>
    <style:style style:name="T4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.423cm"/>
    </style:style>
    <style:style style:name="T5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72cm" style:use-optimal-row-height="false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 style:line-height-at-least="0.423cm"/>
    </style:style>
    <style:style style:name="T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align-last="justify" style:line-height-at-least="0.423cm"/>
    </style:style>
    <style:style style:name="T5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align-last="justify" style:line-height-at-least="0.423cm"/>
    </style:style>
    <style:style style:name="T5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.423cm"/>
    </style:style>
    <style:style style:name="T5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554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style:line-height-at-least="0.423cm"/>
    </style:style>
    <style:style style:name="T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style:line-height-at-least="0.423cm"/>
    </style:style>
    <style:style style:name="T5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style:line-height-at-least="0.423cm"/>
    </style:style>
    <style:style style:name="T5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.423cm"/>
    </style:style>
    <style:style style:name="T6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style:line-height-at-least="0.423cm"/>
    </style:style>
    <style:style style:name="T6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 style:line-height-at-least="0.423cm"/>
    </style:style>
    <style:style style:name="T6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style:line-height-at-least="0.423cm"/>
    </style:style>
    <style:style style:name="T6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style:line-height-at-least="0.423cm"/>
    </style:style>
    <style:style style:name="T6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.423cm"/>
    </style:style>
    <style:style style:name="T6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break-before="page" style:line-height-at-least="0.423cm"/>
    </style:style>
    <style:style style:name="T6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align-last="justify" style:line-height-at-least="0.423cm"/>
    </style:style>
    <style:style style:name="T6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text-align-last="justify" style:line-height-at-least="0.423cm"/>
    </style:style>
    <style:style style:name="T6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style:line-height-at-least="0.423cm"/>
    </style:style>
    <style:style style:name="T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05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style:line-height-at-least="0.423cm"/>
    </style:style>
    <style:style style:name="T7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style:line-height-at-least="0.423cm"/>
    </style:style>
    <style:style style:name="T7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style:line-height-at-least="0.423cm"/>
    </style:style>
    <style:style style:name="T7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style:line-height-at-least="0.423cm"/>
    </style:style>
    <style:style style:name="T7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style:line-height-at-least="0.423cm"/>
    </style:style>
    <style:style style:name="T7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656cm" style:use-optimal-row-height="false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 style:line-height-at-least="0.423cm"/>
    </style:style>
    <style:style style:name="T7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style:line-height-at-least="0.423cm"/>
    </style:style>
    <style:style style:name="T7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style:line-height-at-least="0.423cm"/>
    </style:style>
    <style:style style:name="T7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style:line-height-at-least="0.423cm"/>
    </style:style>
    <style:style style:name="T8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style:line-height-at-least="0.423cm"/>
    </style:style>
    <style:style style:name="T8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 style:line-height-at-least="0.423cm"/>
    </style:style>
    <style:style style:name="T8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text-align-last="justify" style:line-height-at-least="0.423cm"/>
    </style:style>
    <style:style style:name="T8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text-align-last="justify"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style:line-height-at-least="0.423cm"/>
    </style:style>
    <style:style style:name="T8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line-height-at-least="0.423cm"/>
    </style:style>
    <style:style style:name="T8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2.037cm" style:use-optimal-row-height="false" fo:keep-together="always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text-align-last="justify" style:line-height-at-least="0.423cm"/>
    </style:style>
    <style:style style:name="T8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align-last="justify" style:line-height-at-least="0.423cm"/>
    </style:style>
    <style:style style:name="T8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text-align-last="justify" style:line-height-at-least="0.423cm"/>
    </style:style>
    <style:style style:name="T8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style:line-height-at-least="0.423cm"/>
    </style:style>
    <style:style style:name="T9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style:line-height-at-least="0.423cm"/>
    </style:style>
    <style:style style:name="T9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68cm" style:use-optimal-row-height="fals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text-align-last="justify" style:line-height-at-least="0.423cm"/>
    </style:style>
    <style:style style:name="T9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text-align-last="justify" style:line-height-at-least="0.423cm"/>
    </style:style>
    <style:style style:name="T9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 style:line-height-at-least="0.423cm"/>
    </style:style>
    <style:style style:name="T9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style:line-height-at-least="0.423cm"/>
    </style:style>
    <style:style style:name="T9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style:line-height-at-least="0.423cm"/>
    </style:style>
    <style:style style:name="T9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text-align-last="justify" style:line-height-at-least="0.423cm" fo:margin-right="0.132cm"/>
    </style:style>
    <style:style style:name="T9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text-align-last="justify" style:line-height-at-least="0.423cm"/>
    </style:style>
    <style:style style:name="T9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text-align-last="justify"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style:line-height-at-least="0.423cm"/>
    </style:style>
    <style:style style:name="T10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text-align-last="justify" style:line-height-at-least="0.423cm"/>
    </style:style>
    <style:style style:name="T10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text-align-last="justify" style:line-height-at-least="0.423cm"/>
    </style:style>
    <style:style style:name="T10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text-align-last="justify"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style:line-height-at-least="0.423cm"/>
    </style:style>
    <style:style style:name="T10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text-align-last="justify" style:line-height-at-least="0.423cm"/>
    </style:style>
    <style:style style:name="T10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text-align-last="justify" style:line-height-at-least="0.423cm"/>
    </style:style>
    <style:style style:name="T10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text-align-last="justify" style:line-height-at-least="0.423cm"/>
    </style:style>
    <style:style style:name="T10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style:line-height-at-least="0.423cm"/>
    </style:style>
    <style:style style:name="T1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text-align-last="justify" fo:break-before="page" style:line-height-at-least="0.423cm" fo:margin-right="0.132cm"/>
    </style:style>
    <style:style style:name="T1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text-align-last="justify" fo:text-indent="0.212cm" style:line-height-at-least="0.423cm" fo:margin-right="0.132cm"/>
    </style:style>
    <style:style style:name="T1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text-align-last="justify" style:line-height-at-least="0.423cm"/>
    </style:style>
    <style:style style:name="T1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style:line-height-at-least="0.423cm"/>
    </style:style>
    <style:style style:name="T1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style:line-height-at-least="0.423cm" fo:margin-right="-0.049cm"/>
    </style:style>
    <style:style style:name="T1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236cm" style:use-optimal-row-height="false" fo:keep-together="always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style:line-height-at-least="0.423cm"/>
    </style:style>
    <style:style style:name="T117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center" style:line-height-at-least="0.423cm"/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center" style:line-height-at-least="0.423cm"/>
    </style:style>
    <style:style style:name="T119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center" style:line-height-at-least="0.423cm"/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center" style:line-height-at-least="0.423cm"/>
    </style:style>
    <style:style style:name="T121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style:line-height-at-least="0.423cm"/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text-align-last="justify" style:line-height-at-least="0.423cm"/>
    </style:style>
    <style:style style:name="T123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justify" fo:text-align-last="justify" style:line-height-at-least="0.423cm"/>
    </style:style>
    <style:style style:name="T124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text-align-last="justify" style:line-height-at-least="0.423cm"/>
    </style:style>
    <style:style style:name="T125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text-align-last="justify" style:line-height-at-least="0.423cm"/>
    </style:style>
    <style:style style:name="T126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style:line-height-at-least="0.423cm"/>
    </style:style>
    <style:style style:name="T127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style:line-height-at-least="0.423cm"/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 fo:keep-together="always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style:line-height-at-least="0.423cm"/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text-align-last="justify" style:line-height-at-least="0.423cm"/>
    </style:style>
    <style:style style:name="T130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text-align-last="justify" style:line-height-at-least="0.423cm"/>
    </style:style>
    <style:style style:name="T131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fo:text-align-last="justify" style:line-height-at-least="0.423cm"/>
    </style:style>
    <style:style style:name="T132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style:line-height-at-least="0.423cm"/>
    </style:style>
    <style:style style:name="T133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style:line-height-at-least="0.423cm"/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 fo:keep-together="always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style:line-height-at-least="0.423cm"/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fo:text-align-last="justify" style:line-height-at-least="0.423cm"/>
    </style:style>
    <style:style style:name="T136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fo:text-align-last="justify" style:line-height-at-least="0.423cm"/>
    </style:style>
    <style:style style:name="T137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text-align-last="justify" style:line-height-at-least="0.423cm"/>
    </style:style>
    <style:style style:name="T138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style:line-height-at-least="0.423cm"/>
    </style:style>
    <style:style style:name="T139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style:line-height-at-least="0.423cm"/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921cm" style:use-optimal-row-height="false" fo:keep-together="always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style:line-height-at-least="0.423cm"/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fo:text-align-last="justify" style:line-height-at-least="0.423cm"/>
    </style:style>
    <style:style style:name="T142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text-align-last="justify" style:line-height-at-least="0.423cm"/>
    </style:style>
    <style:style style:name="T143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fo:text-align-last="justify" style:line-height-at-least="0.423cm"/>
    </style:style>
    <style:style style:name="T144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style:line-height-at-least="0.423cm"/>
    </style:style>
    <style:style style:name="T145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style:line-height-at-least="0.423cm"/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379cm" style:use-optimal-row-height="false" fo:keep-together="always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style:line-height-at-least="0.423cm"/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text-align-last="justify" style:line-height-at-least="0.423cm"/>
    </style:style>
    <style:style style:name="T148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 fo:text-align-last="justify" style:line-height-at-least="0.423cm"/>
    </style:style>
    <style:style style:name="T149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text-align-last="justify" style:line-height-at-least="0.423cm"/>
    </style:style>
    <style:style style:name="T150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style:line-height-at-least="0.423cm"/>
    </style:style>
    <style:style style:name="T151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style:line-height-at-least="0.423cm"/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393cm" style:use-optimal-row-height="false" fo:keep-together="always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style:line-height-at-least="0.423cm"/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fo:text-align-last="justify" fo:text-indent="0.019cm" style:line-height-at-least="0.423cm" fo:margin-right="0.132cm"/>
    </style:style>
    <style:style style:name="T154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 fo:text-align-last="justify" style:line-height-at-least="0.423cm"/>
    </style:style>
    <style:style style:name="T155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text-align-last="justify" style:line-height-at-least="0.423cm"/>
    </style:style>
    <style:style style:name="T156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style:line-height-at-least="0.423cm"/>
    </style:style>
    <style:style style:name="T157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style:line-height-at-least="0.423cm"/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159cm" style:use-optimal-row-height="false" fo:keep-together="always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text-indent="0.019cm" style:line-height-at-least="0.423cm" fo:margin-right="0.132cm"/>
    </style:style>
    <style:style style:name="T15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align="center" fo:text-indent="0.019cm" style:line-height-at-least="0.423cm" fo:margin-right="0.132cm"/>
    </style:style>
    <style:style style:name="T16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center" fo:text-indent="0.019cm" style:line-height-at-least="0.423cm" fo:margin-right="0.13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center" fo:text-indent="0.019cm" style:line-height-at-least="0.423cm" fo:margin-right="0.132cm"/>
    </style:style>
    <style:style style:name="T16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fo:text-align-last="justify" fo:text-indent="0.019cm" style:line-height-at-least="0.423cm" fo:margin-right="0.132cm"/>
    </style:style>
    <style:style style:name="T163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 fo:text-align-last="justify" style:line-height-at-least="0.423cm"/>
    </style:style>
    <style:style style:name="T164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 fo:text-align-last="justify" style:line-height-at-least="0.423cm"/>
    </style:style>
    <style:style style:name="T165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style:line-height-at-least="0.423cm"/>
    </style:style>
    <style:style style:name="T166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style:line-height-at-least="0.423cm"/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437cm" style:use-optimal-row-height="false" fo:keep-together="always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 fo:text-align-last="justify" fo:text-indent="0.019cm" style:line-height-at-least="0.423cm" fo:margin-right="0.132cm"/>
    </style:style>
    <style:style style:name="T169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 fo:text-align-last="justify" style:line-height-at-least="0.423cm"/>
    </style:style>
    <style:style style:name="T1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 fo:text-align-last="justify" style:line-height-at-least="0.423cm"/>
    </style:style>
    <style:style style:name="T1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1_2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style:line-height-at-least="0.423cm"/>
    </style:style>
    <style:style style:name="T17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use-optimal-row-height="false" fo:keep-together="always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 fo:text-align-last="justify" fo:text-indent="0.019cm" style:line-height-at-least="0.423cm" fo:margin-right="0.132cm"/>
    </style:style>
    <style:style style:name="T17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 fo:text-align-last="justify" style:line-height-at-least="0.423cm"/>
    </style:style>
    <style:style style:name="T17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 fo:text-align-last="justify" style:line-height-at-least="0.423cm"/>
    </style:style>
    <style:style style:name="T177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style:line-height-at-least="0.423cm"/>
    </style:style>
    <style:style style:name="T17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743cm" style:use-optimal-row-height="false" fo:keep-together="always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 fo:text-align-last="justify" fo:text-indent="0.019cm" style:line-height-at-least="0.423cm" fo:margin-right="0.132cm"/>
    </style:style>
    <style:style style:name="T18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 fo:text-align-last="justify" style:line-height-at-least="0.423cm"/>
    </style:style>
    <style:style style:name="T18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 fo:text-align-last="justify" style:line-height-at-least="0.423cm"/>
    </style:style>
    <style:style style:name="T183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 style:line-height-at-least="0.423cm"/>
    </style:style>
    <style:style style:name="T18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1.111cm" style:use-optimal-row-height="false" fo:keep-together="always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 fo:text-align-last="justify" style:line-height-at-least="0.423cm"/>
    </style:style>
    <style:style style:name="T187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 fo:text-align-last="justify" style:line-height-at-least="0.423cm"/>
    </style:style>
    <style:style style:name="T188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 fo:text-align-last="justify" style:line-height-at-least="0.423cm"/>
    </style:style>
    <style:style style:name="T189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style:line-height-at-least="0.423cm"/>
    </style:style>
    <style:style style:name="T19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style:line-height-at-least="0.423cm"/>
    </style:style>
    <style:style style:name="T191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866cm" style:use-optimal-row-height="false" fo:keep-together="always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fo:text-align-last="justify" style:line-height-at-least="0.423cm"/>
    </style:style>
    <style:style style:name="T19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 fo:text-align-last="justify" style:line-height-at-least="0.423cm"/>
    </style:style>
    <style:style style:name="T19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 fo:text-align-last="justify" style:line-height-at-least="0.423cm"/>
    </style:style>
    <style:style style:name="T195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style:line-height-at-least="0.423cm"/>
    </style:style>
    <style:style style:name="T19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 fo:keep-together="always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style:line-height-at-least="0.423cm"/>
    </style:style>
    <style:style style:name="T19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 fo:text-align-last="justify" style:line-height-at-least="0.423cm"/>
    </style:style>
    <style:style style:name="T19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 fo:text-align-last="justify" style:line-height-at-least="0.423cm"/>
    </style:style>
    <style:style style:name="T20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 fo:text-align-last="justify" style:line-height-at-least="0.423cm"/>
    </style:style>
    <style:style style:name="T20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style:line-height-at-least="0.423cm"/>
    </style:style>
    <style:style style:name="T20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455cm" style:use-optimal-row-height="false" fo:keep-together="always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justify" fo:text-align-last="justify" style:line-height-at-least="0.423cm"/>
    </style:style>
    <style:style style:name="T20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 fo:text-align-last="justify" style:line-height-at-least="0.423cm"/>
    </style:style>
    <style:style style:name="T20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 fo:text-align-last="justify" style:line-height-at-least="0.423cm"/>
    </style:style>
    <style:style style:name="T20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style:line-height-at-least="0.423cm"/>
    </style:style>
    <style:style style:name="T20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607cm" style:use-optimal-row-height="false" fo:keep-together="always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 fo:text-align-last="justify" style:line-height-at-least="0.423cm"/>
    </style:style>
    <style:style style:name="T2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 fo:text-align-last="justify" style:line-height-at-least="0.423cm"/>
    </style:style>
    <style:style style:name="T2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 fo:text-align-last="justify" style:line-height-at-least="0.423cm"/>
    </style:style>
    <style:style style:name="T213_1" style:family="text">
      <style:text-properties fo:letter-spacing="-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 style:line-height-at-least="0.423cm"/>
    </style:style>
    <style:style style:name="T2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use-optimal-row-height="fals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 fo:text-align-last="justify" style:line-height-at-least="0.423cm"/>
    </style:style>
    <style:style style:name="T2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style:line-height-at-least="0.423cm"/>
    </style:style>
    <style:style style:name="T2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use-optimal-row-height="false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break-before="page" style:line-height-at-least="0.423cm"/>
    </style:style>
    <style:style style:name="T2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0" style:family="paragraph" style:parent-style-name="Normal">
      <style:paragraph-properties fo:text-indent="-0.847cm" style:line-height-at-least="0.423cm" fo:margin-left="1.27cm"/>
    </style:style>
    <style:style style:name="T2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fo:text-indent="-0.847cm" style:line-height-at-least="0.423cm" fo:margin-left="1.27cm"/>
    </style:style>
    <style:style style:name="T2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fo:text-indent="-0.847cm" style:line-height-at-least="0.423cm" fo:margin-left="1.27cm"/>
    </style:style>
    <style:style style:name="T2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3" style:family="paragraph" style:parent-style-name="Normal">
      <style:paragraph-properties style:line-height-at-least="0.423cm"/>
      <style:text-properties style:font-name="新細明體"/>
    </style:style>
    <style:style style:name="P224" style:family="paragraph" style:parent-style-name="Normal">
      <style:paragraph-properties style:line-height-at-least="0.423cm"/>
      <style:text-properties style:font-name="新細明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政府消防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或級別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局長</text:span></text:p>
          </table:table-cell>
          <table:covered-table-cell/>
          <table:table-cell table:style-name="Cell8">
            <text:p text:style-name="P8"/>
          </table:table-cell>
          <table:table-cell table:style-name="Cell9">
            <text:p text:style-name="P9"/>
          </table:table-cell>
          <table:table-cell table:style-name="Cell10">
            <text:p text:style-name="P10"><text:span text:style-name="T10_1">一</text:span></text:p>
          </table:table-cell>
          <table:table-cell table:style-name="Cell11">
            <text:p text:style-name="P11"><text:span text:style-name="T11_1">比照簡任第十三職等。</text:span></text:p>
          </table:table-cell>
        </table:table-row>
        <table:table-row table:style-name="Row4">
          <table:table-cell table:style-name="Cell12" table:number-columns-spanned="2">
            <text:p text:style-name="P12"><text:span text:style-name="T12_1">副局長</text:span></text:p>
          </table:table-cell>
          <table:covered-table-cell/>
          <table:table-cell table:style-name="Cell13">
            <text:p text:style-name="P13"><text:span text:style-name="T13_1">警監或簡任</text:span></text:p>
          </table:table-cell>
          <table:table-cell table:style-name="Cell14">
            <text:p text:style-name="P14"><text:span text:style-name="T14_1">第十一職等</text:span></text:p>
          </table:table-cell>
          <table:table-cell table:style-name="Cell15">
            <text:p text:style-name="P15"><text:span text:style-name="T15_1">二</text:span></text:p>
          </table:table-cell>
          <table:table-cell table:style-name="Cell16">
            <text:p text:style-name="P16"/>
          </table:table-cell>
        </table:table-row>
        <table:table-row table:style-name="Row5">
          <table:table-cell table:style-name="Cell17" table:number-columns-spanned="2">
            <text:p text:style-name="P17"><text:span text:style-name="T17_1">主任秘書</text:span></text:p>
          </table:table-cell>
          <table:covered-table-cell/>
          <table:table-cell table:style-name="Cell18">
            <text:p text:style-name="P18"><text:span text:style-name="T18_1">警監或簡任</text:span></text:p>
          </table:table-cell>
          <table:table-cell table:style-name="Cell19">
            <text:p text:style-name="P19"><text:span text:style-name="T19_1">第十職等</text:span></text:p>
          </table:table-cell>
          <table:table-cell table:style-name="Cell20">
            <text:p text:style-name="P20"><text:span text:style-name="T20_1">一</text:span></text:p>
          </table:table-cell>
          <table:table-cell table:style-name="Cell21">
            <text:p text:style-name="P21"/>
          </table:table-cell>
        </table:table-row>
        <table:table-row table:style-name="Row6">
          <table:table-cell table:style-name="Cell22" table:number-columns-spanned="2">
            <text:p text:style-name="P22"><text:span text:style-name="T22_1">專門委員</text:span></text:p>
          </table:table-cell>
          <table:covered-table-cell/>
          <table:table-cell table:style-name="Cell23">
            <text:p text:style-name="P23"><text:span text:style-name="T23_1">警監或簡任</text:span></text:p>
          </table:table-cell>
          <table:table-cell table:style-name="Cell24">
            <text:p text:style-name="P24"><text:span text:style-name="T24_1">第十職等</text:span></text:p>
          </table:table-cell>
          <table:table-cell table:style-name="Cell25">
            <text:p text:style-name="P25"><text:span text:style-name="T25_1">二</text:span></text:p>
          </table:table-cell>
          <table:table-cell table:style-name="Cell26">
            <text:p text:style-name="P26"/>
          </table:table-cell>
        </table:table-row>
        <table:table-row table:style-name="Row7">
          <table:table-cell table:style-name="Cell27" table:number-columns-spanned="2">
            <text:p text:style-name="P27"><text:span text:style-name="T27_1">科長</text:span></text:p>
          </table:table-cell>
          <table:covered-table-cell/>
          <table:table-cell table:style-name="Cell28">
            <text:p text:style-name="P28"><text:span text:style-name="T28_1">警正或薦任</text:span></text:p>
          </table:table-cell>
          <table:table-cell table:style-name="Cell29">
            <text:p text:style-name="P29"><text:span text:style-name="T29_1">第九職等</text:span></text:p>
          </table:table-cell>
          <table:table-cell table:style-name="Cell30">
            <text:p text:style-name="P30"><text:span text:style-name="T30_1">六</text:span></text:p>
          </table:table-cell>
          <table:table-cell table:style-name="Cell31">
            <text:p text:style-name="P31"><text:span text:style-name="T31_1">內一人辦理火災原因鑑識工作。</text:span></text:p>
          </table:table-cell>
        </table:table-row>
        <table:table-row table:style-name="Row8">
          <table:table-cell table:style-name="Cell32" table:number-columns-spanned="2">
            <text:p text:style-name="P32"><text:span text:style-name="T32_1">主任</text:span></text:p>
          </table:table-cell>
          <table:covered-table-cell/>
          <table:table-cell table:style-name="Cell33">
            <text:p text:style-name="P33"><text:span text:style-name="T33_1">警正或薦任</text:span></text:p>
          </table:table-cell>
          <table:table-cell table:style-name="Cell34">
            <text:p text:style-name="P34"><text:span text:style-name="T34_1">第九職等</text:span></text:p>
          </table:table-cell>
          <table:table-cell table:style-name="Cell35">
            <text:p text:style-name="P35"><text:span text:style-name="T35_1">四</text:span></text:p>
          </table:table-cell>
          <table:table-cell table:style-name="Cell36">
            <text:p text:style-name="P36"/>
          </table:table-cell>
        </table:table-row>
        <table:table-row table:style-name="Row9">
          <table:table-cell table:style-name="Cell37" table:number-columns-spanned="2">
            <text:p text:style-name="P37"><text:span text:style-name="T37_1">技正</text:span></text:p>
          </table:table-cell>
          <table:covered-table-cell/>
          <table:table-cell table:style-name="Cell38">
            <text:p text:style-name="P38"><text:span text:style-name="T38_1">薦任</text:span></text:p>
          </table:table-cell>
          <table:table-cell table:style-name="Cell39">
            <text:p text:style-name="P39"><text:span text:style-name="T39_1">第八職等至第九職等</text:span></text:p>
          </table:table-cell>
          <table:table-cell table:style-name="Cell40">
            <text:p text:style-name="P40"><text:span text:style-name="T40_1">四</text:span></text:p>
          </table:table-cell>
          <table:table-cell table:style-name="Cell41">
            <text:p text:style-name="P41"><text:span text:style-name="T41_1">內一人列簡任。</text:span></text:p>
          </table:table-cell>
        </table:table-row>
        <table:table-row table:style-name="Row10">
          <table:table-cell table:style-name="Cell42" table:number-columns-spanned="2">
            <text:p text:style-name="P42"><text:span text:style-name="T42_1">秘書</text:span></text:p>
          </table:table-cell>
          <table:covered-table-cell/>
          <table:table-cell table:style-name="Cell43">
            <text:p text:style-name="P43"><text:span text:style-name="T43_1">警正或薦任</text:span></text:p>
          </table:table-cell>
          <table:table-cell table:style-name="Cell44">
            <text:p text:style-name="P44"><text:span text:style-name="T44_1">第八職等至第九職等</text:span></text:p>
          </table:table-cell>
          <table:table-cell table:style-name="Cell45">
            <text:p text:style-name="P45"><text:span text:style-name="T45_1">四</text:span></text:p>
          </table:table-cell>
          <table:table-cell table:style-name="Cell46">
            <text:p text:style-name="P46"/>
          </table:table-cell>
        </table:table-row>
        <table:table-row table:style-name="Row11">
          <table:table-cell table:style-name="Cell47" table:number-columns-spanned="2">
            <text:p text:style-name="P47"><text:span text:style-name="T47_1">督察</text:span></text:p>
          </table:table-cell>
          <table:covered-table-cell/>
          <table:table-cell table:style-name="Cell48">
            <text:p text:style-name="P48"><text:span text:style-name="T48_1">警正或薦任</text:span></text:p>
          </table:table-cell>
          <table:table-cell table:style-name="Cell49">
            <text:p text:style-name="P49"><text:span text:style-name="T49_1">第八職等至第九職等</text:span></text:p>
          </table:table-cell>
          <table:table-cell table:style-name="Cell50">
            <text:p text:style-name="P50"><text:span text:style-name="T50_1">三</text:span></text:p>
          </table:table-cell>
          <table:table-cell table:style-name="Cell51">
            <text:p text:style-name="P51"/>
          </table:table-cell>
        </table:table-row>
        <table:table-row table:style-name="Row12">
          <table:table-cell table:style-name="Cell52" table:number-columns-spanned="2">
            <text:p text:style-name="P52"><text:span text:style-name="T52_1">專員</text:span></text:p>
          </table:table-cell>
          <table:covered-table-cell/>
          <table:table-cell table:style-name="Cell53">
            <text:p text:style-name="P53"><text:span text:style-name="T53_1">警正或薦任</text:span></text:p>
          </table:table-cell>
          <table:table-cell table:style-name="Cell54">
            <text:p text:style-name="P54"><text:span text:style-name="T54_1">第八職等至第九職等</text:span></text:p>
          </table:table-cell>
          <table:table-cell table:style-name="Cell55">
            <text:p text:style-name="P55"><text:span text:style-name="T55_1">八</text:span></text:p>
          </table:table-cell>
          <table:table-cell table:style-name="Cell56">
            <text:p text:style-name="P56"/>
          </table:table-cell>
        </table:table-row>
        <table:table-row table:style-name="Row13">
          <table:table-cell table:style-name="Cell57" table:number-columns-spanned="2">
            <text:p text:style-name="P57"><text:span text:style-name="T57_1">股長</text:span></text:p>
          </table:table-cell>
          <table:covered-table-cell/>
          <table:table-cell table:style-name="Cell58">
            <text:p text:style-name="P58"><text:span text:style-name="T58_1">警正或薦任</text:span></text:p>
          </table:table-cell>
          <table:table-cell table:style-name="Cell59">
            <text:p text:style-name="P59"><text:span text:style-name="T59_1">第八職等</text:span></text:p>
          </table:table-cell>
          <table:table-cell table:style-name="Cell60">
            <text:p text:style-name="P60"><text:span text:style-name="T60_1">二一</text:span></text:p>
          </table:table-cell>
          <table:table-cell table:style-name="Cell61">
            <text:p text:style-name="P61"><text:span text:style-name="T61_1">內二人辦理鑑識工作。</text:span></text:p>
          </table:table-cell>
        </table:table-row>
        <table:table-row table:style-name="Row14">
          <table:table-cell table:style-name="Cell62" table:number-columns-spanned="2">
            <text:p text:style-name="P62"><text:span text:style-name="T62_1">場長</text:span></text:p>
          </table:table-cell>
          <table:covered-table-cell/>
          <table:table-cell table:style-name="Cell63">
            <text:p text:style-name="P63"><text:span text:style-name="T63_1">警正或薦任</text:span></text:p>
          </table:table-cell>
          <table:table-cell table:style-name="Cell64">
            <text:p text:style-name="P64"><text:span text:style-name="T64_1">第七職等至第八職等</text:span></text:p>
          </table:table-cell>
          <table:table-cell table:style-name="Cell65">
            <text:p text:style-name="P65"><text:span text:style-name="T65_1">一</text:span></text:p>
          </table:table-cell>
          <table:table-cell table:style-name="Cell66">
            <text:p text:style-name="P66"/>
          </table:table-cell>
        </table:table-row>
        <table:table-row table:style-name="Row15">
          <table:table-cell table:style-name="Cell67" table:number-columns-spanned="2">
            <text:p text:style-name="P67"><text:span text:style-name="T67_1">督察員</text:span></text:p>
          </table:table-cell>
          <table:covered-table-cell/>
          <table:table-cell table:style-name="Cell68">
            <text:p text:style-name="P68"><text:span text:style-name="T68_1">警正或薦任</text:span></text:p>
          </table:table-cell>
          <table:table-cell table:style-name="Cell69">
            <text:p text:style-name="P69"><text:span text:style-name="T69_1">第七職等</text:span></text:p>
          </table:table-cell>
          <table:table-cell table:style-name="Cell70">
            <text:p text:style-name="P70"><text:span text:style-name="T70_1">四</text:span></text:p>
          </table:table-cell>
          <table:table-cell table:style-name="Cell71">
            <text:p text:style-name="P71"/>
          </table:table-cell>
        </table:table-row>
        <table:table-row table:style-name="Row16">
          <table:table-cell table:style-name="Cell72" table:number-columns-spanned="2">
            <text:p text:style-name="P72"><text:span text:style-name="T72_1">科員</text:span></text:p>
          </table:table-cell>
          <table:covered-table-cell/>
          <table:table-cell table:style-name="Cell73">
            <text:p text:style-name="P73"><text:span text:style-name="T73_1">警佐或警正或委任或薦任</text:span></text:p>
          </table:table-cell>
          <table:table-cell table:style-name="Cell74">
            <text:p text:style-name="P74"><text:span text:style-name="T74_1">第五職等或第六職等至第七職等</text:span></text:p>
          </table:table-cell>
          <table:table-cell table:style-name="Cell75">
            <text:p text:style-name="P75"><text:span text:style-name="T75_1">五一</text:span></text:p>
          </table:table-cell>
          <table:table-cell table:style-name="Cell76">
            <text:p text:style-name="P76"><text:span text:style-name="T76_1">內五人辦理鑑識工作。</text:span></text:p>
          </table:table-cell>
        </table:table-row>
        <table:table-row table:style-name="Row17">
          <table:table-cell table:style-name="Cell77" table:number-columns-spanned="2">
            <text:p text:style-name="P77"><text:span text:style-name="T77_1">技士</text:span></text:p>
          </table:table-cell>
          <table:covered-table-cell/>
          <table:table-cell table:style-name="Cell78">
            <text:p text:style-name="P78"><text:span text:style-name="T78_1">委任或薦任</text:span></text:p>
          </table:table-cell>
          <table:table-cell table:style-name="Cell79">
            <text:p text:style-name="P79"><text:span text:style-name="T79_1">第五職等或第六職等至第七職等</text:span></text:p>
          </table:table-cell>
          <table:table-cell table:style-name="Cell80">
            <text:p text:style-name="P80"><text:span text:style-name="T80_1">八</text:span></text:p>
          </table:table-cell>
          <table:table-cell table:style-name="Cell81">
            <text:p text:style-name="P81"><text:span text:style-name="T81_1">內二人辦理鑑識工作。</text:span></text:p>
          </table:table-cell>
        </table:table-row>
        <table:table-row table:style-name="Row18">
          <table:table-cell table:style-name="Cell82" table:number-columns-spanned="2">
            <text:p text:style-name="P82"><text:span text:style-name="T82_1">護理師</text:span></text:p>
          </table:table-cell>
          <table:covered-table-cell/>
          <table:table-cell table:style-name="Cell83">
            <text:p text:style-name="P83"><text:span text:style-name="T83_1">師級</text:span></text:p>
          </table:table-cell>
          <table:table-cell table:style-name="Cell84">
            <text:p text:style-name="P84"/>
          </table:table-cell>
          <table:table-cell table:style-name="Cell85">
            <text:p text:style-name="P85"><text:span text:style-name="T85_1">五</text:span></text:p>
          </table:table-cell>
          <table:table-cell table:style-name="Cell86">
            <text:p text:style-name="P86"><text:span text:style-name="T86_1">列師三級</text:span></text:p>
          </table:table-cell>
        </table:table-row>
        <table:table-row table:style-name="Row19">
          <table:table-cell table:style-name="Cell87" table:number-columns-spanned="2">
            <text:p text:style-name="P87"><text:span text:style-name="T87_1">技佐</text:span></text:p>
          </table:table-cell>
          <table:covered-table-cell/>
          <table:table-cell table:style-name="Cell88">
            <text:p text:style-name="P88"><text:span text:style-name="T88_1">委任</text:span></text:p>
          </table:table-cell>
          <table:table-cell table:style-name="Cell89">
            <text:p text:style-name="P89"><text:span text:style-name="T89_1">第四職等至第五職等</text:span></text:p>
          </table:table-cell>
          <table:table-cell table:style-name="Cell90">
            <text:p text:style-name="P90"><text:span text:style-name="T90_1">五</text:span></text:p>
          </table:table-cell>
          <table:table-cell table:style-name="Cell91">
            <text:p text:style-name="P91"><text:span text:style-name="T91_1">內三人得列薦任。（其中一人係由本職稱尾數一人與技術員職稱尾數一人，合併計給）。</text:span></text:p>
          </table:table-cell>
        </table:table-row>
        <table:table-row table:style-name="Row20">
          <table:table-cell table:style-name="Cell92" table:number-columns-spanned="2">
            <text:p text:style-name="P92"><text:span text:style-name="T92_1">技術員</text:span></text:p>
          </table:table-cell>
          <table:covered-table-cell/>
          <table:table-cell table:style-name="Cell93">
            <text:p text:style-name="P93"><text:span text:style-name="T93_1">委任</text:span></text:p>
          </table:table-cell>
          <table:table-cell table:style-name="Cell94">
            <text:p text:style-name="P94"><text:span text:style-name="T94_1">第四職等至第五職等</text:span></text:p>
          </table:table-cell>
          <table:table-cell table:style-name="Cell95">
            <text:p text:style-name="P95"><text:span text:style-name="T95_1">五</text:span></text:p>
          </table:table-cell>
          <table:table-cell table:style-name="Cell96">
            <text:p text:style-name="P96"><text:span text:style-name="T96_1">內二人得列薦任。</text:span></text:p>
          </table:table-cell>
        </table:table-row>
        <table:table-row table:style-name="Row21">
          <table:table-cell table:style-name="Cell97" table:number-columns-spanned="2">
            <text:p text:style-name="P97"><text:span text:style-name="T97_1">巡佐</text:span></text:p>
          </table:table-cell>
          <table:covered-table-cell/>
          <table:table-cell table:style-name="Cell98">
            <text:p text:style-name="P98"><text:span text:style-name="T98_1">警佐或警正</text:span></text:p>
          </table:table-cell>
          <table:table-cell table:style-name="Cell99">
            <text:p text:style-name="P99"/>
          </table:table-cell>
          <table:table-cell table:style-name="Cell100">
            <text:p text:style-name="P100"><text:span text:style-name="T100_1">二四</text:span></text:p>
          </table:table-cell>
          <table:table-cell table:style-name="Cell101">
            <text:p text:style-name="P101"/>
          </table:table-cell>
        </table:table-row>
        <table:table-row table:style-name="Row22">
          <table:table-cell table:style-name="Cell102" table:number-columns-spanned="2">
            <text:p text:style-name="P102"><text:span text:style-name="T102_1">警務佐</text:span></text:p>
          </table:table-cell>
          <table:covered-table-cell/>
          <table:table-cell table:style-name="Cell103">
            <text:p text:style-name="P103"><text:span text:style-name="T103_1">警佐或警正</text:span></text:p>
          </table:table-cell>
          <table:table-cell table:style-name="Cell104">
            <text:p text:style-name="P104"/>
          </table:table-cell>
          <table:table-cell table:style-name="Cell105">
            <text:p text:style-name="P105"><text:span text:style-name="T105_1">五</text:span></text:p>
          </table:table-cell>
          <table:table-cell table:style-name="Cell106">
            <text:p text:style-name="P106"/>
          </table:table-cell>
        </table:table-row>
        <table:table-row table:style-name="Row23">
          <table:table-cell table:style-name="Cell107" table:number-columns-spanned="2">
            <text:p text:style-name="P107"><text:span text:style-name="T107_1">辦事員</text:span></text:p>
          </table:table-cell>
          <table:covered-table-cell/>
          <table:table-cell table:style-name="Cell108">
            <text:p text:style-name="P108"><text:span text:style-name="T108_1">委任</text:span></text:p>
          </table:table-cell>
          <table:table-cell table:style-name="Cell109">
            <text:p text:style-name="P109"><text:span text:style-name="T109_1">第三職等至第五職等</text:span></text:p>
          </table:table-cell>
          <table:table-cell table:style-name="Cell110">
            <text:p text:style-name="P110"><text:span text:style-name="T110_1">七</text:span></text:p>
          </table:table-cell>
          <table:table-cell table:style-name="Cell111">
            <text:p text:style-name="P111"/>
          </table:table-cell>
        </table:table-row>
        <table:table-row table:style-name="Row24">
          <table:table-cell table:style-name="Cell112" table:number-columns-spanned="2">
            <text:p text:style-name="P112"><text:span text:style-name="T112_1">書記</text:span></text:p>
          </table:table-cell>
          <table:covered-table-cell/>
          <table:table-cell table:style-name="Cell113">
            <text:p text:style-name="P113"><text:span text:style-name="T113_1">委任</text:span></text:p>
          </table:table-cell>
          <table:table-cell table:style-name="Cell114">
            <text:p text:style-name="P114"><text:span text:style-name="T114_1">第一職等至第三職等</text:span></text:p>
          </table:table-cell>
          <table:table-cell table:style-name="Cell115">
            <text:p text:style-name="P115"><text:span text:style-name="T115_1">一三</text:span></text:p>
          </table:table-cell>
          <table:table-cell table:style-name="Cell116">
            <text:p text:style-name="P116"><text:span text:style-name="T116_1">內一人俟原由警察局移撥之現職雇員出缺後改置。</text:span></text:p>
          </table:table-cell>
        </table:table-row>
        <table:table-row table:style-name="Row25">
          <table:table-cell table:style-name="Cell117" table:number-rows-spanned="6">
            <text:p text:style-name="P117"><text:span text:style-name="T117_1">會</text:span></text:p>
            <text:p text:style-name="P118"/>
            <text:p text:style-name="P119"><text:span text:style-name="T119_1">計</text:span></text:p>
            <text:p text:style-name="P120"/>
            <text:p text:style-name="P121"><text:span text:style-name="T121_1">室</text:span></text:p>
            <text:p text:style-name="P122"/>
          </table:table-cell>
          <table:table-cell table:style-name="Cell118">
            <text:p text:style-name="P123"><text:span text:style-name="T123_1">會計</text:span></text:p>
            <text:p text:style-name="P124"><text:span text:style-name="T124_1">主任</text:span></text:p>
          </table:table-cell>
          <table:table-cell table:style-name="Cell119">
            <text:p text:style-name="P125"><text:span text:style-name="T125_1">薦任</text:span></text:p>
          </table:table-cell>
          <table:table-cell table:style-name="Cell120">
            <text:p text:style-name="P126"><text:span text:style-name="T126_1">第九職等</text:span></text:p>
          </table:table-cell>
          <table:table-cell table:style-name="Cell121">
            <text:p text:style-name="P127"><text:span text:style-name="T127_1">一</text:span></text:p>
          </table:table-cell>
          <table:table-cell table:style-name="Cell122">
            <text:p text:style-name="P128"/>
          </table:table-cell>
        </table:table-row>
        <table:table-row table:style-name="Row26">
          <table:covered-table-cell table:style-name="Cell123">
            <text:p text:style-name="P129"/>
          </table:covered-table-cell>
          <table:table-cell table:style-name="Cell124">
            <text:p text:style-name="P130"><text:span text:style-name="T130_1">專員</text:span></text:p>
          </table:table-cell>
          <table:table-cell table:style-name="Cell125">
            <text:p text:style-name="P131"><text:span text:style-name="T131_1">薦任</text:span></text:p>
          </table:table-cell>
          <table:table-cell table:style-name="Cell126">
            <text:p text:style-name="P132"><text:span text:style-name="T132_1">第八職等至第九職等</text:span></text:p>
          </table:table-cell>
          <table:table-cell table:style-name="Cell127">
            <text:p text:style-name="P133"><text:span text:style-name="T133_1">一</text:span></text:p>
          </table:table-cell>
          <table:table-cell table:style-name="Cell128">
            <text:p text:style-name="P134"/>
          </table:table-cell>
        </table:table-row>
        <table:table-row table:style-name="Row27">
          <table:covered-table-cell table:style-name="Cell129">
            <text:p text:style-name="P135"/>
          </table:covered-table-cell>
          <table:table-cell table:style-name="Cell130">
            <text:p text:style-name="P136"><text:span text:style-name="T136_1">股長</text:span></text:p>
          </table:table-cell>
          <table:table-cell table:style-name="Cell131">
            <text:p text:style-name="P137"><text:span text:style-name="T137_1">薦任</text:span></text:p>
          </table:table-cell>
          <table:table-cell table:style-name="Cell132">
            <text:p text:style-name="P138"><text:span text:style-name="T138_1">第八職等</text:span></text:p>
          </table:table-cell>
          <table:table-cell table:style-name="Cell133">
            <text:p text:style-name="P139"><text:span text:style-name="T139_1">二</text:span></text:p>
          </table:table-cell>
          <table:table-cell table:style-name="Cell134">
            <text:p text:style-name="P140"/>
          </table:table-cell>
        </table:table-row>
        <table:table-row table:style-name="Row28">
          <table:covered-table-cell table:style-name="Cell135">
            <text:p text:style-name="P141"/>
          </table:covered-table-cell>
          <table:table-cell table:style-name="Cell136">
            <text:p text:style-name="P142"><text:span text:style-name="T142_1">科員</text:span></text:p>
          </table:table-cell>
          <table:table-cell table:style-name="Cell137">
            <text:p text:style-name="P143"><text:span text:style-name="T143_1">委任或薦任</text:span></text:p>
          </table:table-cell>
          <table:table-cell table:style-name="Cell138">
            <text:p text:style-name="P144"><text:span text:style-name="T144_1">第五職等或第六職等至第七職等</text:span></text:p>
          </table:table-cell>
          <table:table-cell table:style-name="Cell139">
            <text:p text:style-name="P145"><text:span text:style-name="T145_1">七</text:span></text:p>
          </table:table-cell>
          <table:table-cell table:style-name="Cell140">
            <text:p text:style-name="P146"/>
          </table:table-cell>
        </table:table-row>
        <table:table-row table:style-name="Row29">
          <table:covered-table-cell table:style-name="Cell141">
            <text:p text:style-name="P147"/>
          </table:covered-table-cell>
          <table:table-cell table:style-name="Cell142">
            <text:p text:style-name="P148"><text:span text:style-name="T148_1">佐理員</text:span></text:p>
          </table:table-cell>
          <table:table-cell table:style-name="Cell143">
            <text:p text:style-name="P149"><text:span text:style-name="T149_1">委任</text:span></text:p>
          </table:table-cell>
          <table:table-cell table:style-name="Cell144">
            <text:p text:style-name="P150"><text:span text:style-name="T150_1">第四職等至第五職等</text:span></text:p>
          </table:table-cell>
          <table:table-cell table:style-name="Cell145">
            <text:p text:style-name="P151"><text:span text:style-name="T151_1">一</text:span></text:p>
          </table:table-cell>
          <table:table-cell table:style-name="Cell146">
            <text:p text:style-name="P152"/>
          </table:table-cell>
        </table:table-row>
        <table:table-row table:style-name="Row30">
          <table:covered-table-cell table:style-name="Cell147">
            <text:p text:style-name="P153"/>
          </table:covered-table-cell>
          <table:table-cell table:style-name="Cell148">
            <text:p text:style-name="P154"><text:span text:style-name="T154_1">書記</text:span></text:p>
          </table:table-cell>
          <table:table-cell table:style-name="Cell149">
            <text:p text:style-name="P155"><text:span text:style-name="T155_1">委任</text:span></text:p>
          </table:table-cell>
          <table:table-cell table:style-name="Cell150">
            <text:p text:style-name="P156"><text:span text:style-name="T156_1">第一職等至第三職等</text:span></text:p>
          </table:table-cell>
          <table:table-cell table:style-name="Cell151">
            <text:p text:style-name="P157"><text:span text:style-name="T157_1">一</text:span></text:p>
          </table:table-cell>
          <table:table-cell table:style-name="Cell152">
            <text:p text:style-name="P158"/>
          </table:table-cell>
        </table:table-row>
        <table:table-row table:style-name="Row31">
          <table:table-cell table:style-name="Cell153" table:number-rows-spanned="6">
            <text:p text:style-name="P159"><text:span text:style-name="T159_1">人</text:span></text:p>
            <text:p text:style-name="P160"><text:span text:style-name="T160_1">事</text:span></text:p>
            <text:p text:style-name="P161"/>
            <text:p text:style-name="P162"><text:span text:style-name="T162_1">室</text:span></text:p>
          </table:table-cell>
          <table:table-cell table:style-name="Cell154">
            <text:p text:style-name="P163"><text:span text:style-name="T163_1">主任</text:span></text:p>
          </table:table-cell>
          <table:table-cell table:style-name="Cell155">
            <text:p text:style-name="P164"><text:span text:style-name="T164_1">薦任</text:span></text:p>
          </table:table-cell>
          <table:table-cell table:style-name="Cell156">
            <text:p text:style-name="P165"><text:span text:style-name="T165_1">第九職等</text:span></text:p>
          </table:table-cell>
          <table:table-cell table:style-name="Cell157">
            <text:p text:style-name="P166"><text:span text:style-name="T166_1">一</text:span></text:p>
          </table:table-cell>
          <table:table-cell table:style-name="Cell158">
            <text:p text:style-name="P167"/>
          </table:table-cell>
        </table:table-row>
        <table:table-row table:style-name="Row32">
          <table:covered-table-cell table:style-name="Cell159">
            <text:p text:style-name="P168"/>
          </table:covered-table-cell>
          <table:table-cell table:style-name="Cell160">
            <text:p text:style-name="P169"><text:span text:style-name="T169_1">專員</text:span></text:p>
          </table:table-cell>
          <table:table-cell table:style-name="Cell161">
            <text:p text:style-name="P170"><text:span text:style-name="T170_1">薦任</text:span></text:p>
          </table:table-cell>
          <table:table-cell table:style-name="Cell162">
            <text:p text:style-name="P171"><text:span text:style-name="T171_1">第八</text:span><text:span text:style-name="T171_2">職等</text:span><text:span text:style-name="T171_3">至第九職等</text:span></text:p>
          </table:table-cell>
          <table:table-cell table:style-name="Cell163">
            <text:p text:style-name="P172"><text:span text:style-name="T172_1">一</text:span></text:p>
          </table:table-cell>
          <table:table-cell table:style-name="Cell164">
            <text:p text:style-name="P173"/>
          </table:table-cell>
        </table:table-row>
        <table:table-row table:style-name="Row33">
          <table:covered-table-cell table:style-name="Cell165">
            <text:p text:style-name="P174"/>
          </table:covered-table-cell>
          <table:table-cell table:style-name="Cell166">
            <text:p text:style-name="P175"><text:span text:style-name="T175_1">股長</text:span></text:p>
          </table:table-cell>
          <table:table-cell table:style-name="Cell167">
            <text:p text:style-name="P176"><text:span text:style-name="T176_1">薦任</text:span></text:p>
          </table:table-cell>
          <table:table-cell table:style-name="Cell168">
            <text:p text:style-name="P177"><text:span text:style-name="T177_1">第八職等</text:span></text:p>
          </table:table-cell>
          <table:table-cell table:style-name="Cell169">
            <text:p text:style-name="P178"><text:span text:style-name="T178_1">二</text:span></text:p>
          </table:table-cell>
          <table:table-cell table:style-name="Cell170">
            <text:p text:style-name="P179"/>
          </table:table-cell>
        </table:table-row>
        <table:table-row table:style-name="Row34">
          <table:covered-table-cell table:style-name="Cell171">
            <text:p text:style-name="P180"/>
          </table:covered-table-cell>
          <table:table-cell table:style-name="Cell172">
            <text:p text:style-name="P181"><text:span text:style-name="T181_1">科員</text:span></text:p>
          </table:table-cell>
          <table:table-cell table:style-name="Cell173">
            <text:p text:style-name="P182"><text:span text:style-name="T182_1">委任或薦任</text:span></text:p>
          </table:table-cell>
          <table:table-cell table:style-name="Cell174">
            <text:p text:style-name="P183"><text:span text:style-name="T183_1">第五職等或第六職等至第七職等</text:span></text:p>
          </table:table-cell>
          <table:table-cell table:style-name="Cell175">
            <text:p text:style-name="P184"><text:span text:style-name="T184_1">七</text:span></text:p>
          </table:table-cell>
          <table:table-cell table:style-name="Cell176">
            <text:p text:style-name="P185"/>
          </table:table-cell>
        </table:table-row>
        <table:table-row table:style-name="Row35">
          <table:covered-table-cell table:style-name="Cell177">
            <text:p text:style-name="P186"/>
          </table:covered-table-cell>
          <table:table-cell table:style-name="Cell178">
            <text:p text:style-name="P187"><text:span text:style-name="T187_1">助理員</text:span></text:p>
          </table:table-cell>
          <table:table-cell table:style-name="Cell179">
            <text:p text:style-name="P188"><text:span text:style-name="T188_1">委任</text:span></text:p>
          </table:table-cell>
          <table:table-cell table:style-name="Cell180">
            <text:p text:style-name="P189"><text:span text:style-name="T189_1">第四職等至第五職等</text:span></text:p>
          </table:table-cell>
          <table:table-cell table:style-name="Cell181">
            <text:p text:style-name="P190"><text:span text:style-name="T190_1">一</text:span></text:p>
          </table:table-cell>
          <table:table-cell table:style-name="Cell182">
            <text:p text:style-name="P191"><text:span text:style-name="T191_1">得列薦任（係由本職稱一人與佐理員職稱一人合併計給）。</text:span></text:p>
          </table:table-cell>
        </table:table-row>
        <table:table-row table:style-name="Row36">
          <table:covered-table-cell table:style-name="Cell183">
            <text:p text:style-name="P192"/>
          </table:covered-table-cell>
          <table:table-cell table:style-name="Cell184">
            <text:p text:style-name="P193"><text:span text:style-name="T193_1">書記</text:span></text:p>
          </table:table-cell>
          <table:table-cell table:style-name="Cell185">
            <text:p text:style-name="P194"><text:span text:style-name="T194_1">委任</text:span></text:p>
          </table:table-cell>
          <table:table-cell table:style-name="Cell186">
            <text:p text:style-name="P195"><text:span text:style-name="T195_1">第一職等至第三職等</text:span></text:p>
          </table:table-cell>
          <table:table-cell table:style-name="Cell187">
            <text:p text:style-name="P196"><text:span text:style-name="T196_1">一</text:span></text:p>
          </table:table-cell>
          <table:table-cell table:style-name="Cell188">
            <text:p text:style-name="P197"/>
          </table:table-cell>
        </table:table-row>
        <table:table-row table:style-name="Row37">
          <table:table-cell table:style-name="Cell189" table:number-rows-spanned="3">
            <text:p text:style-name="P198"><text:span text:style-name="T198_1">政風室</text:span></text:p>
          </table:table-cell>
          <table:table-cell table:style-name="Cell190">
            <text:p text:style-name="P199"><text:span text:style-name="T199_1">主任</text:span></text:p>
          </table:table-cell>
          <table:table-cell table:style-name="Cell191">
            <text:p text:style-name="P200"><text:span text:style-name="T200_1">薦任</text:span></text:p>
          </table:table-cell>
          <table:table-cell table:style-name="Cell192">
            <text:p text:style-name="P201"><text:span text:style-name="T201_1">第九職等</text:span></text:p>
          </table:table-cell>
          <table:table-cell table:style-name="Cell193">
            <text:p text:style-name="P202"><text:span text:style-name="T202_1">一</text:span></text:p>
          </table:table-cell>
          <table:table-cell table:style-name="Cell194">
            <text:p text:style-name="P203"/>
          </table:table-cell>
        </table:table-row>
        <table:table-row table:style-name="Row38">
          <table:covered-table-cell table:style-name="Cell195">
            <text:p text:style-name="P204"/>
          </table:covered-table-cell>
          <table:table-cell table:style-name="Cell196">
            <text:p text:style-name="P205"><text:span text:style-name="T205_1">股長</text:span></text:p>
          </table:table-cell>
          <table:table-cell table:style-name="Cell197">
            <text:p text:style-name="P206"><text:span text:style-name="T206_1">薦任</text:span></text:p>
          </table:table-cell>
          <table:table-cell table:style-name="Cell198">
            <text:p text:style-name="P207"><text:span text:style-name="T207_1">第八職等</text:span></text:p>
          </table:table-cell>
          <table:table-cell table:style-name="Cell199">
            <text:p text:style-name="P208"><text:span text:style-name="T208_1">二</text:span></text:p>
          </table:table-cell>
          <table:table-cell table:style-name="Cell200">
            <text:p text:style-name="P209"/>
          </table:table-cell>
        </table:table-row>
        <table:table-row table:style-name="Row39">
          <table:covered-table-cell table:style-name="Cell201">
            <text:p text:style-name="P210"/>
          </table:covered-table-cell>
          <table:table-cell table:style-name="Cell202">
            <text:p text:style-name="P211"><text:span text:style-name="T211_1">科員</text:span></text:p>
          </table:table-cell>
          <table:table-cell table:style-name="Cell203">
            <text:p text:style-name="P212"><text:span text:style-name="T212_1">委任或薦任</text:span></text:p>
          </table:table-cell>
          <table:table-cell table:style-name="Cell204">
            <text:p text:style-name="P213"><text:span text:style-name="T213_1">第五職等或第六職等至第七職等</text:span></text:p>
          </table:table-cell>
          <table:table-cell table:style-name="Cell205">
            <text:p text:style-name="P214"><text:span text:style-name="T214_1">六</text:span></text:p>
          </table:table-cell>
          <table:table-cell table:style-name="Cell206">
            <text:p text:style-name="P215"/>
          </table:table-cell>
        </table:table-row>
        <table:table-row table:style-name="Row40">
          <table:table-cell table:style-name="Cell207" table:number-columns-spanned="4">
            <text:p text:style-name="P216"><text:span text:style-name="T216_1">合計</text:span></text:p>
          </table:table-cell>
          <table:covered-table-cell/>
          <table:covered-table-cell/>
          <table:covered-table-cell/>
          <table:table-cell table:style-name="Cell208">
            <text:p text:style-name="P217"><text:span text:style-name="T217_1">二一九</text:span></text:p>
          </table:table-cell>
          <table:table-cell table:style-name="Cell209">
            <text:p text:style-name="P218"/>
          </table:table-cell>
        </table:table-row>
        <table:table-row table:style-name="Row41">
          <table:table-cell table:style-name="Cell210" table:number-columns-spanned="6">
            <text:p text:style-name="P219"><text:span text:style-name="T219_1">附註：</text:span></text:p>
            <text:p text:style-name="P220"><text:span text:style-name="T220_1">一、本編制表所列職稱</text:span><text:span text:style-name="T220_2">（</text:span><text:span text:style-name="T220_3">列警察官等者及列師級者除外</text:span><text:span text:style-name="T220_4">）、官等職等，應適用「</text:span><text:span text:style-name="T220_5">丁、地方機關職務列等表之八</text:span><text:span text:style-name="T220_6">」</text:span><text:span text:style-name="T220_7">；該職務列等表修正時亦同。</text:span></text:p>
            <text:p text:style-name="P221"><text:span text:style-name="T221_1">二、為因應業務需要，得在本編制表內所列秘書、專員等職稱指定其中一人辦理法制業務。</text:span></text:p>
            <text:p text:style-name="P222"><text:span text:style-name="T222_1">三、現職雇員一人，仍以原職稱留用，出缺後改置為書記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  <text:p text:style-name="P2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122cm" fo:text-align="start" text:list-level-position-and-space-mode="label-alignment">
          <style:list-level-label-alignment text:label-followed-by="listtab" fo:margin-left="1.122cm" fo:text-indent="-1.122cm"/>
        </style:list-level-properties>
      </text:list-level-style-number>
    </text:list-style>
    <style:style style:name="List22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5cm" fo:text-align="start" text:list-level-position-and-space-mode="label-alignment">
          <style:list-level-label-alignment text:label-followed-by="listtab" fo:margin-left="0.85cm" fo:text-indent="-0.85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122cm" fo:text-align="start" text:list-level-position-and-space-mode="label-alignment">
          <style:list-level-label-alignment text:label-followed-by="listtab" fo:margin-left="1.122cm" fo:text-indent="-1.122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1.122cm" fo:text-align="start" text:list-level-position-and-space-mode="label-alignment">
          <style:list-level-label-alignment text:label-followed-by="listtab" fo:margin-left="1.122cm" fo:text-indent="-1.122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1.122cm" fo:text-align="start" text:list-level-position-and-space-mode="label-alignment">
          <style:list-level-label-alignment text:label-followed-by="listtab" fo:margin-left="1.122cm" fo:text-indent="-1.122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art-value="2" text:style-name="List2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style:text-underline-style="none"/>
    </style:style>
    <text:list-style style:name="LS28">
      <text:list-level-style-number style:num-format="一, 十, 一百(繁), ..." text:start-value="2" text:style-name="List2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underline-style="none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.062cm" text:min-label-width="1.27cm" fo:text-align="start" text:list-level-position-and-space-mode="label-alignment">
          <style:list-level-label-alignment text:label-followed-by="listtab" fo:margin-left="1.332cm" fo:text-indent="-1.2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908cm" text:min-label-width="0.847cm" fo:text-align="start" text:list-level-position-and-space-mode="label-alignment">
          <style:list-level-label-alignment text:label-followed-by="listtab" fo:margin-left="1.755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602cm" text:min-label-distance="0.847cm" fo:text-align="end" text:list-level-position-and-space-mode="label-alignment">
          <style:list-level-label-alignment text:label-followed-by="listtab" fo:margin-left="2.602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602cm" text:min-label-width="0.847cm" fo:text-align="start" text:list-level-position-and-space-mode="label-alignment">
          <style:list-level-label-alignment text:label-followed-by="listtab" fo:margin-left="3.448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448cm" text:min-label-width="0.847cm" fo:text-align="start" text:list-level-position-and-space-mode="label-alignment">
          <style:list-level-label-alignment text:label-followed-by="listtab" fo:margin-left="4.295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142cm" text:min-label-distance="0.847cm" fo:text-align="end" text:list-level-position-and-space-mode="label-alignment">
          <style:list-level-label-alignment text:label-followed-by="listtab" fo:margin-left="5.142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142cm" text:min-label-width="0.847cm" fo:text-align="start" text:list-level-position-and-space-mode="label-alignment">
          <style:list-level-label-alignment text:label-followed-by="listtab" fo:margin-left="5.98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88cm" text:min-label-width="0.847cm" fo:text-align="start" text:list-level-position-and-space-mode="label-alignment">
          <style:list-level-label-alignment text:label-followed-by="listtab" fo:margin-left="6.835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82cm" text:min-label-distance="0.847cm" fo:text-align="end" text:list-level-position-and-space-mode="label-alignment">
          <style:list-level-label-alignment text:label-followed-by="listtab" fo:margin-left="7.682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9cm" fo:padding-bottom="0cm" fo:margin-bottom="2.9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消防局編制表</dc:title>
    <meta:initial-creator>TCC</meta:initial-creator>
    <meta:creation-date>2004-09-10T06:52:00</meta:creation-date>
    <dc:creator>Administrator</dc:creator>
    <dc:date>2005-10-04T06:46:00</dc:date>
    <meta:print-date>2004-01-13T01:49:00</meta:print-date>
    <meta:editing-cycles>4</meta:editing-cycles>
    <meta:editing-duration>PT1M</meta:editing-duration>
    <meta:document-statistic meta:page-count="1" meta:paragraph-count="2" meta:row-count="7" meta:word-count="166" meta:character-count="1114" meta:non-whitespace-character-count="950"/>
  </office:meta>
</office:document-meta>
</file>