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fo:letter-spacing="0.035cm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147cm" fo:margin-left="0cm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4.064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2.986cm"/>
    </style:style>
    <style:style style:name="Row1" style:family="table-row">
      <style:table-row-properties style:min-row-height="2.117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6pt" style:font-name-asian="標楷體" style:font-size-asian="6pt" style:font-size-complex="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6pt" style:font-name-asian="標楷體" style:font-size-asian="6pt" style:font-size-complex="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4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right="1.12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3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">
      <style:paragraph-properties style:text-autospace="none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3_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6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6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1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letter-spacing="-0.035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_2" style:family="text">
      <style:text-properties fo:letter-spacing="-0.035cm" style:font-name="標楷體" fo:font-size="8pt" style:font-name-asian="標楷體" style:font-size-asian="8pt" style:font-name-complex="華康標楷體" style:font-size-complex="8pt" fo:language="en" fo:language-asian="zh" fo:language-complex="ar" fo:country="US" fo:country-asian="TW" fo:country-complex="SA"/>
    </style:style>
    <style:style style:name="T26_3" style:family="text">
      <style:text-properties fo:letter-spacing="-0.035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6_4" style:family="text">
      <style:text-properties fo:letter-spacing="-0.035cm" style:font-name="標楷體" fo:font-size="8pt" style:font-name-asian="標楷體" style:font-size-asian="8pt" style:font-name-complex="華康標楷體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_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_6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_8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_1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1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7_1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7_1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6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8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1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8_1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8_1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6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8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11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2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13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14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T29_15" style:family="text">
      <style:text-properties style:font-name="標楷體" fo:font-size="11pt" style:font-name-asian="標楷體" style:font-size-asian="11pt" style:font-name-complex="華康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461cm"/>
    </style:style>
    <style:style style:name="Cell1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6.739cm" fo:margin-left="0cm"/>
    </style:style>
    <style:style style:name="Column8" style:family="table-column">
      <style:table-column-properties style:column-width="12.382cm"/>
    </style:style>
    <style:style style:name="Column9" style:family="table-column">
      <style:table-column-properties style:column-width="4.357cm"/>
    </style:style>
    <style:style style:name="Row6" style:family="table-row"/>
    <style:style style:name="Cell16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19cm" fo:padding-right="0.19cm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top" fo:padding-left="0.19cm" fo:padding-right="0.19cm" fo:wrap-option="wrap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19cm" fo:padding-right="0.19cm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2" style:family="table-cell">
      <style:table-cell-properties style:vertical-align="top" fo:padding-left="0.19cm" fo:padding-right="0.19cm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4" style:family="table-cell">
      <style:table-cell-properties style:vertical-align="top" fo:padding-left="0.19cm" fo:padding-right="0.19cm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left="0.19cm" fo:padding-right="0.19cm" fo:wrap-option="wrap"/>
    </style:style>
    <style:style style:name="P4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1.905cm" fo:margin-left="1.27cm"/>
      <style:text-properties style:font-name="標楷體" style:font-name-asian="標楷體"/>
    </style:style>
    <style:style style:name="P50" style:family="paragraph" style:parent-style-name="Normal">
      <style:paragraph-properties fo:text-indent="-1.905cm" fo:margin-left="1.27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fo:color="#000000" style:font-name="標楷體" style:font-name-asian="標楷體"/>
    </style:style>
    <style:style style:name="P51" style:family="paragraph" style:parent-style-name="Normal">
      <style:text-properties fo:color="#000000" style:font-name="標楷體" style:font-name-asian="標楷體"/>
    </style:style>
    <style:style style:name="T51_1" style:family="text">
      <style:text-properties fo:color="#000000" style:font-name="標楷體" style:font-name-asian="標楷體"/>
    </style:style>
    <style:style style:name="P52" style:family="paragraph" style:parent-style-name="Normal"/>
    <style:style style:name="T52_1" style:family="text">
      <style:text-properties fo:color="#000000" style:font-name-asian="標楷體"/>
    </style:style>
    <style:style style:name="T52_2" style:family="text">
      <style:text-properties fo:color="#000000" style:font-name-asian="標楷體"/>
    </style:style>
    <style:style style:name="T52_3" style:family="text">
      <style:text-properties fo:color="#000000" style:font-name-asian="標楷體"/>
    </style:style>
    <style:style style:name="T52_4" style:family="text">
      <style:text-properties fo:color="#000000" style:font-name-asian="標楷體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P54" style:family="paragraph" style:parent-style-name="Normal">
      <style:paragraph-properties fo:text-indent="0.847cm" fo:margin-left="0.635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P55" style:family="paragraph" style:parent-style-name="Normal">
      <style:paragraph-properties fo:text-indent="1.482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Normal">
      <style:paragraph-properties fo:text-indent="1.482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P57" style:family="paragraph" style:parent-style-name="Normal">
      <style:paragraph-properties fo:text-indent="1.482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Normal">
      <style:paragraph-properties fo:text-indent="-0.847cm" fo:margin-left="1.482cm">
        <style:tab-stops>
          <style:tab-stop style:type="left" style:leader-style="none" style:position="-0.847cm"/>
          <style:tab-stop style:type="left" style:leader-style="none" style:position="0.106cm"/>
        </style:tab-stops>
      </style:paragraph-properties>
    </style:style>
    <style:style style:name="T58_1" style:family="text">
      <style:text-properties style:font-name="標楷體" style:font-name-asian="標楷體"/>
    </style:style>
    <style:style style:name="T58_2" style:family="text">
      <style:text-properties fo:color="#000000" style:font-name="標楷體" style:font-name-asian="標楷體"/>
    </style:style>
    <style:style style:name="T58_3" style:family="text">
      <style:text-properties fo:color="#000000" style:font-name="標楷體" style:font-name-asian="標楷體"/>
    </style:style>
    <style:style style:name="T58_4" style:family="text">
      <style:text-properties fo:color="#000000" style:font-name="標楷體" style:font-name-asian="標楷體"/>
    </style:style>
    <style:style style:name="P59" style:family="paragraph" style:parent-style-name="Normal">
      <style:paragraph-properties fo:text-indent="-0.847cm" fo:margin-left="1.482cm" fo:margin-right="-0.78cm"/>
    </style:style>
    <style:style style:name="T59_1" style:family="text">
      <style:text-properties fo:color="#000000" style:font-name="標楷體" style:font-name-asian="標楷體"/>
    </style:style>
    <style:style style:name="T59_2" style:family="text">
      <style:text-properties fo:color="#000000" style:font-name="標楷體" style:font-name-asian="標楷體"/>
    </style:style>
    <style:style style:name="T59_3" style:family="text">
      <style:text-properties fo:color="#000000" style:font-name="標楷體" style:font-name-asian="標楷體"/>
    </style:style>
    <style:style style:name="P60" style:family="paragraph" style:parent-style-name="Normal">
      <style:paragraph-properties fo:margin-left="1.482cm" fo:margin-right="-0.78cm"/>
    </style:style>
    <style:style style:name="T60_1" style:family="text">
      <style:text-properties fo:color="#000000" style:font-name="標楷體" style:font-name-asian="標楷體"/>
    </style:style>
    <style:style style:name="T60_2" style:family="text">
      <style:text-properties fo:color="#000000" style:font-name="標楷體" style:font-name-asian="標楷體"/>
    </style:style>
    <style:style style:name="P61" style:family="paragraph" style:parent-style-name="Normal"/>
    <style:style style:name="T61_1" style:family="text">
      <style:text-properties fo:color="#000000" style:font-name="標楷體" style:font-name-asian="標楷體"/>
    </style:style>
    <style:style style:name="T61_2" style:family="text">
      <style:text-properties fo:color="#000000" style:font-name="標楷體" style:font-name-asian="標楷體"/>
    </style:style>
    <style:style style:name="T61_3" style:family="text">
      <style:text-properties fo:color="#000000" style:font-name="標楷體" style:font-name-asian="標楷體"/>
    </style:style>
    <style:style style:name="T61_4" style:family="text">
      <style:text-properties fo:color="#000000" style:font-name="標楷體" style:font-name-asian="標楷體"/>
    </style:style>
    <style:style style:name="T61_5" style:family="text">
      <style:text-properties fo:color="#000000" style:font-name="標楷體" style:font-name-asian="標楷體"/>
    </style:style>
    <style:style style:name="T61_6" style:family="text">
      <style:text-properties fo:color="#000000" style:font-name="標楷體" style:font-name-asian="標楷體"/>
    </style:style>
    <style:style style:name="T61_7" style:family="text">
      <style:text-properties fo:color="#000000" style:font-name="標楷體" style:font-name-asian="標楷體"/>
    </style:style>
    <style:style style:name="P62" style:family="paragraph" style:parent-style-name="Normal">
      <style:text-properties fo:color="#000000" style:font-name="標楷體" style:font-name-asian="標楷體"/>
    </style:style>
    <style:style style:name="T62_1" style:family="text">
      <style:text-properties fo:color="#000000" style:font-name="標楷體" style:font-name-asian="標楷體"/>
    </style:style>
    <style:style style:name="T62_2" style:family="text">
      <style:text-properties fo:color="#000000" style:font-name="標楷體" style:font-name-asian="標楷體"/>
    </style:style>
    <style:style style:name="T62_3" style:family="text">
      <style:text-properties fo:color="#000000" style:font-name="標楷體" style:font-name-asian="標楷體"/>
    </style:style>
    <style:style style:name="T62_4" style:family="text">
      <style:text-properties fo:color="#000000" style:font-name="標楷體" style:font-name-asian="標楷體"/>
    </style:style>
    <style:style style:name="P63" style:family="paragraph" style:parent-style-name="Normal"/>
  </office:automatic-styles>
  <office:body>
    <office:text>
      <text:p text:style-name="P1"><text:span text:style-name="T1_1">臺北市花博公園</text:span><text:span text:style-name="T1_2">展</text:span><text:span text:style-name="T1_3">館</text:span><text:span text:style-name="T1_4">場地</text:span><text:span text:style-name="T1_5">使用</text:span><text:span text:style-name="T1_6">申請</text:span><text:span text:style-name="T1_7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活動</text:span></text:p>
            <text:p text:style-name="P3"><text:span text:style-name="T3_1">名稱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活動</text:span></text:p>
            <text:p text:style-name="P6"><text:span text:style-name="T6_1">內容</text:span></text:p>
            <text:p text:style-name="P7"><text:span text:style-name="T7_1">(請勾選)</text:span></text:p>
          </table:table-cell>
          <table:table-cell table:style-name="Cell4">
            <text:list text:style-name="LS1" xml:id="list0">
              <text:list-item>
                <text:p text:style-name="P8"><text:span text:style-name="T8_1">非營利性活動</text:span></text:p>
              </text:list-item>
              <text:list-item>
                <text:p text:style-name="P9"><text:span text:style-name="T9_1">營利性活動</text:span></text:p>
              </text:list-item>
            </text:list>
          </table:table-cell>
          <table:table-cell table:style-name="Cell5">
            <text:p text:style-name="P10"><text:span text:style-name="T10_1">檔期</text:span></text:p>
            <text:p text:style-name="P11"><text:span text:style-name="T11_1">內容</text:span></text:p>
            <text:p text:style-name="P12"><text:span text:style-name="T12_1">(請勾選)</text:span></text:p>
          </table:table-cell>
          <table:table-cell table:style-name="Cell6" table:number-columns-spanned="2">
            <text:list text:style-name="LS1" xml:id="list2">
              <text:list-item>
                <text:p text:style-name="P13"><text:span text:style-name="T13_1">一般檔期</text:span></text:p>
              </text:list-item>
            </text:list>
            <text:p text:style-name="P14"><text:span text:style-name="T14_1">□</text:span><text:span text:style-name="T14_2"><text:s/>特殊檔期</text:span></text:p>
          </table:table-cell>
          <table:covered-table-cell/>
        </table:table-row>
        <table:table-row table:style-name="Row2">
          <table:table-cell table:style-name="Cell7">
            <text:p text:style-name="P15"><text:span text:style-name="T15_1">使用</text:span><text:span text:style-name="T15_2">地點</text:span></text:p>
            <text:p text:style-name="P16"><text:span text:style-name="T16_1">(請勾選)</text:span></text:p>
          </table:table-cell>
          <table:table-cell table:style-name="Cell8" table:number-columns-spanned="3">
            <text:p text:style-name="P17"><text:span text:style-name="T17_1">□</text:span><text:span text:style-name="T17_2">爭艷館<text:s text:c="3"/></text:span><text:span text:style-name="T17_3">□</text:span><text:span text:style-name="T17_4">舞蝶館</text:span></text:p>
            <text:p text:style-name="P18"><text:span text:style-name="T18_1">□</text:span><text:span text:style-name="T18_2">入口廣場<text:s/></text:span><text:span text:style-name="T18_3">□</text:span><text:span text:style-name="T18_4">長廊廣場<text:s text:c="3"/></text:span><text:span text:style-name="T18_5">□</text:span><text:span text:style-name="T18_6">花海廣場</text:span></text:p>
          </table:table-cell>
          <table:covered-table-cell/>
          <table:covered-table-cell/>
          <table:table-cell table:style-name="Cell9" table:number-columns-spanned="2">
            <text:p text:style-name="P19"><text:span text:style-name="T19_1">車輛種類數量噸位</text:span></text:p>
          </table:table-cell>
          <table:covered-table-cell/>
          <table:table-cell table:style-name="Cell10">
            <text:p text:style-name="P20"/>
            <text:p text:style-name="P21"/>
          </table:table-cell>
        </table:table-row>
        <table:table-row table:style-name="Row3">
          <table:table-cell table:style-name="Cell11">
            <text:p text:style-name="P22"><text:span text:style-name="T22_1">參與人數</text:span></text:p>
          </table:table-cell>
          <table:table-cell table:style-name="Cell12" table:number-columns-spanned="6">
            <text:list text:style-name="LS6" xml:id="list3">
              <text:list-item>
                <text:p text:style-name="P23"><text:span text:style-name="T23_1">活動總場次：</text:span><text:span text:style-name="T23_2"><text:s text:c="4"/></text:span><text:span text:style-name="T23_3">場／預估單場人次：</text:span><text:span text:style-name="T23_4"><text:s text:c="4"/></text:span><text:span text:style-name="T23_5"><text:s/></text:span><text:span text:style-name="T23_6">人</text:span></text:p>
              </text:list-item>
              <text:list-item>
                <text:p text:style-name="P24"><text:span text:style-name="T24_1">座位人次：</text:span><text:span text:style-name="T24_2"><text:s text:c="6"/></text:span><text:span text:style-name="T24_3">人／立位人次：</text:span><text:span text:style-name="T24_4"><text:s text:c="7"/></text:span><text:span text:style-name="T24_5"><text:s text:c="2"/></text:span><text:span text:style-name="T24_6">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25"><text:span text:style-name="T25_1">租用期間</text:span></text:p>
            <text:p text:style-name="P26"><text:span text:style-name="T26_1">請包含</text:span><text:span text:style-name="T26_2">活動進退場</text:span><text:span text:style-name="T26_3">且</text:span><text:span text:style-name="T26_4">日期必須相連</text:span></text:p>
          </table:table-cell>
          <table:table-cell table:style-name="Cell14" table:number-columns-spanned="6">
            <text:p text:style-name="P27"><text:span text:style-name="T27_1">□</text:span><text:span text:style-name="T27_2">第一優先日期：</text:span><text:span text:style-name="T27_3">　　</text:span><text:span text:style-name="T27_4">年</text:span><text:span text:style-name="T27_5">　　</text:span><text:span text:style-name="T27_6">月</text:span><text:span text:style-name="T27_7">　　</text:span><text:span text:style-name="T27_8">日</text:span><text:span text:style-name="T27_9"><text:s/>進場<text:s/></text:span><text:span text:style-name="T27_10">至</text:span><text:span text:style-name="T27_11">　　</text:span><text:span text:style-name="T27_12">月</text:span><text:span text:style-name="T27_13">　　</text:span><text:span text:style-name="T27_14">日</text:span><text:span text:style-name="T27_15"><text:s/>退場</text:span></text:p>
            <text:p text:style-name="P28"><text:span text:style-name="T28_1">□</text:span><text:span text:style-name="T28_2">第二優先日期：</text:span><text:span text:style-name="T28_3">　　</text:span><text:span text:style-name="T28_4">年</text:span><text:span text:style-name="T28_5">　　</text:span><text:span text:style-name="T28_6">月</text:span><text:span text:style-name="T28_7">　　</text:span><text:span text:style-name="T28_8">日</text:span><text:span text:style-name="T28_9"><text:s/>進場<text:s/></text:span><text:span text:style-name="T28_10">至</text:span><text:span text:style-name="T28_11">　　</text:span><text:span text:style-name="T28_12">月</text:span><text:span text:style-name="T28_13">　　</text:span><text:span text:style-name="T28_14">日</text:span><text:span text:style-name="T28_15"><text:s/>退場</text:span></text:p>
            <text:p text:style-name="P29"><text:span text:style-name="T29_1">□</text:span><text:span text:style-name="T29_2">第三優先日期：</text:span><text:span text:style-name="T29_3">　　</text:span><text:span text:style-name="T29_4">年</text:span><text:span text:style-name="T29_5">　　</text:span><text:span text:style-name="T29_6">月</text:span><text:span text:style-name="T29_7">　　</text:span><text:span text:style-name="T29_8">日</text:span><text:span text:style-name="T29_9"><text:s/>進場<text:s/></text:span><text:span text:style-name="T29_10">至</text:span><text:span text:style-name="T29_11">　　</text:span><text:span text:style-name="T29_12">月</text:span><text:span text:style-name="T29_13">　　</text:span><text:span text:style-name="T29_14">日</text:span><text:span text:style-name="T29_15"><text:s/>退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7">
            <text:p text:style-name="P30"><text:span text:style-name="T30_1"><text:s text:c="6"/>此致</text:span><text:span text:style-name="T30_2"><text:line-break/></text:span><text:span text:style-name="T30_3">臺北市政府</text:span><text:span text:style-name="T30_4">產業發展局</text:span><text:span text:style-name="T30_5"><text:line-break/></text:span></text:p>
            <table:table table:style-name="Table2">
              <table:table-column table:style-name="Column8"/>
              <table:table-column table:style-name="Column9"/>
              <table:table-row table:style-name="Row6">
                <table:table-cell table:style-name="Cell16">
                  <text:p text:style-name="P31"><text:span text:style-name="T31_1">申請人</text:span><text:span text:style-name="T31_2">：</text:span></text:p>
                </table:table-cell>
                <table:table-cell table:style-name="Cell17">
                  <text:p text:style-name="P32"><text:span text:style-name="T32_1">簽章</text:span></text:p>
                </table:table-cell>
              </table:table-row>
              <table:table-row table:style-name="Row7">
                <table:table-cell table:style-name="Cell18">
                  <text:p text:style-name="P33"><text:span text:style-name="T33_1">負<text:s/>責<text:s/>人：<text:s text:c="9"/></text:span><text:span text:style-name="T33_2"><text:s text:c="32"/></text:span></text:p>
                  <text:p text:style-name="P34"><text:span text:style-name="T34_1">國民身分證統一編號</text:span><text:span text:style-name="T34_2">：</text:span></text:p>
                  <text:p text:style-name="P35"><text:span text:style-name="T35_1">聯絡地址</text:span><text:span text:style-name="T35_2">：</text:span><text:span text:style-name="T35_3"><text:line-break/></text:span><text:span text:style-name="T35_4">電話</text:span><text:span text:style-name="T35_5">號碼</text:span><text:span text:style-name="T35_6">：</text:span></text:p>
                </table:table-cell>
                <table:table-cell table:style-name="Cell19">
                  <text:p text:style-name="P36"><text:span text:style-name="T36_1">簽章</text:span></text:p>
                </table:table-cell>
              </table:table-row>
              <table:table-row table:style-name="Row8">
                <table:table-cell table:style-name="Cell20">
                  <text:p text:style-name="P37"><text:span text:style-name="T37_1">承<text:s/>辦<text:s/>人：<text:s text:c="41"/></text:span><text:span text:style-name="T37_2"><text:line-break/></text:span><text:span text:style-name="T37_3">國民身分證統一編號：</text:span></text:p>
                  <text:p text:style-name="P38"><text:span text:style-name="T38_1">聯絡地址</text:span><text:span text:style-name="T38_2">：</text:span><text:span text:style-name="T38_3"><text:line-break/></text:span><text:span text:style-name="T38_4">電話</text:span><text:span text:style-name="T38_5">號碼</text:span><text:span text:style-name="T38_6">：</text:span></text:p>
                  <text:p text:style-name="P39"/>
                </table:table-cell>
                <table:table-cell table:style-name="Cell21">
                  <text:p text:style-name="P40"><text:span text:style-name="T40_1">簽章</text:span></text:p>
                </table:table-cell>
              </table:table-row>
              <table:table-row table:style-name="Row9">
                <table:table-cell table:style-name="Cell22">
                  <text:p text:style-name="P41"><text:span text:style-name="T41_1">現場活動負責人<text:s text:c="16"/></text:span><text:span text:style-name="T41_2"><text:s text:c="21"/></text:span></text:p>
                  <text:p text:style-name="P42"><text:span text:style-name="T42_1">國民身分證統一編號：</text:span><text:span text:style-name="T42_2"><text:line-break/></text:span><text:span text:style-name="T42_3">聯絡地址</text:span><text:span text:style-name="T42_4">：</text:span><text:span text:style-name="T42_5"><text:line-break/></text:span><text:span text:style-name="T42_6">電話</text:span><text:span text:style-name="T42_7">號碼</text:span><text:span text:style-name="T42_8">：</text:span></text:p>
                </table:table-cell>
                <table:table-cell table:style-name="Cell23">
                  <text:p text:style-name="P43"><text:span text:style-name="T43_1">簽章</text:span></text:p>
                </table:table-cell>
              </table:table-row>
              <table:table-row table:style-name="Row10">
                <table:table-cell table:style-name="Cell24">
                  <text:p text:style-name="P44"><text:span text:style-name="T44_1">退款戶名：</text:span></text:p>
                  <text:p text:style-name="P45"><text:span text:style-name="T45_1">金融機構名稱：</text:span></text:p>
                  <text:p text:style-name="P46"><text:span text:style-name="T46_1">存款帳號：</text:span></text:p>
                </table:table-cell>
                <table:table-cell table:style-name="Cell25">
                  <text:p text:style-name="P47"/>
                </table:table-cell>
              </table:table-row>
            </table:table>
            <text:p text:style-name="P48"><text:span text:style-name="T48_1">中<text:s/>華<text:s/>民<text:s/>國</text:span><text:span text:style-name="T48_2"><text:s text:c="5"/></text:span><text:span text:style-name="T48_3">年</text:span><text:span text:style-name="T48_4"><text:s text:c="5"/></text:span><text:span text:style-name="T48_5">月</text:span><text:span text:style-name="T48_6"><text:s text:c="5"/></text:span><text:span text:style-name="T48_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><text:span text:style-name="T50_1">附註</text:span><text:span text:style-name="T50_2">：</text:span></text:p>
      <text:list text:style-name="LS5" xml:id="list5">
        <text:list-item>
          <text:p text:style-name="P51"><text:span text:style-name="T51_1">申請人為個人時負責人為其本人，申請人為單位時須再填列負責人資料並簽章。</text:span></text:p>
        </text:list-item>
        <text:list-item>
          <text:p text:style-name="P52"><text:span text:style-name="T52_1">場地使用依</text:span><text:span text:style-name="T52_2">「臺北市花博公園展館場地使用須知」</text:span><text:span text:style-name="T52_3">之規定辦理</text:span><text:span text:style-name="T52_4">。</text:span></text:p>
        </text:list-item>
        <text:list-item>
          <text:p text:style-name="P53"><text:span text:style-name="T53_1">申請人申請使用各展館場地</text:span><text:span text:style-name="T53_2">，</text:span><text:span text:style-name="T53_3">請檢附以下相關資料：</text:span></text:p>
        </text:list-item>
      </text:list>
      <text:p text:style-name="P54"><text:span text:style-name="T54_1">1.</text:span><text:span text:style-name="T54_2">活動內容或活動企劃書。</text:span></text:p>
      <text:p text:style-name="P55"><text:span text:style-name="T55_1">2.</text:span><text:span text:style-name="T55_2">展館場地內外所需張貼之海報、宣傳標語與其他文宣品，其內容、張貼地點與方式。</text:span></text:p>
      <text:p text:style-name="P56"><text:span text:style-name="T56_1">3.</text:span><text:span text:style-name="T56_2">使用展館場地所需搭建台架與電器設備之種類及搭建地點方式。</text:span></text:p>
      <text:p text:style-name="P57"><text:span text:style-name="T57_1">4.</text:span><text:span text:style-name="T57_2">維持展館場地內外秩序安全及交通維護之方案。</text:span></text:p>
      <text:p text:style-name="P58"><text:span text:style-name="T58_1">四、</text:span><text:span text:style-name="T58_2">搭設舞台或帳篷等臨時建築物，</text:span><text:span text:style-name="T58_3">須</text:span><text:span text:style-name="T58_4">依「臺北市展演用臨時性建築物管理辦法」之規定辦理。</text:span></text:p>
      <text:p text:style-name="P59"><text:span text:style-name="T59_1">五、</text:span><text:span text:style-name="T59_2">集會、演說之申請，須向擬使用公園之管區警察分局申請許可，並於活動前</text:span><text:span text:style-name="T59_3">14日將</text:span></text:p>
      <text:p text:style-name="P60"><text:span text:style-name="T60_1">許可文件影本送至本局</text:span><text:span text:style-name="T60_2">。<text:s/></text:span></text:p>
      <text:list text:style-name="LS9" xml:id="list8">
        <text:list-item>
          <text:p text:style-name="P61"><text:span text:style-name="T61_1">申請人於使用期間，</text:span><text:span text:style-name="T61_2">須</text:span><text:span text:style-name="T61_3">負責</text:span><text:span text:style-name="T61_4">所有參與活動人員之生命</text:span><text:span text:style-name="T61_5">、身體</text:span><text:span text:style-name="T61_6">及公共安全</text:span><text:span text:style-name="T61_7">。</text:span></text:p>
        </text:list-item>
        <text:list-item>
          <text:p text:style-name="P62"><text:span text:style-name="T62_1">表列營利性活動指</text:span><text:span text:style-name="T62_2">(有關推廣政令、公益、社教、休閒體育、民俗節慶、農特產品、藝文展演、文化創意產業或本府各機關因推動市政等目的所舉辦之營利性活動，包括現金交易及商品展示行銷或廣告行為)</text:span><text:span text:style-name="T62_3">；非營利性活動指</text:span><text:span text:style-name="T62_4">(集會、演說、展覽、表演等無商品展示行銷或廣告之行為)。</text:span></text:p>
        </text:list-item>
      </text:list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501cm" text:min-label-width="0.501cm" fo:text-align="start" text:list-level-position-and-space-mode="label-alignment">
          <style:list-level-label-alignment text:label-followed-by="listtab" fo:margin-left="1.002cm" fo:text-indent="-0.50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style:style style:name="List5Level1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一, 十, 一百(繁)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language="en" fo:country="US"/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style:style style:name="List8Level1" style:family="text">
      <style:text-properties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language="en" fo:country="US"/>
      </text:list-level-style-number>
      <text:list-level-style-number style:num-format="一, 十, 一百(繁), ..." text:style-name="List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language="en" fo:country="US"/>
      </text:list-level-style-number>
      <text:list-level-style-number style:num-format="i" text:style-name="List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9">
      <text:list-level-style-number style:num-format="一, 十, 一百(繁), ..." text:start-value="6" text:style-name="List9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401cm" fo:padding-left="0cm" fo:margin-left="2cm" fo:padding-right="0cm" fo:margin-right="2cm"/>
      <style:header-style>
        <style:header-footer-properties fo:min-height="0.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4.122cm" svg:height="1.267cm" draw:style-name="FR1" text:anchor-type="as-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使用申請表</dc:title>
    <meta:initial-creator>grace1024</meta:initial-creator>
    <meta:creation-date>2011-08-25T05:47:00</meta:creation-date>
    <dc:creator>peijie</dc:creator>
    <dc:date>2011-08-25T05:47:00</dc:date>
    <meta:print-date>2011-08-23T09:33:00</meta:print-date>
    <meta:editing-cycles>2</meta:editing-cycles>
    <meta:editing-duration>PT1M</meta:editing-duration>
    <meta:document-statistic meta:page-count="1" meta:paragraph-count="2" meta:row-count="7" meta:word-count="159" meta:character-count="1069" meta:non-whitespace-character-count="912"/>
  </office:meta>
</office:document-meta>
</file>