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background-color="#ffffff" fo:text-indent="-0.395cm" fo:line-height="0.741cm" fo:margin-left="0.441cm" fo:orphans="2" fo:widows="2" style:vertical-align="top">
        <style:tab-stops>
          <style:tab-stop style:type="left" style:leader-style="none" style:position="0.406cm"/>
        </style:tab-stops>
      </style:paragraph-properties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-color="#c0c0c0" fo:background-color="#c0c0c0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font-size="14pt" style:font-size-asian="14pt" style:font-size-complex="14pt" fo:font-weight="bold" style:font-weight-asian="bold"/>
    </style:style>
    <style:style style:name="FR2" style:family="graphic" style:parent-style-name="Normal">
      <style:graphic-properties draw:stroke="none" draw:fill-color="#c0c0c0" fo:background-color="#c0c0c0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" style:family="paragraph" style:parent-style-name="Normal"/>
    <style:style style:name="FR3" style:family="graphic" style:parent-style-name="Normal">
      <style:graphic-properties draw:stroke="none" draw:fill-color="#c0c0c0" fo:background-color="#c0c0c0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" style:family="paragraph" style:parent-style-name="Normal"/>
    <style:style style:name="FR4" style:family="graphic" style:parent-style-name="Normal">
      <style:graphic-properties draw:stroke="none" draw:fill-color="#c0c0c0" fo:background-color="#c0c0c0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fo:font-size="14pt" style:font-size-asian="14pt" style:font-size-complex="14pt" fo:font-weight="bold" style:font-weight-asian="bold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/>
    <style:style style:name="FR6" style:family="graphic" style:parent-style-name="Normal">
      <style:graphic-properties draw:stroke="dash" draw:stroke-dash="Fine_20_Dashed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FR7" style:family="graphic" style:parent-style-name="Normal">
      <style:graphic-properties draw:stroke="none" draw:fill-color="#c0c0c0" fo:background-color="#c0c0c0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style:font-name="新細明體" fo:font-size="14pt" style:font-size-asian="14pt" style:font-size-complex="14pt" fo:font-weight="bold" style:font-weight-asian="bold"/>
    </style:style>
    <style:style style:name="T10_2" style:family="text">
      <style:text-properties style:font-name="新細明體" fo:font-size="14pt" style:font-size-asian="14pt" style:font-size-complex="14pt" fo:font-weight="bold" style:font-weight-asian="bold"/>
    </style:style>
    <style:style style:name="T10_3" style:family="text">
      <style:text-properties style:font-name="新細明體" fo:font-size="14pt" style:font-size-asian="14pt" style:font-size-complex="14pt" fo:font-weight="bold" style:font-weight-asian="bold"/>
    </style:style>
    <style:style style:name="T10_4" style:family="text">
      <style:text-properties style:font-name="新細明體" fo:font-size="14pt" style:font-size-asian="14pt" style:font-size-complex="14pt" fo:font-weight="bold" style:font-weight-asian="bold"/>
    </style:style>
    <style:style style:name="T10_5" style:family="text">
      <style:text-properties style:font-name="新細明體" fo:font-size="18pt" style:font-size-asian="18pt" style:font-size-complex="18pt" fo:font-weight="bold" style:font-weight-asian="bold"/>
    </style:style>
    <style:style style:name="T10_6" style:family="text">
      <style:text-properties style:font-name="新細明體" fo:font-size="18pt" style:font-size-asian="18pt" style:font-size-complex="18pt" fo:font-weight="bold" style:font-weight-asian="bold"/>
    </style:style>
    <style:style style:name="T10_7" style:family="text">
      <style:text-properties style:font-name="新細明體" fo:font-size="16pt" style:font-size-asian="16pt" style:font-size-complex="16pt" fo:font-weight="bold" style:font-weight-asian="bold"/>
    </style:style>
    <style:style style:name="T10_8" style:family="text">
      <style:text-properties style:font-name="新細明體" fo:font-size="16pt" style:font-size-asian="16pt" style:font-size-complex="16pt" fo:font-weight="bold" style:font-weight-asian="bold"/>
    </style:style>
    <style:style style:name="T10_9" style:family="text">
      <style:text-properties style:font-name="新細明體" fo:font-size="16pt" style:font-size-asian="16pt" style:font-size-complex="16pt" fo:font-weight="bold" style:font-weight-asian="bold"/>
    </style:style>
    <style:style style:name="T10_10" style:family="text">
      <style:text-properties style:font-name="新細明體" fo:font-size="14pt" style:font-size-asian="14pt" style:font-size-complex="14pt" fo:font-weight="bold" style:font-weight-asian="bold"/>
    </style:style>
    <style:style style:name="T10_11" style:family="text">
      <style:text-properties style:font-name="新細明體" fo:font-size="14pt" style:font-size-asian="14pt" style:font-size-complex="14pt" fo:font-weight="bold" style:font-weight-asian="bold"/>
    </style:style>
    <style:style style:name="T10_12" style:family="text">
      <style:text-properties style:font-name="新細明體" fo:font-size="14pt" style:font-size-asian="14pt" style:font-size-complex="14pt" fo:font-weight="bold" style:font-weight-asian="bold"/>
    </style:style>
    <style:style style:name="T10_13" style:family="text">
      <style:text-properties style:font-name="新細明體" fo:font-size="14pt" style:font-size-asian="14pt" style:font-size-complex="14pt" fo:font-weight="bold" style:font-weight-asian="bold"/>
    </style:style>
    <style:style style:name="P11" style:family="paragraph" style:parent-style-name="Normal"/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fo:font-size="18pt" style:font-size-asian="18pt" style:font-size-complex="18pt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fo:font-size="18pt" style:font-size-asian="18pt" style:font-size-complex="18pt"/>
    </style:style>
    <style:style style:name="FR1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fo:font-size="18pt" style:font-size-asian="18pt" style:font-size-complex="18pt"/>
    </style:style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fo:font-size="18pt" style:font-size-asian="18pt" style:font-size-complex="18pt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line-height="0.564cm" fo:margin-top="0cm" fo:margin-bottom="0cm" fo:margin-left="0.127cm"/>
    </style:style>
    <style:style style:name="T16_1" style:family="text">
      <style:text-properties fo:font-size="18pt" style:font-size-asian="18pt" style:font-size-complex="18pt"/>
    </style:style>
    <style:style style:name="FR14" style:family="graphic" style:parent-style-name="Normal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6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6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6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17" style:family="paragraph" style:parent-style-name="Normal">
      <style:paragraph-properties fo:background-color="#ffffff" fo:text-indent="-0.395cm" fo:line-height="0.741cm" fo:margin-left="0.441cm" fo:orphans="2" fo:widows="2" style:vertical-align="top">
        <style:tab-stops>
          <style:tab-stop style:type="left" style:leader-style="none" style:position="0.406cm"/>
        </style:tab-stops>
      </style:paragraph-properties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18" style:family="paragraph" style:parent-style-name="Normal">
      <style:text-properties style:font-name="標楷體" fo:font-size="16pt" style:font-name-asian="標楷體" style:font-size-asian="16pt" style:font-name-complex="新細明體" style:font-size-complex="16pt"/>
    </style:style>
    <style:style style:name="P19" style:family="paragraph" style:parent-style-name="Normal">
      <style:text-properties style:font-name="標楷體" fo:font-size="16pt" style:font-name-asian="標楷體" style:font-size-asian="16pt" style:font-name-complex="新細明體" style:font-size-complex="16pt"/>
    </style:style>
    <style:style style:name="P20" style:family="paragraph" style:parent-style-name="Normal">
      <style:text-properties style:font-name="標楷體" fo:font-size="16pt" style:font-name-asian="標楷體" style:font-size-asian="16pt" style:font-name-complex="新細明體" style:font-size-complex="16pt"/>
    </style:style>
    <style:style style:name="P21" style:family="paragraph" style:parent-style-name="Normal">
      <style:text-properties style:font-name="標楷體" fo:font-size="16pt" style:font-name-asian="標楷體" style:font-size-asian="16pt" style:font-name-complex="新細明體" style:font-size-complex="16pt"/>
    </style:style>
    <style:style style:name="P22" style:family="paragraph" style:parent-style-name="Normal">
      <style:text-properties style:font-name="標楷體" fo:font-size="16pt" style:font-name-asian="標楷體" style:font-size-asian="16pt" style:font-name-complex="新細明體" style:font-size-complex="16pt"/>
    </style:style>
    <style:style style:name="P23" style:family="paragraph" style:parent-style-name="Normal">
      <style:text-properties style:font-name="標楷體" fo:font-size="16pt" style:font-name-asian="標楷體" style:font-size-asian="16pt" style:font-name-complex="新細明體" style:font-size-complex="16pt"/>
    </style:style>
    <style:style style:name="P24" style:family="paragraph" style:parent-style-name="Normal">
      <style:text-properties style:font-name="標楷體" fo:font-size="16pt" style:font-name-asian="標楷體" style:font-size-asian="16pt" style:font-name-complex="新細明體" style:font-size-complex="16pt"/>
    </style:style>
    <style:style style:name="P25" style:family="paragraph" style:parent-style-name="Normal">
      <style:text-properties style:font-name="標楷體" fo:font-size="16pt" style:font-name-asian="標楷體" style:font-size-asian="16pt" style:font-name-complex="新細明體" style:font-size-complex="16pt"/>
    </style:style>
    <style:style style:name="P26" style:family="paragraph" style:parent-style-name="Normal">
      <style:text-properties style:font-name="標楷體" fo:font-size="16pt" style:font-name-asian="標楷體" style:font-size-asian="16pt" style:font-name-complex="新細明體" style:font-size-complex="16pt"/>
    </style:style>
    <style:style style:name="P27" style:family="paragraph" style:parent-style-name="Normal">
      <style:text-properties style:font-name="標楷體" fo:font-size="16pt" style:font-name-asian="標楷體" style:font-size-asian="16pt" style:font-name-complex="新細明體" style:font-size-complex="16pt"/>
    </style:style>
    <style:style style:name="P28" style:family="paragraph" style:parent-style-name="Normal">
      <style:text-properties style:font-name="標楷體" fo:font-size="16pt" style:font-name-asian="標楷體" style:font-size-asian="16pt" style:font-name-complex="新細明體" style:font-size-complex="16pt"/>
    </style:style>
  </office:automatic-styles>
  <office:body>
    <office:text>
      <text:p text:style-name="P1"/>
      <text:p text:style-name="P2"><draw:frame svg:x="6.35cm" svg:y="9.525cm" svg:width="2.54cm" svg:height="1.799cm" draw:style-name="FR1" text:anchor-type="char" draw:z-index="2"><draw:text-box><text:p text:style-name="P3"/><text:p text:style-name="P4"><text:span text:style-name="T4_1">東大門</text:span></text:p></draw:text-box></draw:frame><draw:frame svg:x="4.18cm" svg:y="5.398cm" svg:width="2.17cm" svg:height="6.668cm" draw:style-name="FR2" text:anchor-type="char" draw:z-index="12"><draw:text-box><text:p text:style-name="P5"/></draw:text-box></draw:frame><draw:frame svg:x="8.89cm" svg:y="5.398cm" svg:width="2.222cm" svg:height="6.668cm" draw:style-name="FR3" text:anchor-type="char" draw:z-index="13"><draw:text-box><text:p text:style-name="P6"/></draw:text-box></draw:frame><draw:frame svg:x="6.35cm" svg:y="6.191cm" svg:width="2.54cm" svg:height="1.746cm" draw:style-name="FR4" text:anchor-type="char" draw:z-index="1"><draw:text-box><text:p text:style-name="P7"><text:span text:style-name="T7_1">西大門</text:span></text:p></draw:text-box></draw:frame><draw:frame svg:x="13.652cm" svg:y="-1.9cm" svg:width="2.222cm" svg:height="0.952cm" draw:style-name="FR5" text:anchor-type="char" draw:z-index="11"><draw:text-box><text:p text:style-name="P8"><text:span text:style-name="T8_1">附件1</text:span></text:p></draw:text-box></draw:frame><draw:frame svg:x="0.291cm" svg:y="5.054cm" svg:width="14.658cm" svg:height="7.355cm" draw:style-name="FR6" text:anchor-type="char" draw:z-index="0"><draw:text-box><text:p text:style-name="P9"/></draw:text-box></draw:frame><draw:frame svg:x="1.773cm" svg:y="7.62cm" svg:width="11.774cm" svg:height="2.222cm" draw:style-name="FR7" text:anchor-type="char" draw:z-index="3"><draw:text-box><text:p text:style-name="P10"><text:span text:style-name="T10_1">南</text:span><text:span text:style-name="T10_2">大</text:span><text:span text:style-name="T10_3">門</text:span><text:span text:style-name="T10_4"><text:s text:c="7"/></text:span><text:span text:style-name="T10_5"><text:s/></text:span><text:span text:style-name="T10_6"><text:s/></text:span><text:span text:style-name="T10_7">市政大樓</text:span><text:span text:style-name="T10_8"><text:s/></text:span><text:span text:style-name="T10_9"><text:s/></text:span><text:span text:style-name="T10_10"><text:s text:c="7"/></text:span><text:span text:style-name="T10_11">北</text:span><text:span text:style-name="T10_12">大</text:span><text:span text:style-name="T10_13">門</text:span></text:p><text:p text:style-name="P11"/></draw:text-box></draw:frame><draw:frame svg:x="-0.556cm" svg:y="13.494cm" svg:width="15.558cm" svg:height="1.588cm" draw:style-name="FR8" text:anchor-type="char" draw:z-index="7"><draw:text-box><text:p text:style-name="P12"><text:span text:style-name="T12_1">松<text:s text:c="5"/>智<text:s text:c="5"/>路</text:span></text:p></draw:text-box></draw:frame><draw:frame svg:x="15.558cm" svg:y="3.492cm" svg:width="1.593cm" svg:height="11.43cm" draw:style-name="FR9" text:anchor-type="char" draw:z-index="5"><draw:text-box><text:p text:style-name="P13"><text:span text:style-name="T13_1">松<text:s text:c="5"/>高<text:s text:c="5"/>路</text:span></text:p></draw:text-box></draw:frame><draw:frame svg:x="-1.905cm" svg:y="3.175cm" svg:width="1.588cm" svg:height="12.7cm" draw:style-name="FR10" text:anchor-type="char" draw:z-index="4"><draw:text-box><text:p text:style-name="P14"><text:span text:style-name="T14_1">松<text:s text:c="5"/>壽<text:s text:c="5"/>路</text:span></text:p></draw:text-box></draw:frame><draw:frame svg:x="-0.318cm" svg:y="2.858cm" svg:width="15.87cm" svg:height="1.27cm" draw:style-name="FR11" text:anchor-type="char" draw:z-index="6"><draw:text-box><text:p text:style-name="P15"><text:span text:style-name="T15_1">市<text:s text:c="5"/>府<text:s text:c="5"/>路</text:span></text:p></draw:text-box></draw:frame><draw:line svg:x1="-0.952cm" svg:y1="1.588cm" svg:x2="-0.318cm" svg:y2="1.588cm" draw:style-name="FR12" draw:z-index="10"/><draw:frame svg:x="-1.27cm" svg:y="0cm" svg:width="1.27cm" svg:height="0.952cm" draw:style-name="FR13" text:anchor-type="char" draw:z-index="8"><draw:text-box><text:p text:style-name="P16"><text:span text:style-name="T16_1">W</text:span></text:p></draw:text-box></draw:frame><draw:line svg:x1="-0.635cm" svg:y1="0.952cm" svg:x2="-0.635cm" svg:y2="2.54cm" draw:style-name="FR14" draw:z-index="9"/><text:span text:style-name="T16_2">臺北市市政大樓</text:span><text:span text:style-name="T16_3">各大門平面</text:span><text:span text:style-name="T16_4">圖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0" draw:display-name="Fine Dashed" draw:dots1="1" draw:dots1-length="0.508cm" draw:dots2="1" draw:dots2-length="0.508cm" draw:distance="0.508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cuhtmleditfont11" style:family="text" style:parent-style-name="Default_20_Paragraph_20_Font">
      <style:text-properties style:font-name="新細明體" style:font-name-asian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Level3" style:num-suffix=")" style:num-prefix="(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一, 十, 一百(繁), ..." text:style-name="List3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5Level1" style:family="text">
      <style:text-properties fo:color="#000000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一, 十, 一百(繁), ..." text:style-name="List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A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A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-0.42cm" text:min-label-width="0.847cm" fo:text-align="start" text:list-level-position-and-space-mode="label-alignment">
          <style:list-level-label-alignment text:label-followed-by="listtab" fo:margin-left="0.42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229cm" text:min-label-width="0.847cm" fo:text-align="start" text:list-level-position-and-space-mode="label-alignment">
          <style:list-level-label-alignment text:label-followed-by="listtab" fo:margin-left="1.07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923cm" text:min-label-distance="0.847cm" fo:text-align="end" text:list-level-position-and-space-mode="label-alignment">
          <style:list-level-label-alignment text:label-followed-by="listtab" fo:margin-left="1.92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923cm" text:min-label-width="0.847cm" fo:text-align="start" text:list-level-position-and-space-mode="label-alignment">
          <style:list-level-label-alignment text:label-followed-by="listtab" fo:margin-left="2.76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69cm" text:min-label-width="0.847cm" fo:text-align="start" text:list-level-position-and-space-mode="label-alignment">
          <style:list-level-label-alignment text:label-followed-by="listtab" fo:margin-left="3.61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63cm" text:min-label-distance="0.847cm" fo:text-align="end" text:list-level-position-and-space-mode="label-alignment">
          <style:list-level-label-alignment text:label-followed-by="listtab" fo:margin-left="4.46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63cm" text:min-label-width="0.847cm" fo:text-align="start" text:list-level-position-and-space-mode="label-alignment">
          <style:list-level-label-alignment text:label-followed-by="listtab" fo:margin-left="5.30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309cm" text:min-label-width="0.847cm" fo:text-align="start" text:list-level-position-and-space-mode="label-alignment">
          <style:list-level-label-alignment text:label-followed-by="listtab" fo:margin-left="6.15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003cm" text:min-label-distance="0.847cm" fo:text-align="end" text:list-level-position-and-space-mode="label-alignment">
          <style:list-level-label-alignment text:label-followed-by="listtab" fo:margin-left="7.003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1Level3" style:num-suffix=")." style:num-prefix="(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12">
      <text:list-level-style-number style:num-format="1" text:style-name="List12Level0" style:num-suffix=")." style:num-prefix="(" text:level="1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一, 十, 一百(繁), ..." text:style-name="List1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801cm" fo:padding-right="0cm" fo:margin-right="2.8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門禁管制時間：</dc:title>
    <meta:initial-creator>CBAA-13010</meta:initial-creator>
    <meta:creation-date>2011-08-29T06:35:00</meta:creation-date>
    <dc:creator>ww</dc:creator>
    <dc:date>2011-08-29T06:37:00</dc:date>
    <meta:print-date>2011-08-29T01:49:00</meta:print-date>
    <meta:editing-cycles>3</meta:editing-cycles>
    <meta:editing-duration>PT28M</meta:editing-duration>
    <meta:document-statistic meta:page-count="1" meta:paragraph-count="1" meta:row-count="1" meta:word-count="6" meta:character-count="40" meta:non-whitespace-character-count="35"/>
  </office:meta>
</office:document-meta>
</file>