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 fo:margin-top="0.212cm"/>
    </style:style>
    <style:style style:name="T1_1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0.121cm" fo:line-height="1.058cm"/>
    </style:style>
    <style:style style:name="T2_1" style:family="text">
      <style:text-properties style:font-name="標楷體" fo:font-size="10pt" style:font-name-asian="標楷體" style:font-size-asian="10pt" style:font-weight-complex="bold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text-indent="10.16cm"/>
    </style:style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indent="10.16cm"/>
    </style:style>
    <style:style style:name="T4_1" style:family="text">
      <style:text-properties fo:color="#000000" fo:font-size="10pt" style:font-name-asian="標楷體" style:font-size-asian="10pt"/>
    </style:style>
    <style:style style:name="T4_2" style:family="text">
      <style:text-properties fo:color="#000000" fo:font-size="10pt" style:font-name-asian="標楷體" style:font-size-asian="10pt"/>
    </style:style>
    <style:style style:name="T4_3" style:family="text">
      <style:text-properties fo:color="#000000" fo:font-size="10pt" style:font-name-asian="標楷體" style:font-size-asian="10pt"/>
    </style:style>
    <style:style style:name="T4_4" style:family="text">
      <style:text-properties fo:color="#000000" fo:font-size="10pt" style:font-name-asian="標楷體" style:font-size-asian="10pt"/>
    </style:style>
    <style:style style:name="T4_5" style:family="text">
      <style:text-properties style:font-name="標楷體" fo:font-size="10pt" style:font-name-asian="標楷體" style:font-size-asian="10pt" style:font-weight-complex="bold"/>
    </style:style>
    <style:style style:name="P5" style:family="paragraph" style:parent-style-name="Normal">
      <style:paragraph-properties fo:text-indent="10.16cm"/>
    </style:style>
    <style:style style:name="T5_1" style:family="text">
      <style:text-properties style:font-name="標楷體" fo:font-size="10pt" style:font-name-asian="標楷體" style:font-size-asian="10pt" style:font-weight-complex="bold"/>
    </style:style>
    <style:style style:name="T5_2" style:family="text">
      <style:text-properties style:font-name="標楷體" fo:font-size="10pt" style:font-name-asian="標楷體" style:font-size-asian="10pt" style:font-weight-complex="bold"/>
    </style:style>
    <style:style style:name="T5_3" style:family="text">
      <style:text-properties style:font-name="標楷體" fo:font-size="10pt" style:font-name-asian="標楷體" style:font-size-asian="10pt" style:font-weight-complex="bold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color="#808080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fo:font-size="10pt" style:font-name-asian="標楷體" style:font-size-asian="10pt"/>
    </style:style>
    <style:style style:name="T7_2" style:family="text">
      <style:text-properties fo:font-size="10pt" style:font-name-asian="標楷體" style:font-size-asian="10pt"/>
    </style:style>
    <style:style style:name="T7_3" style:family="text">
      <style:text-properties fo:font-size="10pt" style:font-name-asian="標楷體" style:font-size-asian="10pt"/>
    </style:style>
    <style:style style:name="T7_4" style:family="text">
      <style:text-properties fo:font-size="10pt" style:font-name-asian="標楷體" style:font-size-asian="10pt"/>
    </style:style>
    <style:style style:name="T7_5" style:family="text">
      <style:text-properties fo:font-size="10pt" style:font-name-asian="標楷體" style:font-size-asian="10pt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fo:font-size="10pt" style:font-name-asian="標楷體" style:font-size-asian="10pt"/>
    </style:style>
    <style:style style:name="T8_2" style:family="text">
      <style:text-properties fo:font-size="10pt" style:font-name-asian="標楷體" style:font-size-asian="10pt"/>
    </style:style>
    <style:style style:name="T8_3" style:family="text">
      <style:text-properties fo:font-size="10pt" style:font-name-asian="標楷體" style:font-size-asian="10pt"/>
    </style:style>
    <style:style style:name="T8_4" style:family="text">
      <style:text-properties fo:font-size="10pt" style:font-name-asian="標楷體" style:font-size-asian="10pt"/>
    </style:style>
    <style:style style:name="T8_5" style:family="text">
      <style:text-properties fo:font-size="10pt" style:font-name-asian="標楷體" style:font-size-asian="10pt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fo:font-size="10pt" style:font-name-asian="標楷體" style:font-size-asian="10pt"/>
    </style:style>
    <style:style style:name="T9_2" style:family="text">
      <style:text-properties fo:font-size="10pt" style:font-name-asian="標楷體" style:font-size-asian="10pt"/>
    </style:style>
    <style:style style:name="T9_3" style:family="text">
      <style:text-properties fo:font-size="10pt" style:font-name-asian="標楷體" style:font-size-asian="10pt"/>
    </style:style>
    <style:style style:name="T9_4" style:family="text">
      <style:text-properties fo:font-size="10pt" style:font-name-asian="標楷體" style:font-size-asian="10pt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fo:font-size="10pt" style:font-name-asian="標楷體" style:font-size-asian="10pt"/>
    </style:style>
    <style:style style:name="T10_2" style:family="text">
      <style:text-properties fo:font-size="10pt" style:font-name-asian="標楷體" style:font-size-asian="10pt"/>
    </style:style>
    <style:style style:name="T10_3" style:family="text">
      <style:text-properties fo:font-size="10pt" style:font-name-asian="標楷體" style:font-size-asian="10pt"/>
    </style:style>
    <style:style style:name="P11" style:family="paragraph" style:parent-style-name="Normal">
      <style:paragraph-properties fo:line-height="0.564cm"/>
      <style:text-properties fo:font-size="10pt" style:font-name-asian="標楷體" style:font-size-asian="10pt"/>
    </style:style>
    <style:style style:name="P12" style:family="paragraph" style:parent-style-name="Normal">
      <style:paragraph-properties fo:text-align="justify" fo:text-indent="-3.062cm" fo:line-height="1.199cm" fo:margin-left="3.062cm"/>
    </style:style>
    <style:style style:name="T12_1" style:family="text">
      <style:text-properties fo:font-size="20pt" style:font-name-asian="標楷體" style:font-size-asian="20pt" style:font-size-complex="20pt"/>
    </style:style>
    <style:style style:name="T12_2" style:family="text">
      <style:text-properties fo:font-size="20pt" style:font-name-asian="標楷體" style:font-size-asian="20pt" style:font-size-complex="20pt"/>
    </style:style>
    <style:style style:name="T12_3" style:family="text">
      <style:text-properties fo:font-size="20pt" style:font-name-asian="標楷體" style:font-size-asian="20pt" style:font-size-complex="20pt"/>
    </style:style>
    <style:style style:name="T12_4" style:family="text">
      <style:text-properties fo:font-size="20pt" style:font-name-asian="標楷體" style:font-size-asian="20pt" style:font-size-complex="20pt"/>
    </style:style>
    <style:style style:name="T12_5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6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7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8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9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0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1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2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3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4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5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6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7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18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19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20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21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22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2_23" style:family="text">
      <style:text-properties fo:color="#000000" fo:font-size="20pt" style:font-name-asian="標楷體" style:font-size-asian="20pt" style:font-size-complex="20pt"/>
    </style:style>
    <style:style style:name="T12_24" style:family="text">
      <style:text-properties fo:color="#808080" style:font-name="標楷體" fo:font-size="20pt" style:font-name-asian="標楷體" style:font-size-asian="20pt" style:font-size-complex="20pt" style:text-underline-style="solid" style:text-underline-color="font-color"/>
    </style:style>
    <style:style style:name="T12_25" style:family="text">
      <style:text-properties fo:color="#808080" style:font-name="標楷體" fo:font-size="20pt" style:font-name-asian="標楷體" style:font-size-asian="20pt" style:font-size-complex="20pt" style:text-underline-style="solid" style:text-underline-color="font-color"/>
    </style:style>
    <style:style style:name="T12_26" style:family="text">
      <style:text-properties fo:color="#808080" style:font-name="標楷體" fo:font-size="20pt" style:font-name-asian="標楷體" style:font-size-asian="20pt" style:font-size-complex="20pt" style:text-underline-style="solid" style:text-underline-color="font-color"/>
    </style:style>
    <style:style style:name="T12_27" style:family="text">
      <style:text-properties fo:color="#000000" style:font-name="標楷體" fo:font-size="20pt" style:font-name-asian="標楷體" style:font-size-asian="20pt" style:font-size-complex="20pt"/>
    </style:style>
    <style:style style:name="T12_28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29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30" style:family="text">
      <style:text-properties style:font-name="標楷體" fo:font-size="20pt" style:font-name-asian="標楷體" style:font-size-asian="20pt" style:font-size-complex="20pt" style:font-weight-complex="bold"/>
    </style:style>
    <style:style style:name="T12_31" style:family="text">
      <style:text-properties style:font-name="標楷體" fo:font-size="20pt" style:font-name-asian="標楷體" style:font-size-asian="20pt" style:font-size-complex="20pt" style:font-weight-complex="bold"/>
    </style:style>
    <style:style style:name="P13" style:family="paragraph" style:parent-style-name="Normal">
      <style:paragraph-properties fo:text-align="justify" fo:text-indent="-3.175cm" fo:line-height="1.199cm" fo:margin-left="3.175cm"/>
    </style:style>
    <style:style style:name="T13_1" style:family="text">
      <style:text-properties style:font-name="標楷體" fo:font-size="20pt" style:font-name-asian="標楷體" style:font-size-asian="20pt" style:font-size-complex="20pt"/>
    </style:style>
    <style:style style:name="T13_2" style:family="text">
      <style:text-properties style:font-name="標楷體" fo:font-size="20pt" style:font-name-asian="標楷體" style:font-size-asian="20pt" style:font-size-complex="20pt"/>
    </style:style>
    <style:style style:name="T13_3" style:family="text">
      <style:text-properties style:font-name="標楷體" fo:font-size="20pt" style:font-name-asian="標楷體" style:font-size-asian="20pt" style:font-size-complex="20pt"/>
    </style:style>
    <style:style style:name="T13_4" style:family="text">
      <style:text-properties fo:font-size="20pt" style:font-name-asian="標楷體" style:font-size-asian="20pt" style:font-size-complex="20pt"/>
    </style:style>
    <style:style style:name="P14" style:family="paragraph" style:parent-style-name="Normal">
      <style:paragraph-properties fo:text-indent="-1.9cm" fo:line-height="1.058cm" fo:margin-left="1.9cm"/>
      <style:text-properties fo:font-size="20pt" style:font-name-asian="標楷體" style:font-size-asian="20pt" style:font-size-complex="20pt"/>
    </style:style>
    <style:style style:name="P15" style:family="paragraph" style:parent-style-name="Normal">
      <style:paragraph-properties fo:text-indent="-1.9cm" fo:line-height="1.058cm" fo:margin-left="1.9cm"/>
    </style:style>
    <style:style style:name="T15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15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15_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15_4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16" style:family="paragraph" style:parent-style-name="Normal">
      <style:paragraph-properties fo:line-height="0.423cm" fo:margin-left="1.947cm"/>
      <style:text-properties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工<text:s/>程<text:s/>主<text:s/>辦<text:s/>機<text:s/>關<text:s/>全<text:s/>銜</text:span><text:span text:style-name="T1_2">工程司指派通知書</text:span></text:p>
      <text:p text:style-name="P2"><text:span text:style-name="T2_1">機關</text:span><text:span text:style-name="T2_2">地址</text:span><text:span text:style-name="T2_3">：</text:span></text:p>
      <text:p text:style-name="P3"><text:span text:style-name="T3_1">承<text:s/>辦<text:s/>人：</text:span></text:p>
      <text:p text:style-name="P4"><text:span text:style-name="T4_1">電</text:span><text:span text:style-name="T4_2"><text:s text:c="4"/></text:span><text:span text:style-name="T4_3">話</text:span><text:span text:style-name="T4_4">：</text:span><text:span text:style-name="T4_5"><text:s/></text:span></text:p>
      <text:p text:style-name="P5"><text:span text:style-name="T5_1">電子信箱</text:span><text:span text:style-name="T5_2">：</text:span><text:span text:style-name="T5_3"><text:s text:c="47"/></text:span></text:p>
      <text:p text:style-name="P6"><text:span text:style-name="T6_1">受文者：</text:span><text:span text:style-name="T6_2">（廠商全名）</text:span></text:p>
      <text:p text:style-name="P7"><text:span text:style-name="T7_1">受</text:span><text:span text:style-name="T7_2"><text:s/></text:span><text:span text:style-name="T7_3">文</text:span><text:span text:style-name="T7_4"><text:s/></text:span><text:span text:style-name="T7_5">者</text:span></text:p>
      <text:p text:style-name="P8"><text:span text:style-name="T8_1">地</text:span><text:span text:style-name="T8_2"><text:s text:c="2"/></text:span><text:span text:style-name="T8_3"><text:s text:c="2"/></text:span><text:span text:style-name="T8_4">址</text:span><text:span text:style-name="T8_5">：</text:span></text:p>
      <text:p text:style-name="P9"><text:span text:style-name="T9_1">日<text:s/></text:span><text:span text:style-name="T9_2"><text:s text:c="2"/></text:span><text:span text:style-name="T9_3"><text:s/>期：</text:span><text:span text:style-name="T9_4"><text:s/></text:span></text:p>
      <text:p text:style-name="P10"><text:span text:style-name="T10_1">文<text:s text:c="2"/></text:span><text:span text:style-name="T10_2"><text:s text:c="2"/></text:span><text:span text:style-name="T10_3">號：</text:span></text:p>
      <text:p text:style-name="P11"/>
      <text:p text:style-name="P12"><text:span text:style-name="T12_1">主<text:s/></text:span><text:span text:style-name="T12_2"><text:s/></text:span><text:span text:style-name="T12_3">旨：</text:span><text:span text:style-name="T12_4">本</text:span><text:span text:style-name="T12_5">機關</text:span><text:span text:style-name="T12_6">主辦之</text:span><text:span text:style-name="T12_7"><text:s/></text:span><text:span text:style-name="T12_8">工<text:s text:c="2"/></text:span><text:span text:style-name="T12_9"><text:s/></text:span><text:span text:style-name="T12_10">程</text:span><text:span text:style-name="T12_11"><text:s/></text:span><text:span text:style-name="T12_12"><text:s text:c="2"/>名</text:span><text:span text:style-name="T12_13"><text:s text:c="2"/></text:span><text:span text:style-name="T12_14"><text:s/></text:span><text:span text:style-name="T12_15"><text:s/></text:span><text:span text:style-name="T12_16">稱<text:s/></text:span><text:span text:style-name="T12_17"><text:s text:c="3"/></text:span><text:span text:style-name="T12_18">（契約編號：<text:s text:c="4"/></text:span><text:span text:style-name="T12_19"><text:s text:c="2"/></text:span><text:span text:style-name="T12_20"><text:s text:c="2"/></text:span><text:span text:style-name="T12_21"><text:s text:c="4"/>），茲指定</text:span><text:span text:style-name="T12_22"><text:s text:c="19"/></text:span><text:span text:style-name="T12_23">（</text:span><text:span text:style-name="T12_24">機關有委託監造者為監造單位，</text:span><text:span text:style-name="T12_25">自辦</text:span><text:span text:style-name="T12_26">監造者為機關</text:span><text:span text:style-name="T12_27">）</text:span><text:span text:style-name="T12_28">為工程契約中之工程司，請</text:span><text:span text:style-name="T12_29"><text:s text:c="2"/></text:span><text:span text:style-name="T12_30">查照</text:span><text:span text:style-name="T12_31">。</text:span></text:p>
      <text:p text:style-name="P13"><text:span text:style-name="T13_1">說<text:s/></text:span><text:span text:style-name="T13_2"><text:s/></text:span><text:span text:style-name="T13_3"><text:s/>明：</text:span><text:span text:style-name="T13_4">工程司對於本工程契約之職掌，詳如契約約定。</text:span></text:p>
      <text:p text:style-name="P14"/>
      <text:p text:style-name="P15"><text:span text:style-name="T15_1"><text:s/></text:span><text:span text:style-name="T15_2"><text:s text:c="4"/></text:span><text:span text:style-name="T15_3">（條<text:s/>戳）</text:span><text:span text:style-name="T15_4"><text:s text:c="5"/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5cm" fo:padding-right="0cm" fo:margin-right="2.75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受文者：廠 商 全 名</dc:title>
    <meta:initial-creator>Administrator</meta:initial-creator>
    <meta:creation-date>2011-08-24T07:20:00</meta:creation-date>
    <dc:creator>Administrator</dc:creator>
    <dc:date>2011-09-13T01:51:00</dc:date>
    <meta:print-date>2011-09-13T01:45:00</meta:print-date>
    <meta:editing-cycles>6</meta:editing-cycles>
    <meta:editing-duration>PT10M</meta:editing-duration>
    <meta:document-statistic meta:page-count="1" meta:paragraph-count="1" meta:row-count="2" meta:word-count="45" meta:character-count="302" meta:non-whitespace-character-count="258"/>
  </office:meta>
</office:document-meta>
</file>