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099cm" fo:margin-left="-0.714cm"/>
    </style:style>
    <style:style style:name="Column1" style:family="table-column">
      <style:table-column-properties style:column-width="3.223cm" style:use-optimal-column-width="false"/>
    </style:style>
    <style:style style:name="Column2" style:family="table-column">
      <style:table-column-properties style:column-width="0.213cm" style:use-optimal-column-width="false"/>
    </style:style>
    <style:style style:name="Column3" style:family="table-column">
      <style:table-column-properties style:column-width="0.773cm" style:use-optimal-column-width="false"/>
    </style:style>
    <style:style style:name="Column4" style:family="table-column">
      <style:table-column-properties style:column-width="4.096cm" style:use-optimal-column-width="false"/>
    </style:style>
    <style:style style:name="Column5" style:family="table-column">
      <style:table-column-properties style:column-width="0.349cm" style:use-optimal-column-width="false"/>
    </style:style>
    <style:style style:name="Column6" style:family="table-column">
      <style:table-column-properties style:column-width="3.463cm" style:use-optimal-column-width="false"/>
    </style:style>
    <style:style style:name="Column7" style:family="table-column">
      <style:table-column-properties style:column-width="0.76cm" style:use-optimal-column-width="false"/>
    </style:style>
    <style:style style:name="Column8" style:family="table-column">
      <style:table-column-properties style:column-width="4.223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49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line-height="0.988cm"/>
    </style:style>
    <style:style style:name="T1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44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77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2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0.011cm" fo:line-height="0.706cm" fo:margin-left="-0.131cm"/>
    </style:style>
    <style:style style:name="T2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706cm" fo:margin-left="0.152cm"/>
    </style:style>
    <style:style style:name="T28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706cm" fo:margin-right="-0.034cm"/>
    </style:style>
    <style:style style:name="T31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268cm" style:use-optimal-row-height="false" fo:keep-together="always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0.005cm" style:line-height-at-least="0cm" fo:margin-left="-0.131cm"/>
    </style:style>
    <style:style style:name="T33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 fo:margin-left="-0.055cm"/>
    </style:style>
    <style:style style:name="T34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706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06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267cm" style:use-optimal-row-height="false" fo:keep-together="always"/>
    </style:style>
    <style:style style:name="Cell29" style:family="table-cell">
      <style:table-cell-properties style:vertical-align="bottom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text-line-through-type="double" style:text-line-through-style="none"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fo:color="#000000"/>
    </style:style>
    <style:style style:name="P58" style:family="paragraph" style:parent-style-name="Normal">
      <style:paragraph-properties fo:text-indent="-0.847cm" fo:margin-left="0.423cm"/>
    </style:style>
    <style:style style:name="T58_1" style:family="text">
      <style:text-properties fo:color="#000000" style:font-name="標楷體" style:font-name-asian="標楷體"/>
    </style:style>
    <style:style style:name="T58_2" style:family="text">
      <style:text-properties fo:color="#000000" style:font-name="標楷體" style:font-name-asian="標楷體"/>
    </style:style>
    <style:style style:name="T58_3" style:family="text">
      <style:text-properties fo:color="#000000" style:font-name="標楷體" style:font-name-asian="標楷體"/>
    </style:style>
    <style:style style:name="T58_4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復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工程地點</text:span></text:p>
          </table:table-cell>
          <table:table-cell table:style-name="Cell4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契約編號</text:span></text:p>
          </table:table-cell>
          <table:table-cell table:style-name="Cell6" table:number-columns-spanned="7">
            <text:p text:style-name="P8"><text:span text:style-name="T8_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8">
            <text:p text:style-name="P9"><text:span text:style-name="T9_1">本工程於中華民國<text:s text:c="7"/>年<text:s text:c="6"/>月<text:s text:c="6"/>日復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0"><text:span text:style-name="T10_1">廠</text:span><text:span text:style-name="T10_2">商</text:span><text:span text:style-name="T10_3">名稱</text:span></text:p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 table:number-columns-spanned="2">
            <text:p text:style-name="P12"><text:span text:style-name="T12_1">契約</text:span><text:span text:style-name="T12_2">約</text:span><text:span text:style-name="T12_3">定工期</text:span></text:p>
          </table:table-cell>
          <table:covered-table-cell/>
          <table:table-cell table:style-name="Cell11" table:number-columns-spanned="2">
            <text:p text:style-name="P13"><text:span text:style-name="T13_1">日曆天<text:s text:c="6"/>天</text:span></text:p>
            <text:p text:style-name="P14"><text:span text:style-name="T14_1">工作天</text:span><text:span text:style-name="T14_2"><text:s text:c="6"/>天</text:span></text:p>
          </table:table-cell>
          <table:covered-table-cell/>
        </table:table-row>
        <table:table-row table:style-name="Row6">
          <table:table-cell table:style-name="Cell12" table:number-columns-spanned="2">
            <text:p text:style-name="P15"><text:span text:style-name="T15_1">契約</text:span><text:span text:style-name="T15_2">約</text:span><text:span text:style-name="T15_3">定</text:span></text:p>
            <text:p text:style-name="P16"><text:span text:style-name="T16_1">開工日期</text:span></text:p>
          </table:table-cell>
          <table:covered-table-cell/>
          <table:table-cell table:style-name="Cell13" table:number-columns-spanned="2">
            <text:p text:style-name="P17"><text:span text:style-name="T17_1"><text:s text:c="4"/>年<text:s text:c="4"/>月<text:s text:c="4"/>日</text:span></text:p>
          </table:table-cell>
          <table:covered-table-cell/>
          <table:table-cell table:style-name="Cell14" table:number-columns-spanned="2">
            <text:p text:style-name="P18"><text:span text:style-name="T18_1">契約</text:span><text:span text:style-name="T18_2">約</text:span><text:span text:style-name="T18_3">定</text:span></text:p>
            <text:p text:style-name="P19"><text:span text:style-name="T19_1">竣工日期</text:span></text:p>
          </table:table-cell>
          <table:covered-table-cell/>
          <table:table-cell table:style-name="Cell15" table:number-columns-spanned="2">
            <text:p text:style-name="P20"><text:span text:style-name="T20_1">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6" table:number-columns-spanned="2">
            <text:p text:style-name="P21"><text:span text:style-name="T21_1">實際開工日期</text:span></text:p>
          </table:table-cell>
          <table:covered-table-cell/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  <table:table-cell table:style-name="Cell18" table:number-columns-spanned="2">
            <text:p text:style-name="P23"><text:span text:style-name="T23_1">預定竣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</table:table-row>
        <table:table-row table:style-name="Row8">
          <table:table-cell table:style-name="Cell20" table:number-columns-spanned="2">
            <text:p text:style-name="P25"><text:span text:style-name="T25_1">說明</text:span></text:p>
          </table:table-cell>
          <table:covered-table-cell/>
          <table:table-cell table:style-name="Cell21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3">
            <text:p text:style-name="P27"><text:span text:style-name="T27_1">提報單位</text:span></text:p>
            <text:p text:style-name="P28"><text:span text:style-name="T28_1">（廠商全名）</text:span></text:p>
          </table:table-cell>
          <table:covered-table-cell/>
          <table:covered-table-cell/>
          <table:table-cell table:style-name="Cell23" table:number-columns-spanned="2">
            <text:p text:style-name="P29"><text:span text:style-name="T29_1">監造單位</text:span></text:p>
            <text:p text:style-name="P30"><text:span text:style-name="T30_1">（監造單位全名）</text:span></text:p>
          </table:table-cell>
          <table:covered-table-cell/>
          <table:table-cell table:style-name="Cell24" table:number-columns-spanned="3">
            <text:p text:style-name="P31"><text:span text:style-name="T31_1">主辦機關</text:span></text:p>
            <text:p text:style-name="P32"><text:span text:style-name="T32_1">（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5" table:number-columns-spanned="3">
            <text:p text:style-name="P33"><text:span text:style-name="T33_1">（專任工程人員</text:span><text:span text:style-name="T33_2">簽名</text:span><text:span text:style-name="T33_3">及蓋章</text:span><text:span text:style-name="T33_4">）</text:span></text:p>
          </table:table-cell>
          <table:covered-table-cell/>
          <table:covered-table-cell/>
          <table:table-cell table:style-name="Cell26" table:number-columns-spanned="2">
            <text:p text:style-name="P34"><text:span text:style-name="T34_1">（監造人員簽章）</text:span></text:p>
          </table:table-cell>
          <table:covered-table-cell/>
          <table:table-cell table:style-name="Cell27" table:number-columns-spanned="2" table:number-rows-spanned="2">
            <text:p text:style-name="P35"/>
            <text:p text:style-name="P36"/>
            <text:p text:style-name="P37"><text:span text:style-name="T37_1">（主辦工務所簽章）</text:span></text:p>
            <text:p text:style-name="P38"/>
            <text:p text:style-name="P39"/>
            <text:p text:style-name="P40"/>
            <text:p text:style-name="P41"><text:span text:style-name="T41_1">（主辦科簽章）</text:span></text:p>
            <text:p text:style-name="P42"/>
            <text:p text:style-name="P43"/>
            <text:p text:style-name="P44"><text:span text:style-name="T44_1">（</text:span><text:span text:style-name="T44_2">機關首長或</text:span><text:span text:style-name="T44_3">其授權人員）</text:span></text:p>
          </table:table-cell>
          <table:covered-table-cell/>
          <table:table-cell table:style-name="Cell28" table:number-rows-spanned="2">
            <text:p text:style-name="P45"/>
            <text:p text:style-name="P46"/>
            <text:p text:style-name="P47"/>
            <text:p text:style-name="P48"><text:span text:style-name="T48_1">（主辦機關印信）</text:span></text:p>
            <text:p text:style-name="P49"/>
            <text:p text:style-name="P50"/>
            <text:p text:style-name="P51"/>
          </table:table-cell>
        </table:table-row>
        <table:table-row table:style-name="Row11">
          <table:table-cell table:style-name="Cell29" table:number-columns-spanned="3">
            <text:p text:style-name="P52"/>
            <text:p text:style-name="P53"><text:span text:style-name="T53_1">（公司及負責人章）</text:span></text:p>
          </table:table-cell>
          <table:covered-table-cell/>
          <table:covered-table-cell/>
          <table:table-cell table:style-name="Cell30" table:number-columns-spanned="2">
            <text:p text:style-name="P54"><text:span text:style-name="T54_1">（監造單位章）</text:span></text:p>
          </table:table-cell>
          <table:covered-table-cell/>
          <table:covered-table-cell table:style-name="Cell31">
            <text:p text:style-name="P55"/>
          </table:covered-table-cell>
          <table:covered-table-cell/>
          <table:covered-table-cell table:style-name="Cell32">
            <text:p text:style-name="P56"/>
          </table:covered-table-cell>
        </table:table-row>
      </table:table>
      <text:p text:style-name="P57"/>
      <text:p text:style-name="P58"><text:span text:style-name="T58_1">註：</text:span><text:span text:style-name="T58_2">本表核章欄可由各機關依實際編制情形</text:span><text:span text:style-name="T58_3">參酌</text:span><text:span text:style-name="T58_4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68cm" fo:padding-left="0cm" fo:margin-left="3.17cm" fo:padding-right="0cm" fo:margin-right="2.1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11-08-15T04:05:00</meta:creation-date>
    <dc:creator>Administrator</dc:creator>
    <dc:date>2011-09-20T06:09:00</dc:date>
    <meta:print-date>2011-08-23T04:42:00</meta:print-date>
    <meta:editing-cycles>19</meta:editing-cycles>
    <meta:editing-duration>PT43M</meta:editing-duration>
    <meta:document-statistic meta:page-count="1" meta:paragraph-count="1" meta:row-count="2" meta:word-count="59" meta:character-count="396" meta:non-whitespace-character-count="338"/>
  </office:meta>
</office:document-meta>
</file>