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right="-0.145cm" style:page-number="1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fo:letter-spacing="0.035cm" style:font-name="標楷體" fo:font-size="16pt" style:font-name-asian="標楷體" style:font-size-asian="16pt"/>
    </style:style>
    <style:style style:name="T1_6" style:family="text">
      <style:text-properties fo:letter-spacing="0.035cm" style:font-name="標楷體" fo:font-size="16pt" style:font-name-asian="標楷體" style:font-size-asian="16pt"/>
    </style:style>
    <style:style style:name="T1_7" style:family="text">
      <style:text-properties fo:letter-spacing="0.035cm" style:font-name="標楷體" fo:font-size="16pt" style:font-name-asian="標楷體" style:font-size-asian="16pt"/>
    </style:style>
    <style:style style:name="T1_8" style:family="text">
      <style:text-properties style:font-name="標楷體" style:font-name-asian="標楷體" style:font-weight-complex="bold"/>
    </style:style>
    <style:style style:name="T1_9" style:family="text">
      <style:text-properties style:font-name-asian="標楷體" style:font-weight-complex="bold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4cm" style:use-optimal-column-width="false"/>
    </style:style>
    <style:style style:name="Column3" style:family="table-column">
      <style:table-column-properties style:column-width="3.512cm" style:use-optimal-column-width="false"/>
    </style:style>
    <style:style style:name="Column4" style:family="table-column">
      <style:table-column-properties style:column-width="0.249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2.099cm" style:use-optimal-column-width="false"/>
    </style:style>
    <style:style style:name="Column7" style:family="table-column">
      <style:table-column-properties style:column-width="0.15cm" style:use-optimal-column-width="false"/>
    </style:style>
    <style:style style:name="Column8" style:family="table-column">
      <style:table-column-properties style:column-width="4.14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text-scale="90%"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0.096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49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2.715cm"/>
    </style:style>
    <style:style style:name="T46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55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2.972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2.972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2.972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2.972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2.972cm"/>
    </style:style>
    <style:style style:name="T64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2.752cm"/>
    </style:style>
    <style:style style:name="T6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65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2.21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004cm" fo:margin-left="3.302cm"/>
    </style:style>
    <style:style style:name="T71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71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margin-left="3.302cm"/>
    </style:style>
    <style:style style:name="T74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margin-left="3.302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margin-left="3.302cm"/>
    </style:style>
    <style:style style:name="T76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76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/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494cm"/>
    </style:style>
    <style:style style:name="T7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494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494cm"/>
    </style:style>
    <style:style style:name="T80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80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494cm"/>
    </style:style>
    <style:style style:name="T8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2.887cm"/>
    </style:style>
    <style:style style:name="T82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2.887cm"/>
    </style:style>
    <style:style style:name="T83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83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272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2.021cm" fo:margin-left="2.75cm"/>
    </style:style>
    <style:style style:name="T91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2.021cm" fo:margin-left="2.75cm"/>
    </style:style>
    <style:style style:name="T92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2.021cm" fo:margin-left="2.75cm"/>
    </style:style>
    <style:style style:name="T93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3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fo:font-weight="bold" style:font-weight-asian="bold" style:letter-kerning="true"/>
    </style:style>
    <style:style style:name="T93_4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847cm" fo:line-height="0.529cm" fo:margin-left="0.847cm" fo:margin-right="-0.568cm"/>
      <style:text-properties fo:color="#000000" style:font-name="標楷體" style:font-name-asian="標楷體" style:font-size-complex="12pt"/>
    </style:style>
    <style:style style:name="P95" style:family="paragraph" style:parent-style-name="Normal">
      <style:paragraph-properties fo:text-align="justify" fo:text-indent="-0.847cm" fo:line-height="0.529cm" fo:margin-left="0.847cm" fo:margin-right="-0.568cm"/>
    </style:style>
    <style:style style:name="T95_1" style:family="text">
      <style:text-properties fo:color="#000000" style:font-name="標楷體" fo:font-size="10pt" style:font-name-asian="標楷體" style:font-size-asian="10pt"/>
    </style:style>
    <style:style style:name="T95_2" style:family="text">
      <style:text-properties fo:color="#000000" style:font-name="標楷體" fo:font-size="10pt" style:font-name-asian="標楷體" style:font-size-asian="10pt"/>
    </style:style>
    <style:style style:name="T95_3" style:family="text">
      <style:text-properties fo:color="#000000" style:font-name="標楷體" fo:font-size="10pt" style:font-name-asian="標楷體" style:font-size-asian="10pt"/>
    </style:style>
    <style:style style:name="T95_4" style:family="text">
      <style:text-properties fo:color="#000000" style:font-name="標楷體" fo:font-size="10pt" style:font-name-asian="標楷體" style:font-size-asian="10pt"/>
    </style:style>
    <style:style style:name="T95_5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<text:s text:c="7"/></text:span><text:span text:style-name="T1_3"><text:s text:c="3"/></text:span><text:span text:style-name="T1_4">初驗紀錄<text:s text:c="4"/></text:span><text:span text:style-name="T1_5"><text:s/></text:span><text:span text:style-name="T1_6"><text:s text:c="2"/></text:span><text:span text:style-name="T1_7"><text:s/></text:span><text:span text:style-name="T1_8">□</text:span><text:span text:style-name="T1_9">複驗</text:span><text:span text:style-name="T1_10">/</text:span><text:span text:style-name="T1_11">□</text:span><text:span text:style-name="T1_12">全部/</text:span><text:span text:style-name="T1_13">□</text:span><text:span text:style-name="T1_14">部分</text:span></text:p>
      <text:p text:style-name="P2"><text:span text:style-name="T2_1">時間：<text:s text:c="3"/>年<text:s text:c="3"/>月<text:s text:c="3"/>日</text:span><text:span text:style-name="T2_2"><text:s text:c="2"/>午<text:s text:c="3"/>時<text:s text:c="3"/>分<text:s text:c="2"/></text:span><text:span text:style-name="T2_3"><text:s text:c="3"/></text:span><text:span text:style-name="T2_4"><text:s text:c="10"/>地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><text:span text:style-name="T5_1">廠商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標的名稱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7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6"/>年<text:s text:c="5"/>月<text:s text:c="5"/>日<text:s/></text:span></text:p>
          </table:table-cell>
          <table:covered-table-cell/>
          <table:table-cell table:style-name="Cell15" table:number-columns-spanned="2">
            <text:p text:style-name="P17"><text:span text:style-name="T17_1">履約有無逾期</text:span></text:p>
          </table:table-cell>
          <table:covered-table-cell/>
          <table:table-cell table:style-name="Cell16" table:number-columns-spanned="3">
            <text:p text:style-name="P18"><text:span text:style-name="T18_1"><text:s text:c="2"/></text:span><text:span text:style-name="T18_2">□</text:span><text:span text:style-name="T18_3">逾期<text:s text:c="5"/></text:span><text:span text:style-name="T18_4">□</text:span><text:span text:style-name="T18_5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訂<text:s/>約<text:s/>總<text:s/>價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 table:number-columns-spanned="2">
            <text:p text:style-name="P21"><text:span text:style-name="T21_1">結<text:s text:c="2"/>算<text:s text:c="2"/>金<text:s text:c="2"/>額</text:span></text:p>
          </table:table-cell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8">
            <text:p text:style-name="P23"><text:span text:style-name="T23_1">[初驗經過]：</text:span></text:p>
            <text:p text:style-name="P24"/>
            <text:p text:style-name="P25"/>
            <text:p text:style-name="P26"/>
            <text:p text:style-name="P27"><text:span text:style-name="T27_1">[初驗結果]：</text:span></text:p>
            <text:list text:style-name="LS1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  <text:list-item>
                <text:p text:style-name="P30"/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6_1">[改善、拆除、重作、退貨、換貨之期限]：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2_1">[備註]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44"><text:span text:style-name="T44_1">記錄</text:span></text:p>
            <text:p text:style-name="P45"/>
            <text:p text:style-name="P46"><text:span text:style-name="T46_1"><text:s/>(簽</text:span><text:span text:style-name="T46_2">名</text:span><text:span text:style-name="T46_3">)</text:span></text:p>
          </table:table-cell>
          <table:covered-table-cell/>
          <table:table-cell table:style-name="Cell23" table:number-columns-spanned="2" table:number-rows-spanned="4">
            <text:p text:style-name="P47"><text:span text:style-name="T47_1">會驗人員</text:span></text:p>
            <text:p text:style-name="P48"><text:span text:style-name="T48_1">(無者免)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5_1"><text:s text:c="16"/>(簽</text:span><text:span text:style-name="T55_2">名</text:span><text:span text:style-name="T55_3">)</text:span></text:p>
          </table:table-cell>
          <table:covered-table-cell/>
          <table:table-cell table:style-name="Cell24" table:number-columns-spanned="2">
            <text:p text:style-name="P56"><text:span text:style-name="T56_1">協驗人員</text:span></text:p>
            <text:p text:style-name="P57"><text:span text:style-name="T57_1">(無者免)</text:span></text:p>
          </table:table-cell>
          <table:covered-table-cell/>
          <table:table-cell table:style-name="Cell25" table:number-columns-spanned="2" table:number-rows-spanned="3">
            <text:p text:style-name="P58"><text:span text:style-name="T58_1">本機關監驗人員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4_1"><text:s/></text:span></text:p>
            <text:p text:style-name="P65"><text:span text:style-name="T65_1"><text:s/>(簽</text:span><text:span text:style-name="T65_2">名</text:span><text:span text:style-name="T65_3">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66"><text:span text:style-name="T66_1">廠商</text:span></text:p>
          </table:table-cell>
          <table:covered-table-cell/>
          <table:covered-table-cell table:style-name="Cell27">
            <text:p text:style-name="P67"/>
          </table:covered-table-cell>
          <table:covered-table-cell/>
          <table:table-cell table:style-name="Cell28" table:number-columns-spanned="2" table:number-rows-spanned="3">
            <text:p text:style-name="P68"><text:span text:style-name="T68_1">委託監造</text:span></text:p>
            <text:p text:style-name="P69"/>
            <text:p text:style-name="P70"/>
            <text:p text:style-name="P71"><text:span text:style-name="T71_1"><text:s/>(簽</text:span><text:span text:style-name="T71_2">名</text:span><text:span text:style-name="T71_3">)</text:span></text:p>
            <text:p text:style-name="P72"><text:span text:style-name="T72_1">工務所</text:span></text:p>
            <text:p text:style-name="P73"/>
            <text:p text:style-name="P74"><text:span text:style-name="T74_1"><text:s text:c="22"/></text:span></text:p>
            <text:p text:style-name="P75"/>
            <text:p text:style-name="P76"><text:span text:style-name="T76_1"><text:s/>(簽</text:span><text:span text:style-name="T76_2">名</text:span><text:span text:style-name="T76_3">)</text:span></text:p>
          </table:table-cell>
          <table:covered-table-cell/>
          <table:covered-table-cell table:style-name="Cell29">
            <text:p text:style-name="P77"/>
          </table:covered-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78"><text:span text:style-name="T78_1">工地負責人</text:span></text:p>
            <text:p text:style-name="P79"/>
            <text:p text:style-name="P80"><text:span text:style-name="T80_1"><text:s text:c="21"/>(簽</text:span><text:span text:style-name="T80_2">名</text:span><text:span text:style-name="T80_3">)</text:span></text:p>
            <text:p text:style-name="P81"><text:span text:style-name="T81_1">專任工程人員</text:span></text:p>
            <text:p text:style-name="P82"><text:span text:style-name="T82_1"><text:s/></text:span></text:p>
            <text:p text:style-name="P83"><text:span text:style-name="T83_1">(簽</text:span><text:span text:style-name="T83_2">名</text:span><text:span text:style-name="T83_3">)</text:span></text:p>
          </table:table-cell>
          <table:covered-table-cell/>
          <table:covered-table-cell table:style-name="Cell31">
            <text:p text:style-name="P84"/>
          </table:covered-table-cell>
          <table:covered-table-cell/>
          <table:covered-table-cell table:style-name="Cell32">
            <text:p text:style-name="P85"/>
          </table:covered-table-cell>
          <table:covered-table-cell/>
          <table:covered-table-cell table:style-name="Cell33">
            <text:p text:style-name="P86"/>
          </table:covered-table-cell>
          <table:covered-table-cell/>
        </table:table-row>
        <table:table-row table:style-name="Row11">
          <table:covered-table-cell table:style-name="Cell34">
            <text:p text:style-name="P87"/>
          </table:covered-table-cell>
          <table:covered-table-cell/>
          <table:covered-table-cell table:style-name="Cell35">
            <text:p text:style-name="P88"/>
          </table:covered-table-cell>
          <table:covered-table-cell/>
          <table:covered-table-cell table:style-name="Cell36">
            <text:p text:style-name="P89"/>
          </table:covered-table-cell>
          <table:covered-table-cell/>
          <table:table-cell table:style-name="Cell37" table:number-columns-spanned="2">
            <text:p text:style-name="P90"><text:span text:style-name="T90_1">主驗人員</text:span></text:p>
            <text:p text:style-name="P91"><text:span text:style-name="T91_1"><text:s text:c="44"/></text:span><text:span text:style-name="T91_2"><text:s text:c="4"/></text:span></text:p>
            <text:p text:style-name="P92"><text:span text:style-name="T92_1"><text:s/></text:span></text:p>
            <text:p text:style-name="P93"><text:span text:style-name="T93_1"><text:s text:c="15"/></text:span><text:span text:style-name="T93_2">(簽</text:span><text:span text:style-name="T93_3">名</text:span><text:span text:style-name="T93_4">)</text:span></text:p>
          </table:table-cell>
          <table:covered-table-cell/>
        </table:table-row>
      </table:table>
      <text:p text:style-name="P94"/>
      <text:p text:style-name="P95"><text:span text:style-name="T95_1">註：本表</text:span><text:span text:style-name="T95_2">簽名欄</text:span><text:span text:style-name="T95_3">可由各機關依實際工程性質及機關編制</text:span><text:span text:style-name="T95_4">參酌</text:span><text:span text:style-name="T95_5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cm" fo:padding-bottom="0cm" fo:margin-bottom="0.6cm" fo:padding-left="0cm" fo:margin-left="2cm" fo:padding-right="0cm" fo:margin-right="2cm"/>
      <style:header-style>
        <style:header-footer-properties fo:min-height="1.619cm" style:dynamic-spacing="true"/>
      </style:header-style>
      <style:footer-style>
        <style:header-footer-properties fo:min-height="0.35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  <style:style style:name="T5_2" style:family="text" style:parent-style-name="Page_20_number"/>
    <style:style style:name="T5_3" style:family="text">
      <style:text-properties/>
    </style:style>
    <style:style style:name="T5_4" style:family="text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00565-</text:span><text:span text:style-name="T5_2"><text:page-number text:select-page="current"/></text:span></text:p></draw:text-box></draw:frame><text:span text:style-name="T5_3"><text:file-name text:display="name-and-extension"/></text:span><text:span text:style-name="T5_4"><text:s text:c="65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11-08-26T04:24:00</meta:creation-date>
    <dc:creator>Administrator</dc:creator>
    <dc:date>2011-09-20T07:00:00</dc:date>
    <meta:print-date>2011-08-24T06:52:00</meta:print-date>
    <meta:editing-cycles>4</meta:editing-cycles>
    <meta:editing-duration>PT13M</meta:editing-duration>
    <meta:document-statistic meta:page-count="1" meta:paragraph-count="1" meta:row-count="4" meta:word-count="93" meta:character-count="624" meta:non-whitespace-character-count="532"/>
  </office:meta>
</office:document-meta>
</file>