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3645833333333333in" fo:break-before="auto" style:use-optimal-row-height="false"/>
    </style:style>
    <style:style style:name="ro4" style:family="table-row">
      <style:table-row-properties style:row-height="0.5104166666666666in" fo:break-before="auto" style:use-optimal-row-height="false"/>
    </style:style>
    <style:style style:name="ro5" style:family="table-row">
      <style:table-row-properties style:row-height="0.2708333333333333in" fo:break-before="auto" style:use-optimal-row-height="false"/>
    </style:style>
    <style:style style:name="ro6" style:family="table-row">
      <style:table-row-properties style:row-height="0.395833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375in" fo:break-before="auto" style:use-optimal-row-height="false"/>
    </style:style>
    <style:style style:name="ro9" style:family="table-row">
      <style:table-row-properties style:row-height="1.7708333333333333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 style:data-style-name="N0">
      <style:table-cell-properties fo:border-left="2.5pt solid #000000" fo:border-right="1.0pt solid #000000" fo:border-top="2.5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 style:data-style-name="N0">
      <style:table-cell-properties fo:border-left="2.5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 style:data-style-name="N0">
      <style:table-cell-properties fo:border-lef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 style:data-style-name="N178">
      <style:table-cell-properties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 style:data-style-name="N178">
      <style:table-cell-properties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 style:data-style-name="N178">
      <style:table-cell-properties fo:border-top="1.0pt solid #000000" fo:border-bottom="1.0pt solid #000000" style:shrink-to-fit="tru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 style:data-style-name="N0">
      <style:table-cell-properties fo:border-left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 style:data-style-name="N0">
      <style:table-cell-properties fo:border-right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 style:data-style-name="N49">
      <style:table-cell-properties fo:border-left="2.5pt solid #000000" fo:border-right="1.0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2.5pt solid #000000" fo:border-top="1.0pt solid #000000" fo:border-bottom="1.0pt solid #000000" style:shrink-to-fit="tru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 style:data-style-name="N0">
      <style:table-cell-properties fo:border-left="2.5pt solid #000000" fo:border-right="1.0pt solid #000000" fo:border-top="1.0pt solid #000000" fo:border-bottom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 style:data-style-name="N0">
      <style:table-cell-properties fo:border-left="1.0pt solid #000000" fo:border-right="1.0pt solid #000000" fo:border-top="1.0pt solid #000000" fo:border-bottom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0">
      <style:table-cell-properties fo:border-left="2.5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0">
      <style:table-cell-properties fo:border-left="1.0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0">
      <style:table-cell-properties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0">
      <style:table-cell-properties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0">
      <style:table-cell-properties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0">
      <style:table-cell-properties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 style:data-style-name="N0">
      <style:table-cell-properties fo:border-right="2.5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 style:data-style-name="N49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0" style:family="table-cell" style:parent-style-name="Default" style:data-style-name="N49">
      <style:table-cell-properties fo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1" style:family="table-cell" style:parent-style-name="Default" style:data-style-name="N0">
      <style:table-cell-properties fo:border-left="1.0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 style:data-style-name="N0">
      <style:table-cell-properties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0">
      <style:table-cell-properties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 style:data-style-name="N0">
      <style:table-cell-properties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0">
      <style:table-cell-properties fo:border-right="2.5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 style:data-style-name="N0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0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 style:data-style-name="N0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 style:data-style-name="N0">
      <style:table-cell-properties fo:border-righ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 style:data-style-name="N0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 style:data-style-name="N0">
      <style:table-cell-properties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 style:data-style-name="N0">
      <style:table-cell-properties fo:border-right="2.5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 style:data-style-name="N176">
      <style:table-cell-properties fo:border-left="1.0pt solid #000000" fo:border-top="1.0pt solid #000000" fo:border-bottom="2.5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176">
      <style:table-cell-properties fo:border-right="1.0pt solid #000000" fo:border-top="1.0pt solid #000000" fo:border-bottom="2.5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176">
      <style:table-cell-properties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176">
      <style:table-cell-properties fo:border-righ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178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178">
      <style:table-cell-properties fo:border-righ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1.0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0">
      <style:table-cell-properties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fo:border-righ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178">
      <style:table-cell-properties fo:border-lef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178">
      <style:table-cell-properties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="none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right="2.5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1.0pt solid #000000"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fo:border-right="2.5pt solid #000000"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49">
      <style:table-cell-properties fo:border-lef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49">
      <style:table-cell-properties fo:border-left="2.5pt solid #000000" fo:border-top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49">
      <style:table-cell-properties fo:border-left="2.5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49">
      <style:table-cell-properties fo:border-left="2.5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0">
      <style:table-cell-properties fo:border-left="2.5pt solid #000000" fo:border-right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fo:border-left="2.5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0">
      <style:table-cell-properties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0">
      <style:table-cell-properties fo:border-left="2.5pt solid #000000" fo:border-bottom="1.0pt solid #000000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fo:border-bottom="1.0pt solid #000000" style:vertical-align="middle"/>
      <style:paragraph-properties fo:text-align="end"/>
    </style:style>
    <style:style style:name="ce91" style:family="table-cell" style:parent-style-name="Default" style:data-style-name="N0">
      <style:table-cell-properties fo:border-lef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0">
      <style:table-cell-properties fo:border-right="2.5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0">
      <style:table-cell-properties fo:border-left="2.5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 style:data-style-name="N49">
      <style:table-cell-properties fo:border-left="2.5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 style:data-style-name="N0">
      <style:table-cell-properties fo:border-left="2.5pt solid #000000" fo:border-righ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 style:data-style-name="N178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 style:data-style-name="N0">
      <style:table-cell-properties fo:border-left="1.0pt solid #000000" fo:border-right="2.5pt solid #000000" fo:border-top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 style:data-style-name="N0">
      <style:table-cell-properties fo:border-left="1.0pt solid #000000" fo:border-right="2.5pt solid #000000" fo:border-bottom="1.0pt solid #000000" fo:wrap-option="wrap" style:vertical-align="top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 style:data-style-name="N49">
      <style:table-cell-properties fo:border-left="2.5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 style:data-style-name="N0">
      <style:table-cell-properties fo:border-left="1.0pt solid #000000"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 style:data-style-name="N0">
      <style:table-cell-properties fo:border-left="1.0pt solid #000000" fo:border-right="2.5pt solid #000000" fo:border-top="2.5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0">
      <style:table-cell-properties fo:border-left="1.0pt solid #000000" fo:border-right="2.5pt solid #000000" fo:border-top="1.0pt solid #000000"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 style:data-style-name="N0">
      <style:table-cell-properties fo:border-left="1.0pt solid #000000" fo:border-right="2.5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 style:data-style-name="N176">
      <style:table-cell-properties fo:border-left="1.0pt solid #000000" fo:border-right="1.0pt solid #000000" fo:border-top="1.0pt solid #000000" fo:border-bottom="2.5pt solid #000000" style:vertical-align="middle" fo:background-color="transparent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 table:print-ranges="Sheet1.A1:Sheet1.G35">
        <office:forms form:automatic-focus="false" form:apply-design-mode="false"/>
        <table:table-column table:style-name="co2" table:number-columns-repeated="6" table:default-cell-style-name="ce33"/>
        <table:table-column table:style-name="co1" table:default-cell-style-name="ce15" table:number-columns-repeated="250"/>
        <table:table-row table:style-name="ro2">
          <table:table-cell table:number-columns-spanned="6" table:number-rows-spanned="1" table:style-name="ce49" office:value-type="string">
            <text:p>         臺北市政府工務局新建工程處   <text:span text:style-name="T14">參考範例</text:span></text:p>
          </table:table-cell>
          <table:covered-table-cell table:number-columns-repeated="5" table:style-name="ce49"/>
          <table:table-cell table:number-columns-repeated="1018"/>
        </table:table-row>
        <table:table-row table:style-name="ro3">
          <table:table-cell table:number-columns-spanned="6" table:number-rows-spanned="1" table:style-name="ce50" office:value-type="string">
            <text:p>竣  工  計  價  單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21" office:value-type="string">
            <text:p>工 程 名 稱</text:p>
          </table:table-cell>
          <table:table-cell table:number-columns-spanned="5" table:number-rows-spanned="1" table:style-name="ce103" office:value-type="string">
            <text:p>*********************</text:p>
          </table:table-cell>
          <table:covered-table-cell table:number-columns-repeated="3" table:style-name="ce103"/>
          <table:covered-table-cell table:style-name="ce103"/>
          <table:table-cell table:number-columns-repeated="1018"/>
        </table:table-row>
        <table:table-row table:style-name="ro5">
          <table:table-cell table:style-name="ce22" office:value-type="string">
            <text:p>工 程 地 點</text:p>
          </table:table-cell>
          <table:table-cell table:number-columns-spanned="5" table:number-rows-spanned="1" table:style-name="ce104" office:value-type="string">
            <text:p>臺北市信義區**路**段**號旁</text:p>
          </table:table-cell>
          <table:covered-table-cell table:number-columns-repeated="3" table:style-name="ce104"/>
          <table:covered-table-cell table:style-name="ce104"/>
          <table:table-cell table:number-columns-repeated="1018"/>
        </table:table-row>
        <table:table-row table:style-name="ro5">
          <table:table-cell table:style-name="ce22" office:value-type="string">
            <text:p>工 程 編 號</text:p>
          </table:table-cell>
          <table:table-cell table:number-columns-spanned="2" table:number-rows-spanned="1" table:style-name="ce57" office:value-type="string">
            <text:p>099 *********  ***  **  </text:p>
          </table:table-cell>
          <table:covered-table-cell table:style-name="ce57"/>
          <table:table-cell table:style-name="ce23" office:value-type="string">
            <text:p>契 約 編 號</text:p>
          </table:table-cell>
          <table:table-cell table:number-columns-spanned="2" table:number-rows-spanned="1" table:style-name="ce60" office:value-type="string">
            <text:p>N-***-**-******</text:p>
          </table:table-cell>
          <table:covered-table-cell table:style-name="ce60"/>
          <table:table-cell table:number-columns-repeated="1018"/>
        </table:table-row>
        <table:table-row table:style-name="ro5">
          <table:table-cell table:style-name="ce22" office:value-type="string">
            <text:p>監 造 單 位</text:p>
          </table:table-cell>
          <table:table-cell table:number-columns-spanned="5" table:number-rows-spanned="1" table:style-name="ce105" office:value-type="string">
            <text:p>****工務所</text:p>
          </table:table-cell>
          <table:covered-table-cell table:number-columns-repeated="3" table:style-name="ce105"/>
          <table:covered-table-cell table:style-name="ce105"/>
          <table:table-cell table:number-columns-repeated="1018"/>
        </table:table-row>
        <table:table-row table:style-name="ro5">
          <table:table-cell table:style-name="ce22" office:value-type="string">
            <text:p>開 工 日 期</text:p>
          </table:table-cell>
          <table:table-cell table:number-columns-spanned="2" table:number-rows-spanned="1" table:style-name="ce106" office:value-type="float" office:value="40360">
            <text:p>2010年7月1日</text:p>
          </table:table-cell>
          <table:covered-table-cell table:style-name="ce106"/>
          <table:table-cell table:style-name="ce23" office:value-type="string">
            <text:p>竣 工 日 期</text:p>
          </table:table-cell>
          <table:table-cell table:number-columns-spanned="2" table:number-rows-spanned="1" table:style-name="ce67" office:value-type="float" office:value="40725">
            <text:p>2011年7月1日</text:p>
          </table:table-cell>
          <table:covered-table-cell table:style-name="ce67"/>
          <table:table-cell table:number-columns-repeated="1018"/>
        </table:table-row>
        <table:table-row table:style-name="ro6">
          <table:table-cell table:style-name="ce40" office:value-type="string">
            <text:p>核發驗收證明書日期/文號</text:p>
          </table:table-cell>
          <table:table-cell table:number-columns-spanned="5" table:number-rows-spanned="1" table:style-name="ce102" office:value-type="string">
            <text:p>中華民國100年9月1日工新字第100*******00號驗收證明書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8"/>
        </table:table-row>
        <table:table-row table:style-name="ro5">
          <table:table-cell table:style-name="ce24" office:value-type="string">
            <text:p>預 算 金 額</text:p>
          </table:table-cell>
          <table:table-cell table:number-columns-spanned="2" table:number-rows-spanned="1" table:style-name="ce98" office:value-type="float" office:value="9318941">
            <text:p>9,318,941 </text:p>
          </table:table-cell>
          <table:covered-table-cell table:style-name="ce98"/>
          <table:table-cell table:number-columns-spanned="3" table:number-rows-spanned="1" table:style-name="ce99" office:value-type="string">
            <text:p>附註：（變更設計項目說明欄位）</text:p>
          </table:table-cell>
          <table:covered-table-cell table:style-name="ce99"/>
          <table:covered-table-cell table:style-name="ce99"/>
          <table:table-cell table:number-columns-repeated="1018"/>
        </table:table-row>
        <table:table-row table:style-name="ro5">
          <table:table-cell table:style-name="ce24" office:value-type="string">
            <text:p>契 約 總 價</text:p>
          </table:table-cell>
          <table:table-cell table:number-columns-spanned="2" table:number-rows-spanned="1" table:style-name="ce73" office:value-type="float" office:value="9318941">
            <text:p>9,318,941 </text:p>
          </table:table-cell>
          <table:covered-table-cell table:style-name="ce73"/>
          <table:table-cell table:number-columns-spanned="3" table:number-rows-spanned="16" table:style-name="ce100" office:value-type="string">
            <text:p/>
          </table:table-cell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1" table:number-rows-spanned="4" table:style-name="ce101" office:value-type="string">
            <text:p>變更設計</text:p>
            <text:p>增減價額</text:p>
          </table:table-cell>
          <table:table-cell table:style-name="ce23" office:value-type="string">
            <text:p>項   別</text:p>
          </table:table-cell>
          <table:table-cell table:style-name="ce23" office:value-type="string">
            <text:p>金   額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101"/>
          <table:table-cell table:style-name="ce25" office:value-type="string">
            <text:p>應   增</text:p>
          </table:table-cell>
          <table:table-cell table:style-name="ce26" office:value-type="float" office:value="7616169">
            <text:p>7,616,169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101"/>
          <table:table-cell table:style-name="ce25" office:value-type="string">
            <text:p>應   減</text:p>
          </table:table-cell>
          <table:table-cell table:style-name="ce26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101"/>
          <table:table-cell table:style-name="ce25" office:value-type="string">
            <text:p>淨計增/減</text:p>
          </table:table-cell>
          <table:table-cell table:style-name="ce26" office:value-type="float" office:value="7616169">
            <text:p>7,616,169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1" table:number-rows-spanned="5" table:style-name="ce86" office:value-type="string">
            <text:p>應    加                        及                          應 扣 還                         金    額</text:p>
          </table:table-cell>
          <table:table-cell table:style-name="ce27" office:value-type="string">
            <text:p>應   增</text:p>
          </table:table-cell>
          <table:table-cell table:style-name="ce28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86"/>
          <table:table-cell table:style-name="ce29" office:value-type="string">
            <text:p>應   減</text:p>
          </table:table-cell>
          <table:table-cell table:style-name="ce30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86"/>
          <table:table-cell table:style-name="ce25" office:value-type="string">
            <text:p/>
          </table:table-cell>
          <table:table-cell table:style-name="ce30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86"/>
          <table:table-cell table:style-name="ce25" office:value-type="string">
            <text:p/>
          </table:table-cell>
          <table:table-cell table:style-name="ce30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covered-table-cell table:style-name="ce86"/>
          <table:table-cell table:style-name="ce31" office:value-type="string">
            <text:p>淨計增/減</text:p>
          </table:table-cell>
          <table:table-cell table:style-name="ce30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2" table:number-rows-spanned="1" table:style-name="ce95" office:value-type="string">
            <text:p>驗    收    扣    款</text:p>
          </table:table-cell>
          <table:covered-table-cell table:style-name="ce95"/>
          <table:table-cell table:style-name="ce30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2" table:number-rows-spanned="1" table:style-name="ce96" office:value-type="string">
            <text:p>結    算    總    價</text:p>
          </table:table-cell>
          <table:covered-table-cell table:style-name="ce96"/>
          <table:table-cell table:style-name="ce30" office:value-type="float" office:value="16935110">
            <text:p>16,935,11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2" table:number-rows-spanned="1" table:style-name="ce96" office:value-type="string">
            <text:p>以    前    實    發</text:p>
          </table:table-cell>
          <table:covered-table-cell table:style-name="ce96"/>
          <table:table-cell table:style-name="ce30" office:value-type="float" office:value="5707505">
            <text:p>5,707,505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2" table:number-rows-spanned="1" table:style-name="ce96" office:value-type="string">
            <text:p>本    次    應    發</text:p>
          </table:table-cell>
          <table:covered-table-cell table:style-name="ce96"/>
          <table:table-cell table:style-name="ce30" office:value-type="float" office:value="11227605">
            <text:p>11,227,605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2" table:number-rows-spanned="1" table:style-name="ce96" office:value-type="string">
            <text:p>本次應  加  /  扣(一)</text:p>
          </table:table-cell>
          <table:covered-table-cell table:style-name="ce96"/>
          <table:table-cell table:style-name="ce30" office:value-type="float" office:value="0">
            <text:p>0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5">
          <table:table-cell table:number-columns-spanned="2" table:number-rows-spanned="1" table:style-name="ce96" office:value-type="string">
            <text:p>本    次    實    發</text:p>
          </table:table-cell>
          <table:covered-table-cell table:style-name="ce96"/>
          <table:table-cell table:style-name="ce30" office:value-type="float" office:value="11227605">
            <text:p>11,227,605 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18"/>
        </table:table-row>
        <table:table-row table:style-name="ro7">
          <table:table-cell table:number-columns-spanned="6" table:number-rows-spanned="1" table:style-name="ce97" office:value-type="string">
            <text:p> 本單所計價款已核對無訛</text:p>
          </table:table-cell>
          <table:covered-table-cell table:number-columns-repeated="4" table:style-name="ce97"/>
          <table:covered-table-cell table:style-name="ce97"/>
          <table:table-cell table:number-columns-repeated="1018"/>
        </table:table-row>
        <table:table-row table:style-name="ro7">
          <table:table-cell table:style-name="ce32"/>
          <table:table-cell table:style-name="ce33" office:value-type="string">
            <text:p>廠商名稱：</text:p>
          </table:table-cell>
          <table:table-cell table:number-columns-spanned="4" table:number-rows-spanned="1" table:style-name="ce93" office:value-type="string">
            <text:p>**營造工程有限公司</text:p>
          </table:table-cell>
          <table:covered-table-cell table:number-columns-repeated="2" table:style-name="ce93"/>
          <table:covered-table-cell table:style-name="ce93"/>
          <table:table-cell table:number-columns-repeated="1018"/>
        </table:table-row>
        <table:table-row table:style-name="ro7">
          <table:table-cell table:style-name="ce32"/>
          <table:table-cell/>
          <table:table-cell table:number-columns-spanned="4" table:number-rows-spanned="1" table:style-name="ce93"/>
          <table:covered-table-cell table:number-columns-repeated="2" table:style-name="ce93"/>
          <table:covered-table-cell table:style-name="ce93"/>
          <table:table-cell table:number-columns-repeated="1018"/>
        </table:table-row>
        <table:table-row table:style-name="ro7">
          <table:table-cell table:style-name="ce32"/>
          <table:table-cell/>
          <table:table-cell table:number-columns-spanned="2" table:number-rows-spanned="1" table:style-name="ce94" office:value-type="string">
            <text:p>專任工程人員：</text:p>
          </table:table-cell>
          <table:covered-table-cell table:style-name="ce94"/>
          <table:table-cell/>
          <table:table-cell table:style-name="ce34" office:value-type="string">
            <text:p>(簽章)</text:p>
          </table:table-cell>
          <table:table-cell table:number-columns-repeated="1018"/>
        </table:table-row>
        <table:table-row table:style-name="ro6">
          <table:table-cell table:number-columns-spanned="3" table:number-rows-spanned="1" table:style-name="ce89"/>
          <table:covered-table-cell table:number-columns-repeated="2" table:style-name="ce89"/>
          <table:table-cell table:number-columns-spanned="3" table:number-rows-spanned="1" table:style-name="ce48" office:value-type="string">
            <text:p>中 華 民 國  100 年 9 月 17 日</text:p>
          </table:table-cell>
          <table:covered-table-cell table:style-name="ce48"/>
          <table:covered-table-cell table:style-name="ce48"/>
          <table:table-cell table:number-columns-repeated="1018"/>
        </table:table-row>
        <table:table-row table:style-name="ro8">
          <table:table-cell table:style-name="ce35" office:value-type="string">
            <text:p>編製</text:p>
          </table:table-cell>
          <table:table-cell table:style-name="ce25" office:value-type="string">
            <text:p>監造單位主管</text:p>
          </table:table-cell>
          <table:table-cell table:style-name="ce25" office:value-type="string">
            <text:p>督導工務所</text:p>
          </table:table-cell>
          <table:table-cell table:style-name="ce25" office:value-type="string">
            <text:p>工務科</text:p>
          </table:table-cell>
          <table:table-cell table:style-name="ce25" office:value-type="string">
            <text:p>會計室</text:p>
          </table:table-cell>
          <table:table-cell table:style-name="ce36" office:value-type="string">
            <text:p>機關首長</text:p>
          </table:table-cell>
          <table:table-cell table:number-columns-repeated="1018"/>
        </table:table-row>
        <table:table-row table:style-name="ro9">
          <table:table-cell table:style-name="ce37"/>
          <table:table-cell table:number-columns-repeated="4" table:style-name="ce38"/>
          <table:table-cell table:style-name="ce3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style-name="ce42" office:value-type="string">
            <text:p>註：本表核章欄<text:span text:style-name="T11">可由各機關</text:span><text:span text:style-name="T11">依實際編制情形參酌修改之。</text:span></text:p>
          </table:table-cell>
          <table:table-cell/>
          <table:table-cell table:style-name="ce41"/>
          <table:table-cell table:number-columns-repeated="1021"/>
        </table:table-row>
        <table:table-row table:number-rows-repeated="1048542" table:style-name="ro1">
          <table:table-cell table:number-columns-repeated="1024"/>
        </table:table-row>
        <table:named-expressions>
          <table:named-range table:name="Print_Area" table:cell-range-address="Sheet1.$A$1:.$G$35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3" table:default-cell-style-name="ce15" table:number-columns-repeated="256"/>
        <table:table-row table:style-name="ro11">
          <table:table-cell table:number-columns-repeated="1024"/>
        </table:table-row>
        <table:named-expressions/>
      </table:table>
      <table:table table:name="Sheet3" table:style-name="ta3" table:print="false">
        <office:forms form:automatic-focus="false" form:apply-design-mode="false"/>
        <table:table-column table:style-name="co4" table:default-cell-style-name="ce15" table:number-columns-repeated="256"/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P0" style:volatile="true">
      <number:scientific-number number:min-exponent-digits="0"/>
      <number:text>年</number:text>
      <number:month/>
      <number:text>月</number:text>
      <number:day/>
      <number:text>日</number:text>
    </number:date-style>
    <number:text-style style:name="N176">
      <number:text-content/>
      <style:map style:condition="value()&gt;=0" style:apply-style-name="N176P0"/>
    </number:text-style>
    <number:number-style style:name="N178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1181in" fo:margin-left="0in" fo:margin-right="0in" fo:margin-bottom="0in"/>
      </style:header-style>
      <style:footer-style>
        <style:header-footer-properties fo:min-height="-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台北市政府工務局土木建築科</meta:initial-creator>
    <meta:creation-date>2011-08-12T10:06:29Z</meta:creation-date>
    <dc:date>2011-09-20T07:09:33Z</dc:date>
    <meta:print-date>2011-08-23T07:21:37Z</meta:print-date>
  </office:meta>
</office:document-meta>
</file>