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T1_7" style:family="text">
      <style:text-properties style:font-name="標楷體" fo:font-size="18pt" style:font-name-asian="標楷體" style:font-size-asian="18pt" style:font-size-complex="18pt" style:font-weight-complex="bold"/>
    </style:style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0.487cm" style:use-optimal-column-width="false"/>
    </style:style>
    <style:style style:name="Column2" style:family="table-column">
      <style:table-column-properties style:column-width="2.561cm" style:use-optimal-column-width="false"/>
    </style:style>
    <style:style style:name="Column3" style:family="table-column">
      <style:table-column-properties style:column-width="7.622cm" style:use-optimal-column-width="false"/>
    </style:style>
    <style:style style:name="Column4" style:family="table-column">
      <style:table-column-properties style:column-width="2.545cm" style:use-optimal-column-width="false"/>
    </style:style>
    <style:style style:name="Column5" style:family="table-column">
      <style:table-column-properties style:column-width="2.8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 fo:margin-left="-0.199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 fo:line-height="0.847cm" fo:margin-right="0.071cm"/>
    </style:style>
    <style:style style:name="FR1" style:family="graphic" style:parent-style-name="Normal">
      <style:graphic-properties draw:stroke="solid" svg:stroke-width="0.035cm" draw:opacity="64%" style:background-transparency="36%" draw:fill-color="#ff0000" fo:background-color="#ff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right" fo:line-height="0.847cm" fo:margin-right="0.07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right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right" fo:line-heigh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35cm" draw:fill="none" draw:opacity="64%" style:background-transparency="3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svg:stroke-width="0.044cm" svg:stroke-color="#003300" draw:fill="none" fo:border-top="#003300 0.044cm solid" fo:border-bottom="#003300 0.044cm solid" fo:border-left="#003300 0.044cm solid" fo:border-right="#003300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847cm" fo:margin-right="0.07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right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right" fo:line-height="0.847cm" fo:margin-right="0.071cm"/>
    </style:style>
    <style:style style:name="FR5" style:family="graphic" style:parent-style-name="Normal">
      <style:graphic-properties draw:stroke="solid" svg:stroke-width="0.044cm" svg:stroke-color="#ff0000" draw:fill="none" fo:border-top="#ff0000 0.044cm solid" fo:border-bottom="#ff0000 0.044cm solid" fo:border-left="#ff0000 0.044cm solid" fo:border-right="#ff0000 0.04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44cm" svg:stroke-color="#ff0000" draw:fill="none" fo:border-top="#ff0000 0.044cm solid" fo:border-bottom="#ff0000 0.044cm solid" fo:border-left="#ff0000 0.044cm solid" fo:border-right="#ff0000 0.04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35cm" draw:fill="none" draw:opacity="64%" style:background-transparency="3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right" fo:line-height="0.847cm" fo:margin-right="0.07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right" fo:line-height="0.847cm" fo:margin-right="0.141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draw:fill="none" draw:opacity="64%" style:background-transparency="36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44cm" svg:stroke-color="#ff0000" draw:fill="none" fo:border-top="#ff0000 0.044cm solid" fo:border-bottom="#ff0000 0.044cm solid" fo:border-left="#ff0000 0.044cm solid" fo:border-right="#ff0000 0.044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84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8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：</text:span><text:span text:style-name="T1_2">臺北市</text:span><text:span text:style-name="T1_3">建築線指</text:span><text:span text:style-name="T1_4">示</text:span><text:span text:style-name="T1_5">申請</text:span><text:span text:style-name="T1_6">書圖</text:span><text:span text:style-name="T1_7">文件製作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名<text:s text:c="4"/>稱</text:span></text:p>
          </table:table-cell>
          <table:covered-table-cell/>
          <table:table-cell table:style-name="Cell2">
            <text:p text:style-name="P3"><text:span text:style-name="T3_1">說<text:s text:c="10"/>明</text:span></text:p>
          </table:table-cell>
          <table:table-cell table:style-name="Cell3">
            <text:p text:style-name="P4"><text:span text:style-name="T4_1">份<text:s text:c="2"/>數</text:span></text:p>
          </table:table-cell>
          <table:table-cell table:style-name="Cell4">
            <text:p text:style-name="P5"><text:span text:style-name="T5_1">圖<text:s text:c="3"/>例</text:span></text:p>
          </table:table-cell>
        </table:table-row>
        <table:table-row table:style-name="Row2">
          <table:table-cell table:style-name="Cell5" table:number-rows-spanned="4">
            <text:p text:style-name="P6"><text:span text:style-name="T6_1">申請書圖</text:span></text:p>
          </table:table-cell>
          <table:table-cell table:style-name="Cell6">
            <text:p text:style-name="P7"><text:span text:style-name="T7_1">申請書</text:span></text:p>
          </table:table-cell>
          <table:table-cell table:style-name="Cell7">
            <text:p text:style-name="P8"><text:span text:style-name="T8_1">應填具申請人姓名、地址、電話、申請基地地點、地號及地號筆數等，並蓋申請人印章。</text:span></text:p>
          </table:table-cell>
          <table:table-cell table:style-name="Cell8" table:number-rows-spanned="4">
            <text:p text:style-name="P9"><text:span text:style-name="T9_1">無著色透明圖一份、</text:span><text:span text:style-name="T9_2">藍晒圖</text:span><text:span text:style-name="T9_3">或一般圖紙一份</text:span></text:p>
          </table:table-cell>
          <table:table-cell table:style-name="Cell9" table:number-rows-spanned="4">
            <text:p text:style-name="P10"><draw:rect svg:x="-0.014cm" svg:y="0.12cm" svg:width="0.67cm" svg:height="0.499cm" draw:style-name="FR1" draw:z-index="0"/><text:span text:style-name="T10_1"><text:s text:c="5"/>申請基地</text:span></text:p>
            <text:p text:style-name="P11"><text:span text:style-name="T11_1">（紅色）</text:span></text:p>
            <text:p text:style-name="P12"/>
            <text:p text:style-name="P13"><draw:g draw:style-name="FR2" draw:z-index="1"><draw:rect svg:x="0.004cm" svg:y="0.011cm" svg:width="0.67cm" svg:height="0.499cm" draw:style-name="FR3" draw:z-index="0"/><draw:line svg:x1="-0.079cm" svg:y1="0.28cm" svg:x2="0.774cm" svg:y2="0.28cm" draw:style-name="FR4" draw:z-index="0"/></draw:g><text:span text:style-name="T13_1"><text:s text:c="3"/>申請範圍線</text:span></text:p>
            <text:p text:style-name="P14"><text:span text:style-name="T14_1">（深綠色線）</text:span></text:p>
            <text:p text:style-name="P15"/>
            <text:p text:style-name="P16"><draw:line svg:x1="-0.069cm" svg:y1="0.42cm" svg:x2="0.785cm" svg:y2="0.42cm" draw:style-name="FR5" draw:z-index="5"/><draw:line svg:x1="-0.072cm" svg:y1="0.191cm" svg:x2="0.781cm" svg:y2="0.191cm" draw:style-name="FR6" draw:z-index="4"/><draw:rect svg:x="0.011cm" svg:y="0.058cm" svg:width="0.67cm" svg:height="0.499cm" draw:style-name="FR7" draw:z-index="3"/><text:span text:style-name="T16_1"><text:s text:c="4"/>計畫道路</text:span></text:p>
            <text:p text:style-name="P17"><text:span text:style-name="T17_1">（兩旁紅色線）</text:span></text:p>
            <text:p text:style-name="P18"/>
            <text:p text:style-name="P19"><draw:g draw:style-name="FR8" draw:z-index="2"><draw:rect svg:x="0.007cm" svg:y="0.055cm" svg:width="0.67cm" svg:height="0.499cm" draw:style-name="FR9" draw:z-index="0"/><draw:line svg:x1="-0.076cm" svg:y1="0.319cm" svg:x2="0.778cm" svg:y2="0.319cm" draw:style-name="FR10" draw:z-index="0"/></draw:g><text:span text:style-name="T19_1"><text:s text:c="4"/>建築線</text:span></text:p>
            <text:p text:style-name="P20"><text:span text:style-name="T20_1">（紅色線）</text:span></text:p>
          </table:table-cell>
        </table:table-row>
        <table:table-row table:style-name="Row3">
          <table:covered-table-cell table:style-name="Cell10">
            <text:p text:style-name="P21"/>
          </table:covered-table-cell>
          <table:table-cell table:style-name="Cell11">
            <text:p text:style-name="P22"><text:span text:style-name="T22_1">計畫現況圖</text:span><text:span text:style-name="T22_2">（比例尺：一千分之ㄧ）</text:span></text:p>
          </table:table-cell>
          <table:table-cell table:style-name="Cell12">
            <text:p text:style-name="P23"><text:span text:style-name="T23_1">至少應描繪一個街廓以上，除應依已發布實施都市計畫圖及本表之圖例</text:span><text:span text:style-name="T23_2">規定</text:span><text:span text:style-name="T23_3">，以顏色標明各種公共設施、計畫道路、現有巷道寬度、基地範圍及方位外，並應詳細測繪附近建築物、道路、溝渠、都市計畫樁位、指北標記。</text:span></text:p>
          </table:table-cell>
          <table:covered-table-cell table:style-name="Cell13">
            <text:p text:style-name="P24"/>
          </table:covered-table-cell>
          <table:covered-table-cell table:style-name="Cell14">
            <text:p text:style-name="P25"/>
          </table:covered-table-cell>
        </table:table-row>
        <table:table-row table:style-name="Row4">
          <table:covered-table-cell table:style-name="Cell15">
            <text:p text:style-name="P26"/>
          </table:covered-table-cell>
          <table:table-cell table:style-name="Cell16">
            <text:p text:style-name="P27"><text:span text:style-name="T27_1">地籍套繪圖</text:span><text:span text:style-name="T27_2">（比例尺：五百分之ㄧ）</text:span></text:p>
          </table:table-cell>
          <table:table-cell table:style-name="Cell17">
            <text:p text:style-name="P28"><text:span text:style-name="T28_1">描繪與計畫現況圖相應之範圍，並應依已發布實施都市計畫圖及本表之圖例</text:span><text:span text:style-name="T28_2">規定</text:span><text:span text:style-name="T28_3">，以顏色標明各種公共設施、計畫道路、現有巷道寬度、基地範圍、土地地段、地號、指北標記。</text:span></text:p>
          </table:table-cell>
          <table:covered-table-cell table:style-name="Cell18">
            <text:p text:style-name="P29"/>
          </table:covered-table-cell>
          <table:covered-table-cell table:style-name="Cell19">
            <text:p text:style-name="P30"/>
          </table:covered-table-cell>
        </table:table-row>
        <table:table-row table:style-name="Row5">
          <table:covered-table-cell table:style-name="Cell20">
            <text:p text:style-name="P31"/>
          </table:covered-table-cell>
          <table:table-cell table:style-name="Cell21">
            <text:p text:style-name="P32"><text:span text:style-name="T32_1">位置圖</text:span></text:p>
          </table:table-cell>
          <table:table-cell table:style-name="Cell22">
            <text:p text:style-name="P33"><text:span text:style-name="T33_1">表示申請位置之指引，應將基地附近機關學校、道路巷弄及其他明顯建築物之名稱及相關位置，以簡明方法標出。</text:span></text:p>
          </table:table-cell>
          <table:covered-table-cell table:style-name="Cell23">
            <text:p text:style-name="P34"/>
          </table:covered-table-cell>
          <table:covered-table-cell table:style-name="Cell24">
            <text:p text:style-name="P35"/>
          </table:covered-table-cell>
        </table:table-row>
      </table:table>
      <text:p text:style-name="P36"><text:span text:style-name="T36_1">註：經主管機關認定街廓過大者，</text:span><text:span text:style-name="T36_2">地籍套繪圖</text:span><text:span text:style-name="T36_3">得以比例尺一千分之ㄧ或二千分之ㄧ繪製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Level1" style:num-suffix="條" style:num-prefix="第" text:level="2">
        <style:list-level-properties text:space-before="1.905cm" text:min-label-width="2.831cm" fo:text-align="start" text:list-level-position-and-space-mode="label-alignment">
          <style:list-level-label-alignment text:label-followed-by="listtab" fo:margin-left="4.736cm" fo:text-indent="-2.831cm"/>
        </style:list-level-properties>
        <style:text-properties fo:language="en" fo:country="US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9" text:style-name="List2Level0" style:num-suffix="條" style:num-prefix="第" text:level="1">
        <style:list-level-properties text:space-before="2.54cm" text:min-label-width="2.54cm" fo:text-align="start" text:list-level-position-and-space-mode="label-alignment">
          <style:list-level-label-alignment text:label-followed-by="listtab" fo:margin-left="5.08cm" fo:text-indent="-2.5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條" style:num-prefix="第" text:level="1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建築線指示申請辦法</dc:title>
    <meta:initial-creator>hong</meta:initial-creator>
    <meta:creation-date>2011-09-19T01:27:00</meta:creation-date>
    <dc:creator>ww</dc:creator>
    <dc:date>2011-09-19T01:27:00</dc:date>
    <meta:editing-cycles>2</meta:editing-cycles>
    <meta:document-statistic meta:page-count="1" meta:paragraph-count="1" meta:row-count="3" meta:word-count="76" meta:character-count="513" meta:non-whitespace-character-count="438"/>
  </office:meta>
</office:document-meta>
</file>