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雅真中楷" svg:font-family="雅真中楷"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564cm" style:pag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fo:line-height="0.564cm"/>
      <style:text-properties fo:color="#000000" style:font-name="標楷體" fo:font-size="14pt" style:font-name-asian="標楷體" style:font-size-asian="14pt"/>
    </style:style>
    <style:style style:name="Table1" style:family="table">
      <style:table-properties table:align="left" style:width="17.145cm" fo:margin-left="-0.268cm"/>
    </style:style>
    <style:style style:name="Column1" style:family="table-column">
      <style:table-column-properties style:column-width="0.95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81cm" style:use-optimal-column-width="false"/>
    </style:style>
    <style:style style:name="Column4" style:family="table-column">
      <style:table-column-properties style:column-width="4.445cm" style:use-optimal-column-width="false"/>
    </style:style>
    <style:style style:name="Column5" style:family="table-column">
      <style:table-column-properties style:column-width="4.127cm" style:use-optimal-column-width="false"/>
    </style:style>
    <style:style style:name="Row1" style:family="table-row">
      <style:table-row-properties style:min-row-height="0.815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29cm"/>
    </style:style>
    <style:style style:name="T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29cm"/>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29cm"/>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29cm"/>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6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529cm"/>
    </style:style>
    <style:style style:name="T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529cm"/>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741cm" fo:line-height="0.529cm" fo:margin-left="0.741cm"/>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29cm" fo:margin-left="0.741cm"/>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justify" fo:text-indent="-0.741cm" fo:line-height="0.529cm" fo:margin-left="0.741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line-height="0.529cm"/>
    </style:style>
    <style:style style:name="T1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3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3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3_6"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529cm"/>
    </style:style>
    <style:style style:name="T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4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4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529cm"/>
    </style:style>
    <style:style style:name="T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indent="-0.741cm" fo:line-height="0.529cm" fo:margin-left="0.741cm"/>
    </style:style>
    <style:style style:name="T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align="justify" fo:text-indent="-0.716cm" fo:line-height="0.529cm" fo:margin-left="0.716cm"/>
    </style:style>
    <style:style style:name="T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align="justify" fo:text-indent="-0.716cm" fo:line-height="0.529cm" fo:margin-left="0.716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line-height="0.529cm"/>
    </style:style>
    <style:style style:name="T2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_6"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529cm"/>
    </style:style>
    <style:style style:name="T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1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use-optimal-row-height="fals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529cm"/>
    </style:style>
    <style:style style:name="T2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529cm"/>
    </style:style>
    <style:style style:name="T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741cm" fo:line-height="0.529cm" fo:margin-left="0.741cm"/>
    </style:style>
    <style:style style:name="T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align="justify" fo:text-indent="-0.716cm" fo:line-height="0.529cm" fo:margin-left="0.716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align="justify" fo:text-indent="-0.716cm" fo:line-height="0.529cm" fo:margin-left="0.716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0.529cm"/>
    </style:style>
    <style:style style:name="T2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7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7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7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style>
    <style:style style:name="T2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8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8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8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3.395cm"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529cm"/>
    </style:style>
    <style:style style:name="T2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529cm"/>
    </style:style>
    <style:style style:name="T3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0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0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0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529cm"/>
    </style:style>
    <style:style style:name="T3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line-height="0.529cm"/>
    </style:style>
    <style:style style:name="T3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6"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7"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8"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529cm"/>
    </style:style>
    <style:style style:name="T3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3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3.478cm" style:use-optimal-row-height="fals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529cm"/>
    </style:style>
    <style:style style:name="T3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line-height="0.529cm"/>
    </style:style>
    <style:style style:name="T3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5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5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5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5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5_6"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5_7"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5_8"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5_9"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line-height="0.529cm"/>
    </style:style>
    <style:style style:name="T3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529cm"/>
    </style:style>
    <style:style style:name="T3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7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29cm"/>
    </style:style>
    <style:style style:name="T3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8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8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8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1.27cm" fo:margin-left="1.27cm"/>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T39_4" style:family="text">
      <style:text-properties fo:color="#000000" style:font-name="標楷體" style:font-name-asian="標楷體"/>
    </style:style>
    <style:style style:name="T39_5" style:family="text">
      <style:text-properties fo:color="#000000" style:font-name="標楷體" style:font-name-asian="標楷體"/>
    </style:style>
    <style:style style:name="T39_6" style:family="text">
      <style:text-properties fo:color="#000000" style:font-name="標楷體" style:font-name-asian="標楷體"/>
    </style:style>
  </office:automatic-styles>
  <office:body>
    <office:text>
      <text:p text:style-name="P1"><text:span text:style-name="T1_1">附表</text:span></text:p>
      <text:p text:style-name="P2"/>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項次</text:span></text:p>
          </table:table-cell>
          <table:table-cell table:style-name="Cell2">
            <text:p text:style-name="P4"><text:span text:style-name="T4_1">檢舉</text:span><text:span text:style-name="T4_2">違規事項</text:span></text:p>
          </table:table-cell>
          <table:table-cell table:style-name="Cell3">
            <text:p text:style-name="P5"><text:span text:style-name="T5_1">違反條款</text:span></text:p>
          </table:table-cell>
          <table:table-cell table:style-name="Cell4">
            <text:p text:style-name="P6"><text:span text:style-name="T6_1">統一裁罰</text:span><text:span text:style-name="T6_2">金額</text:span></text:p>
          </table:table-cell>
          <table:table-cell table:style-name="Cell5">
            <text:p text:style-name="P7"><text:span text:style-name="T7_1">獎金核發比例</text:span></text:p>
          </table:table-cell>
        </table:table-row>
        <table:table-row table:style-name="Row2">
          <table:table-cell table:style-name="Cell6">
            <text:p text:style-name="P8"><text:span text:style-name="T8_1">1</text:span></text:p>
          </table:table-cell>
          <table:table-cell table:style-name="Cell7">
            <text:p text:style-name="P9"><text:span text:style-name="T9_1">未經許可擅自挖掘道路</text:span></text:p>
          </table:table-cell>
          <table:table-cell table:style-name="Cell8">
            <text:p text:style-name="P10"><text:span text:style-name="T10_1">一、市區道路條例第<text:s text:c="3"/>二十七條第一項及第三十三條第一項。</text:span></text:p>
            <text:p text:style-name="P11"><text:span text:style-name="T11_1">二、臺北市道路挖掘管理自治條例第十六條。</text:span></text:p>
            <text:p text:style-name="P12"/>
          </table:table-cell>
          <table:table-cell table:style-name="Cell9">
            <text:p text:style-name="P13"><text:span text:style-name="T13_1">依臺北市政府處理違反市區道路條例及臺北市道路挖掘管理自治條例事件統一裁罰基準第二</text:span><text:span text:style-name="T13_2">點</text:span><text:span text:style-name="T13_3">第一項第三款</text:span><text:span text:style-name="T13_4">及第四款</text:span><text:span text:style-name="T13_5">規定</text:span><text:span text:style-name="T13_6">。</text:span></text:p>
          </table:table-cell>
          <table:table-cell table:style-name="Cell10">
            <text:p text:style-name="P14"><text:span text:style-name="T14_1">實收罰鍰金額</text:span><text:span text:style-name="T14_2">5</text:span><text:span text:style-name="T14_3">0</text:span><text:span text:style-name="T14_4">﹪</text:span></text:p>
          </table:table-cell>
        </table:table-row>
        <table:table-row table:style-name="Row3">
          <table:table-cell table:style-name="Cell11">
            <text:p text:style-name="P15"><text:span text:style-name="T15_1">2</text:span></text:p>
          </table:table-cell>
          <table:table-cell table:style-name="Cell12">
            <text:p text:style-name="P16"><text:span text:style-name="T16_1">挖掘超過許可範圍</text:span></text:p>
          </table:table-cell>
          <table:table-cell table:style-name="Cell13">
            <text:p text:style-name="P17"><text:span text:style-name="T17_1">一、市區道路條例第<text:s text:c="3"/>二十七條第一項及第三十三條第一項。</text:span></text:p>
            <text:p text:style-name="P18"><text:span text:style-name="T18_1">二、臺北市道路挖掘管理自治條例第十五條。</text:span></text:p>
            <text:p text:style-name="P19"/>
          </table:table-cell>
          <table:table-cell table:style-name="Cell14">
            <text:p text:style-name="P20"><text:span text:style-name="T20_1">依臺北市政府處理違反市區道路條例及臺北市道路挖掘管理自治條例事件統一裁罰基準第二</text:span><text:span text:style-name="T20_2">點</text:span><text:span text:style-name="T20_3">第二項第一款</text:span><text:span text:style-name="T20_4">及第二款</text:span><text:span text:style-name="T20_5">規定</text:span><text:span text:style-name="T20_6">。</text:span></text:p>
          </table:table-cell>
          <table:table-cell table:style-name="Cell15">
            <text:p text:style-name="P21"><text:span text:style-name="T21_1">實收罰鍰金額</text:span><text:span text:style-name="T21_2">5</text:span><text:span text:style-name="T21_3">0</text:span><text:span text:style-name="T21_4">﹪</text:span></text:p>
          </table:table-cell>
        </table:table-row>
        <table:table-row table:style-name="Row4">
          <table:table-cell table:style-name="Cell16">
            <text:p text:style-name="P22"><text:span text:style-name="T22_1">3</text:span></text:p>
          </table:table-cell>
          <table:table-cell table:style-name="Cell17">
            <text:p text:style-name="P23"><text:span text:style-name="T23_1">未依許可日期提前或延後施工</text:span></text:p>
          </table:table-cell>
          <table:table-cell table:style-name="Cell18">
            <text:p text:style-name="P24"><text:span text:style-name="T24_1">一、市區道路條例第<text:s text:c="3"/>二十七條第一項及第三十三條第一項。</text:span></text:p>
            <text:p text:style-name="P25"><text:span text:style-name="T25_1">二、臺北市道路挖掘管理自治條例第十五條。</text:span></text:p>
            <text:p text:style-name="P26"/>
          </table:table-cell>
          <table:table-cell table:style-name="Cell19">
            <text:p text:style-name="P27"><text:span text:style-name="T27_1">依臺北市政府處理違反市區道路條例及臺北市道路挖掘管理自治條例事件統一裁罰基準第二</text:span><text:span text:style-name="T27_2">點</text:span><text:span text:style-name="T27_3">第二項第三款規定</text:span><text:span text:style-name="T27_4">。</text:span></text:p>
          </table:table-cell>
          <table:table-cell table:style-name="Cell20">
            <text:p text:style-name="P28"><text:span text:style-name="T28_1">實收罰鍰金額</text:span><text:span text:style-name="T28_2">5</text:span><text:span text:style-name="T28_3">0</text:span><text:span text:style-name="T28_4">﹪</text:span></text:p>
          </table:table-cell>
        </table:table-row>
        <table:table-row table:style-name="Row5">
          <table:table-cell table:style-name="Cell21">
            <text:p text:style-name="P29"><text:span text:style-name="T29_1">4</text:span></text:p>
          </table:table-cell>
          <table:table-cell table:style-name="Cell22">
            <text:p text:style-name="P30"><text:span text:style-name="T30_1">未</text:span><text:span text:style-name="T30_2">於</text:span><text:span text:style-name="T30_3">工程</text:span><text:span text:style-name="T30_4">告示牌上</text:span><text:span text:style-name="T30_5">張貼道路挖掘許可證</text:span></text:p>
          </table:table-cell>
          <table:table-cell table:style-name="Cell23">
            <text:p text:style-name="P31"><text:span text:style-name="T31_1">臺北市道路挖掘管理自治條例第十四條。</text:span></text:p>
          </table:table-cell>
          <table:table-cell table:style-name="Cell24">
            <text:p text:style-name="P32"><text:span text:style-name="T32_1">依臺北市政府處理違反市區道路條例及臺北市道路挖掘管理自治條例事件統一裁罰基準第二</text:span><text:span text:style-name="T32_2">點</text:span><text:span text:style-name="T32_3">第</text:span><text:span text:style-name="T32_4">五</text:span><text:span text:style-name="T32_5">項第</text:span><text:span text:style-name="T32_6">二</text:span><text:span text:style-name="T32_7">款規定</text:span><text:span text:style-name="T32_8">。</text:span></text:p>
          </table:table-cell>
          <table:table-cell table:style-name="Cell25">
            <text:p text:style-name="P33"><text:span text:style-name="T33_1">實收罰鍰金額</text:span><text:span text:style-name="T33_2">3</text:span><text:span text:style-name="T33_3">0</text:span><text:span text:style-name="T33_4">﹪</text:span></text:p>
          </table:table-cell>
        </table:table-row>
        <table:table-row table:style-name="Row6">
          <table:table-cell table:style-name="Cell26">
            <text:p text:style-name="P34"><text:span text:style-name="T34_1">5</text:span></text:p>
          </table:table-cell>
          <table:table-cell table:style-name="Cell27">
            <text:p text:style-name="P35"><text:span text:style-name="T35_1">未設置</text:span><text:span text:style-name="T35_2">施工告示牌（</text:span><text:span text:style-name="T35_3">含</text:span><text:span text:style-name="T35_4">道路挖掘專用</text:span><text:span text:style-name="T35_5">工</text:span><text:span text:style-name="T35_6">程</text:span><text:span text:style-name="T35_7">告示牌</text:span><text:span text:style-name="T35_8">或柔性說明告示牌</text:span><text:span text:style-name="T35_9">）</text:span></text:p>
          </table:table-cell>
          <table:table-cell table:style-name="Cell28">
            <text:p text:style-name="P36"><text:span text:style-name="T36_1">臺北市道路挖掘管理自治條例第十四條。</text:span></text:p>
          </table:table-cell>
          <table:table-cell table:style-name="Cell29">
            <text:p text:style-name="P37"><text:span text:style-name="T37_1">依臺北市政府處理違反市區道路條例及臺北市道路挖掘管理自治條例事件統一裁罰基準第二</text:span><text:span text:style-name="T37_2">點</text:span><text:span text:style-name="T37_3">第五項第二款規定。</text:span></text:p>
          </table:table-cell>
          <table:table-cell table:style-name="Cell30">
            <text:p text:style-name="P38"><text:span text:style-name="T38_1">實收罰鍰金額</text:span><text:span text:style-name="T38_2">1</text:span><text:span text:style-name="T38_3">0</text:span><text:span text:style-name="T38_4">﹪</text:span></text:p>
          </table:table-cell>
        </table:table-row>
      </table:table>
      <text:p text:style-name="P39"><text:span text:style-name="T39_1">備註</text:span><text:span text:style-name="T39_2">：</text:span><text:span text:style-name="T39_3">如依</text:span><text:span text:style-name="T39_4">臺北市政府處理違反市區道路條例及臺北市道路挖掘管理自治條例事件統一裁罰基準第三</text:span><text:span text:style-name="T39_5">點</text:span><text:span text:style-name="T39_6">審酌情節予以減輕或加重處罰，得依該實收罰鍰金額按上表比例核發獎金。</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雅真中楷" svg:font-family="雅真中楷"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style:num-format="一, 十, 一百(繁), ..." fo:padding-top="0cm" fo:margin-top="2cm" fo:padding-bottom="0cm" fo:margin-bottom="1.63cm" fo:padding-left="0cm" fo:margin-left="2.501cm" fo:padding-right="0cm" fo:margin-right="2cm"/>
      <style:footer-style>
        <style:header-footer-properties fo:min-height="0.37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Header"/>
    <style:style style:name="T2_1" style:family="text" style:parent-style-name="Page_20_number">
      <style:text-properties style:font-name="雅真中楷" fo:font-size="12pt" style:font-name-asian="雅真中楷" style:font-size-asian="12pt"/>
    </style:style>
  </office:automatic-styles>
  <office:master-styles>
    <style:master-page style:name="Standard" style:page-layout-name="pm1">
      <style:footer>
        <text:p text:style-name="P1"><draw:frame svg:x="20.957cm" svg:y="0.134cm" svg:width="2.54cm" svg:height="0.506cm" draw:style-name="FR1" text:anchor-type="char"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違反廢棄物清理法案件檢舉獎金發給基準表修正草案對照表</dc:title>
    <meta:initial-creator>aggie</meta:initial-creator>
    <meta:creation-date>2011-09-20T06:08:00</meta:creation-date>
    <dc:creator>info</dc:creator>
    <dc:date>2011-09-20T07:01:00</dc:date>
    <meta:print-date>2011-09-20T06:06:00</meta:print-date>
    <meta:editing-cycles>3</meta:editing-cycles>
    <meta:editing-duration>PT3M</meta:editing-duration>
    <meta:document-statistic meta:page-count="1" meta:paragraph-count="1" meta:row-count="5" meta:word-count="107" meta:character-count="717" meta:non-whitespace-character-count="611"/>
  </office:meta>
</office:document-meta>
</file>