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192cm" fo:margin-left="-0.127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top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6" style:family="paragraph" style:parent-style-name="HTML_20_Preformatted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7" style:family="paragraph" style:parent-style-name="HTML_20_Preformatted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9" style:family="paragraph" style:parent-style-name="HTML_20_Preformatted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_3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_4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0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762cm" fo:margin-left="1.397cm" fo:margin-right="0.24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19" style:family="paragraph" style:parent-style-name="HTML_20_Preformatted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19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20" style:family="paragraph" style:parent-style-name="HTML_20_Preformatted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2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22" style:family="paragraph" style:parent-style-name="HTML_20_Preformatted">
      <style:paragraph-properties fo:text-indent="-0.762cm" fo:margin-left="0.762cm" fo:orphans="2" fo:widows="2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79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1.279cm" fo:line-height="0.988cm" fo:margin-left="1.714cm"/>
      <style:text-properties style:font-name="標楷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1.279cm" fo:line-height="0.988cm" fo:margin-left="1.71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25" style:family="paragraph" style:parent-style-name="Normal">
      <style:paragraph-properties fo:text-align="justify" fo:text-indent="-0.76cm" fo:line-height="0.776cm" fo:margin-left="0.76cm" fo:orphans="2" fo:widows="2" style:punctuation-wrap="simple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762cm" fo:line-height="0.776cm" fo:margin-left="0.762cm" fo:orphans="2" fo:widows="2" style:punctuation-wrap="simple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2pt" style:font-name-asian="標楷體" style:font-size-asian="12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indent="-0.762cm" fo:margin-left="0.76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762cm" fo:margin-left="0.762cm"/>
      <style:text-properties style:font-name="細明體" fo:font-size="12pt" style:font-name-asian="標楷體" style:font-size-asian="12pt" style:font-name-complex="細明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  <style:text-properties style:font-name="標楷體" style:font-name-asian="標楷體"/>
    </style:style>
    <style:style style:name="P36" style:family="paragraph" style:parent-style-name="Normal">
      <style:paragraph-properties fo:text-align="center"/>
      <style:text-properties style:font-name="標楷體" style:font-name-asian="標楷體"/>
    </style:style>
    <style:style style:name="P37" style:family="paragraph" style:parent-style-name="Normal"/>
  </office:automatic-styles>
  <office:body>
    <office:text>
      <text:p text:style-name="P1"><text:span text:style-name="T1_1">勞工請假規則</text:span><text:span text:style-name="T1_2">第三</text:span><text:span text:style-name="T1_3">條</text:span><text:span text:style-name="T1_4">修正條文對照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修<text:s/>正<text:s/>條<text:s/>文</text:span></text:p>
            </table:table-cell>
            <table:table-cell table:style-name="Cell2">
              <text:p text:style-name="P3"><text:span text:style-name="T3_1">現<text:s/>行<text:s/>條<text:s/>文</text:span></text:p>
            </table:table-cell>
            <table:table-cell table:style-name="Cell3">
              <text:p text:style-name="P4"><text:span text:style-name="T4_1">說<text:s text:c="6"/>明</text:span></text:p>
            </table:table-cell>
          </table:table-row>
        </table:table-header-rows>
        <table:table-row table:style-name="Row2">
          <table:table-cell table:style-name="Cell4">
            <text:p text:style-name="P5"><text:span text:style-name="T5_1">第三</text:span><text:span text:style-name="T5_2">條<text:s text:c="2"/></text:span><text:span text:style-name="T5_3">勞工喪假依左列規定：</text:span></text:p>
            <text:p text:style-name="P6"><text:span text:style-name="T6_1">一、父母、養父母、繼父母、配偶喪亡者，給予喪假八日，工資照給。</text:span></text:p>
            <text:p text:style-name="P7"><text:span text:style-name="T7_1">二、祖父母、子女、配偶之父母、配偶之養父母或繼父母喪亡者，給予喪</text:span></text:p>
            <text:p text:style-name="P8"><text:span text:style-name="T8_1"><text:s text:c="4"/>假六日，工資照給。</text:span></text:p>
            <text:p text:style-name="P9"><text:span text:style-name="T9_1">三、</text:span><text:span text:style-name="T9_2">曾</text:span><text:span text:style-name="T9_3">祖父母</text:span><text:span text:style-name="T9_4">、</text:span><text:span text:style-name="T9_5">兄弟姊妹、配偶之祖父母</text:span><text:span text:style-name="T9_6">喪亡者</text:span><text:span text:style-name="T9_7">，給予喪假三日，工資照給。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  <table:table-cell table:style-name="Cell5">
            <text:p text:style-name="P18"><text:span text:style-name="T18_1">第三</text:span><text:span text:style-name="T18_2">條<text:s text:c="2"/></text:span><text:span text:style-name="T18_3">勞工喪假依左列規定：</text:span></text:p>
            <text:p text:style-name="P19"><text:span text:style-name="T19_1">一、父母、養父母、繼父母、配偶喪亡者，給予喪假八日，工資照給。</text:span></text:p>
            <text:p text:style-name="P20"><text:span text:style-name="T20_1">二、祖父母、子女、配偶之父母、配偶之養父母或繼父母喪亡者，給予喪</text:span></text:p>
            <text:p text:style-name="P21"><text:span text:style-name="T21_1"><text:s text:c="4"/>假六日，工資照給。</text:span></text:p>
            <text:p text:style-name="P22"><text:span text:style-name="T22_1">三、兄弟姊妹、配偶之祖父母喪亡者，給予喪假三日，工資照給。</text:span></text:p>
            <text:p text:style-name="P23"/>
            <text:p text:style-name="P24"/>
          </table:table-cell>
          <table:table-cell table:style-name="Cell6">
            <text:p text:style-name="P25"><text:span text:style-name="T25_1">一、</text:span><text:span text:style-name="T25_2">現行勞工請假規則未有勞工之曾祖父母喪亡得請喪假之規定，勞工如欲奔喪，殆須請事假或特別休假。</text:span></text:p>
            <text:p text:style-name="P26"><text:span text:style-name="T26_1">二、有鑑於我國</text:span><text:span text:style-name="T26_2">人口漸趨老化及少子化，晚輩奔喪本屬倫常，亦為孝道之表現，為強化倫理，</text:span><text:span text:style-name="T26_3">爰修正本規則第三條，</text:span><text:span text:style-name="T26_4">增列</text:span><text:span text:style-name="T26_5">勞工曾祖父母喪亡</text:span><text:span text:style-name="T26_6">者</text:span><text:span text:style-name="T26_7">，給予喪假</text:span><text:span text:style-name="T26_8">三</text:span><text:span text:style-name="T26_9">日</text:span><text:span text:style-name="T26_10">之規定，衡平</text:span><text:span text:style-name="T26_11">勞雇</text:span><text:span text:style-name="T26_12">雙方</text:span><text:span text:style-name="T26_13">權益。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49cm" text:min-label-width="0.847cm" fo:text-align="start" text:list-level-position-and-space-mode="label-alignment">
          <style:list-level-label-alignment text:label-followed-by="listtab" fo:margin-left="1.33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184cm" text:min-label-width="0.847cm" fo:text-align="start" text:list-level-position-and-space-mode="label-alignment">
          <style:list-level-label-alignment text:label-followed-by="listtab" fo:margin-left="3.0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724cm" text:min-label-width="0.847cm" fo:text-align="start" text:list-level-position-and-space-mode="label-alignment">
          <style:list-level-label-alignment text:label-followed-by="listtab" fo:margin-left="5.5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264cm" text:min-label-width="0.847cm" fo:text-align="start" text:list-level-position-and-space-mode="label-alignment">
          <style:list-level-label-alignment text:label-followed-by="listtab" fo:margin-left="8.11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fo:font-size="12pt" style:font-name-asian="Times New Roman" style:font-size-asian="12pt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size="12pt" style:font-name-asian="Times New Roman" style:font-size-asian="12pt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勞工請假規則部分條文修正草案總說明</dc:title>
    <meta:initial-creator>行政院勞工委員會</meta:initial-creator>
    <meta:creation-date>2011-11-09T08:10:00</meta:creation-date>
    <dc:creator>solidus</dc:creator>
    <dc:date>2011-11-09T08:10:00</dc:date>
    <meta:print-date>2011-07-19T02:11:00</meta:print-date>
    <meta:editing-cycles>2</meta:editing-cycles>
    <meta:editing-duration>PT2M</meta:editing-duration>
    <meta:document-statistic meta:page-count="1" meta:paragraph-count="1" meta:row-count="3" meta:word-count="67" meta:character-count="450" meta:non-whitespace-character-count="384"/>
  </office:meta>
</office:document-meta>
</file>