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143cm" fo:margin-left="0cm"/>
    </style:style>
    <style:style style:name="Column1" style:family="table-column">
      <style:table-column-properties style:column-width="0.951cm"/>
    </style:style>
    <style:style style:name="Column2" style:family="table-column">
      <style:table-column-properties style:column-width="1.879cm"/>
    </style:style>
    <style:style style:name="Column3" style:family="table-column">
      <style:table-column-properties style:column-width="1.238cm"/>
    </style:style>
    <style:style style:name="Column4" style:family="table-column">
      <style:table-column-properties style:column-width="2.589cm"/>
    </style:style>
    <style:style style:name="Column5" style:family="table-column">
      <style:table-column-properties style:column-width="1.139cm"/>
    </style:style>
    <style:style style:name="Column6" style:family="table-column">
      <style:table-column-properties style:column-width="1.035cm"/>
    </style:style>
    <style:style style:name="Column7" style:family="table-column">
      <style:table-column-properties style:column-width="1.655cm"/>
    </style:style>
    <style:style style:name="Column8" style:family="table-column">
      <style:table-column-properties style:column-width="0.422cm"/>
    </style:style>
    <style:style style:name="Column9" style:family="table-column">
      <style:table-column-properties style:column-width="0.639cm"/>
    </style:style>
    <style:style style:name="Column10" style:family="table-column">
      <style:table-column-properties style:column-width="0.305cm"/>
    </style:style>
    <style:style style:name="Column11" style:family="table-column">
      <style:table-column-properties style:column-width="2.272cm"/>
    </style:style>
    <style:style style:name="Column12" style:family="table-column">
      <style:table-column-properties style:column-width="0.758cm"/>
    </style:style>
    <style:style style:name="Column13" style:family="table-column">
      <style:table-column-properties style:column-width="0.044cm"/>
    </style:style>
    <style:style style:name="Column14" style:family="table-column">
      <style:table-column-properties style:column-width="0.804cm"/>
    </style:style>
    <style:style style:name="Column15" style:family="table-column">
      <style:table-column-properties style:column-width="0.804cm"/>
    </style:style>
    <style:style style:name="Column16" style:family="table-column">
      <style:table-column-properties style:column-width="0.804cm"/>
    </style:style>
    <style:style style:name="Column17" style:family="table-column">
      <style:table-column-properties style:column-width="0.804cm"/>
    </style:style>
    <style:style style:name="Row1" style:family="table-row">
      <style:table-row-properties style:min-row-height="0.92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_5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_6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_7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35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564cm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align-last="justify" fo:line-height="0.564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0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64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564cm" fo:margin-left="-0.635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line-height="0.564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3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635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0.706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254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494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494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494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494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402cm" fo:line-height="0.494cm" fo:margin-left="0.402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494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494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494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494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564cm"/>
    </style:style>
    <style:style style:name="T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564cm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564cm"/>
    </style:style>
    <style:style style:name="T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18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64cm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64cm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564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style:line-height-at-least="0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 style:line-height-at-least="0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6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style:line-height-at-least="0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6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12cm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style:line-height-at-least="0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6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18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style:line-height-at-least="0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64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05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style:line-height-at-least="0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align-last="justify" style:line-height-at-least="0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7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style:line-height-at-least="0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564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85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06cm"/>
    </style:style>
    <style:style style:name="T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706cm"/>
    </style:style>
    <style:style style:name="T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559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line-height="0.706cm"/>
    </style:style>
    <style:style style:name="T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39cm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06cm"/>
    </style:style>
    <style:style style:name="T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706cm"/>
    </style:style>
    <style:style style:name="T1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06cm"/>
    </style:style>
    <style:style style:name="T1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04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 style:line-height-at-least="0cm"/>
    </style:style>
    <style:style style:name="T1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 fo:line-height="0.706cm"/>
    </style:style>
    <style:style style:name="T1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04cm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 style:line-height-at-least="0cm"/>
    </style:style>
    <style:style style:name="T1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 fo:line-height="0.706cm"/>
    </style:style>
    <style:style style:name="T1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04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 style:line-height-at-least="0cm"/>
    </style:style>
    <style:style style:name="T1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align-last="justify" fo:line-height="0.706cm"/>
    </style:style>
    <style:style style:name="T1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06cm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 style:line-height-at-least="0cm"/>
    </style:style>
    <style:style style:name="T1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align-last="justify" fo:line-height="0.706cm"/>
    </style:style>
    <style:style style:name="T1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3cm" fo:keep-together="always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cm"/>
    </style:style>
    <style:style style:name="T1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3cm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style:line-height-at-least="0cm"/>
    </style:style>
    <style:style style:name="T1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776cm"/>
      <style:text-properties fo:font-size="8pt" style:font-size-asian="8pt" style:font-size-complex="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17">
            <text:p text:style-name="P1"><text:span text:style-name="T1_1">列管專案</text:span><text:span text:style-name="T1_2">輔導紀錄表</text:span><text:span text:style-name="T1_3"><text:s text:c="2"/></text:span><text:span text:style-name="T1_4">(紀錄期間：<text:s text:c="2"/>年<text:s text:c="2"/>月<text:s text:c="2"/>日至<text:s text:c="2"/>年<text:s text:c="2"/>月<text:s text:c="2"/>日</text:span><text:span text:style-name="T1_5"><text:s text:c="2"/></text:span><text:span text:style-name="T1_6">第<text:s text:c="2"/>次</text:span><text:span text:style-name="T1_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機關（構）</text:span></text:p>
            <text:p text:style-name="P3"><text:span text:style-name="T3_1">學<text:s/>校</text:span></text:p>
          </table:table-cell>
          <table:covered-table-cell/>
          <table:table-cell table:style-name="Cell3" table:number-columns-spanned="15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5"><text:span text:style-name="T5_1">單位</text:span></text:p>
          </table:table-cell>
          <table:covered-table-cell/>
          <table:table-cell table:style-name="Cell5" table:number-columns-spanned="4">
            <text:p text:style-name="P6"/>
          </table:table-cell>
          <table:covered-table-cell/>
          <table:covered-table-cell/>
          <table:covered-table-cell/>
          <table:table-cell table:style-name="Cell6" table:number-columns-spanned="3">
            <text:p text:style-name="P7"><text:span text:style-name="T7_1">列管</text:span><text:span text:style-name="T7_2">人員</text:span></text:p>
            <text:p text:style-name="P8"><text:span text:style-name="T8_1">職稱</text:span><text:span text:style-name="T8_2">姓名</text:span></text:p>
          </table:table-cell>
          <table:covered-table-cell/>
          <table:covered-table-cell/>
          <table:table-cell table:style-name="Cell7" table:number-columns-spanned="8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columns-spanned="2">
            <text:p text:style-name="P10"><text:span text:style-name="T10_1">列管</text:span><text:span text:style-name="T10_2">輔導</text:span><text:span text:style-name="T10_3">人員</text:span><text:span text:style-name="T10_4">工作項目</text:span></text:p>
          </table:table-cell>
          <table:covered-table-cell/>
          <table:table-cell table:style-name="Cell9" table:number-columns-spanned="15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2" table:number-rows-spanned="2">
            <text:p text:style-name="P12"><text:span text:style-name="T12_1">專案輔導</text:span></text:p>
            <text:p text:style-name="P13"><text:span text:style-name="T13_1">辦理情形</text:span></text:p>
            <text:p text:style-name="P14"><text:span text:style-name="T14_1">(</text:span><text:span text:style-name="T14_2">右列各欄均需勾選</text:span><text:span text:style-name="T14_3">)</text:span></text:p>
          </table:table-cell>
          <table:covered-table-cell/>
          <table:table-cell table:style-name="Cell11" table:number-columns-spanned="2">
            <text:p text:style-name="P15"><text:span text:style-name="T15_1">實施專長訓練</text:span></text:p>
            <text:p text:style-name="P16"><text:span text:style-name="T16_1">或協助輔導進修</text:span></text:p>
          </table:table-cell>
          <table:covered-table-cell/>
          <table:table-cell table:style-name="Cell12" table:number-columns-spanned="3">
            <text:p text:style-name="P17"><text:span text:style-name="T17_1">調整</text:span><text:span text:style-name="T17_2">其他相當工作</text:span></text:p>
          </table:table-cell>
          <table:covered-table-cell/>
          <table:covered-table-cell/>
          <table:table-cell table:style-name="Cell13" table:number-columns-spanned="4">
            <text:p text:style-name="P18"><text:span text:style-name="T18_1">工作面談</text:span></text:p>
            <text:p text:style-name="P19"><text:span text:style-name="T19_1">或工作指導</text:span></text:p>
          </table:table-cell>
          <table:covered-table-cell/>
          <table:covered-table-cell/>
          <table:covered-table-cell/>
          <table:table-cell table:style-name="Cell14" table:number-columns-spanned="6">
            <text:p text:style-name="P20"><text:span text:style-name="T20_1">成立</text:span><text:span text:style-name="T20_2">專案</text:span><text:span text:style-name="T20_3">小組</text:span></text:p>
            <text:p text:style-name="P21"><text:span text:style-name="T21_1">施予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5">
            <text:p text:style-name="P22"/>
          </table:covered-table-cell>
          <table:covered-table-cell/>
          <table:table-cell table:style-name="Cell16" table:number-columns-spanned="2">
            <text:p text:style-name="P23"><text:span text:style-name="T23_1">□</text:span><text:span text:style-name="T23_2">辦理完成</text:span></text:p>
            <text:p text:style-name="P24"><text:span text:style-name="T24_1">□</text:span><text:span text:style-name="T24_2">辦理中</text:span></text:p>
            <text:p text:style-name="P25"><text:span text:style-name="T25_1">□</text:span><text:span text:style-name="T25_2">未辦理</text:span></text:p>
          </table:table-cell>
          <table:covered-table-cell/>
          <table:table-cell table:style-name="Cell17" table:number-columns-spanned="3">
            <text:p text:style-name="P26"><text:span text:style-name="T26_1">□</text:span><text:span text:style-name="T26_2">辦理完成</text:span></text:p>
            <text:p text:style-name="P27"><text:span text:style-name="T27_1">□</text:span><text:span text:style-name="T27_2">本機關已</text:span><text:span text:style-name="T27_3">無其他</text:span><text:span text:style-name="T27_4">工作可以調任</text:span></text:p>
          </table:table-cell>
          <table:covered-table-cell/>
          <table:covered-table-cell/>
          <table:table-cell table:style-name="Cell18" table:number-columns-spanned="4">
            <text:p text:style-name="P28"><text:span text:style-name="T28_1">□</text:span><text:span text:style-name="T28_2">已辦理___次<text:s/></text:span></text:p>
            <text:p text:style-name="P29"><text:span text:style-name="T29_1">□</text:span><text:span text:style-name="T29_2">未辦理</text:span></text:p>
          </table:table-cell>
          <table:covered-table-cell/>
          <table:covered-table-cell/>
          <table:covered-table-cell/>
          <table:table-cell table:style-name="Cell19" table:number-columns-spanned="6">
            <text:p text:style-name="P30"><text:span text:style-name="T30_1">□</text:span><text:span text:style-name="T30_2">已辦理___次<text:s/></text:span></text:p>
            <text:p text:style-name="P31"><text:span text:style-name="T31_1">□</text:span><text:span text:style-name="T31_2">未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 table:number-columns-spanned="2" table:number-rows-spanned="2">
            <text:p text:style-name="P32"><text:span text:style-name="T32_1">專案輔導後</text:span><text:span text:style-name="T32_2">表現情形</text:span></text:p>
          </table:table-cell>
          <table:covered-table-cell/>
          <table:table-cell table:style-name="Cell21" table:number-columns-spanned="9" table:number-rows-spanned="2">
            <text:p text:style-name="P33"><text:span text:style-name="T33_1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 table:number-columns-spanned="6">
            <text:p text:style-name="P34"><text:span text:style-name="T34_1">考核</text:span><text:span text:style-name="T34_2">等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3">
            <text:p text:style-name="P35"/>
          </table:covered-table-cell>
          <table:covered-table-cell/>
          <table:covered-table-cell table:style-name="Cell24"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2">
            <text:p text:style-name="P37"><text:span text:style-name="T37_1">A</text:span></text:p>
          </table:table-cell>
          <table:covered-table-cell/>
          <table:table-cell table:style-name="Cell26">
            <text:p text:style-name="P38"><text:span text:style-name="T38_1">B</text:span></text:p>
          </table:table-cell>
          <table:table-cell table:style-name="Cell27">
            <text:p text:style-name="P39"><text:span text:style-name="T39_1">C</text:span></text:p>
          </table:table-cell>
          <table:table-cell table:style-name="Cell28">
            <text:p text:style-name="P40"><text:span text:style-name="T40_1">D</text:span></text:p>
          </table:table-cell>
          <table:table-cell table:style-name="Cell29">
            <text:p text:style-name="P41"><text:span text:style-name="T41_1">E</text:span></text:p>
          </table:table-cell>
        </table:table-row>
        <table:table-row table:style-name="Row9">
          <table:table-cell table:style-name="Cell30" table:number-columns-spanned="2">
            <text:p text:style-name="P42"><text:span text:style-name="T42_1">工作知能及公文績效</text:span></text:p>
          </table:table-cell>
          <table:covered-table-cell/>
          <table:table-cell table:style-name="Cell31" table:number-columns-spanned="9">
            <text:p text:style-name="P43"><text:span text:style-name="T43_1">嫻熟工作相關專業知識，且具有業務需要之基本電腦作業能力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44"/>
          </table:table-cell>
          <table:covered-table-cell/>
          <table:table-cell table:style-name="Cell33">
            <text:p text:style-name="P45"/>
          </table:table-cell>
          <table:table-cell table:style-name="Cell34">
            <text:p text:style-name="P46"/>
          </table:table-cell>
          <table:table-cell table:style-name="Cell35">
            <text:p text:style-name="P47"/>
          </table:table-cell>
          <table:table-cell table:style-name="Cell36">
            <text:p text:style-name="P48"/>
          </table:table-cell>
        </table:table-row>
        <table:table-row table:style-name="Row10">
          <table:table-cell table:style-name="Cell37" table:number-columns-spanned="2">
            <text:p text:style-name="P49"><text:span text:style-name="T49_1">創新研究及簡化流程</text:span></text:p>
          </table:table-cell>
          <table:covered-table-cell/>
          <table:table-cell table:style-name="Cell38" table:number-columns-spanned="9">
            <text:p text:style-name="P50"><text:span text:style-name="T50_1">對於承辦業務能提出具體改進措施，或運用革新技術、方法及管理知識，簡化工作流程，提升效能效率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 table:number-columns-spanned="2">
            <text:p text:style-name="P51"/>
          </table:table-cell>
          <table:covered-table-cell/>
          <table:table-cell table:style-name="Cell40">
            <text:p text:style-name="P52"/>
          </table:table-cell>
          <table:table-cell table:style-name="Cell41">
            <text:p text:style-name="P53"/>
          </table:table-cell>
          <table:table-cell table:style-name="Cell42">
            <text:p text:style-name="P54"/>
          </table:table-cell>
          <table:table-cell table:style-name="Cell43">
            <text:p text:style-name="P55"/>
          </table:table-cell>
        </table:table-row>
        <table:table-row table:style-name="Row11">
          <table:table-cell table:style-name="Cell44" table:number-columns-spanned="2">
            <text:p text:style-name="P56"><text:span text:style-name="T56_1">服務態度</text:span></text:p>
          </table:table-cell>
          <table:covered-table-cell/>
          <table:table-cell table:style-name="Cell45" table:number-columns-spanned="9">
            <text:p text:style-name="P57"><text:span text:style-name="T57_1">負責盡職，自動自發，積極辦理業務，落實顧客導向，提升服務品質。發揮團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" table:number-columns-spanned="2">
            <text:p text:style-name="P58"/>
          </table:table-cell>
          <table:covered-table-cell/>
          <table:table-cell table:style-name="Cell47">
            <text:p text:style-name="P59"/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  <table:table-cell table:style-name="Cell50">
            <text:p text:style-name="P62"/>
          </table:table-cell>
        </table:table-row>
        <table:table-row table:style-name="Row12">
          <table:table-cell table:style-name="Cell51" table:number-columns-spanned="2">
            <text:p text:style-name="P63"><text:span text:style-name="T63_1">品德操守</text:span></text:p>
          </table:table-cell>
          <table:covered-table-cell/>
          <table:table-cell table:style-name="Cell52" table:number-columns-spanned="9">
            <text:p text:style-name="P64"><text:span text:style-name="T64_1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2">
            <text:p text:style-name="P65"/>
          </table:table-cell>
          <table:covered-table-cell/>
          <table:table-cell table:style-name="Cell54">
            <text:p text:style-name="P66"/>
          </table:table-cell>
          <table:table-cell table:style-name="Cell55">
            <text:p text:style-name="P67"/>
          </table:table-cell>
          <table:table-cell table:style-name="Cell56">
            <text:p text:style-name="P68"/>
          </table:table-cell>
          <table:table-cell table:style-name="Cell57">
            <text:p text:style-name="P69"/>
          </table:table-cell>
        </table:table-row>
        <table:table-row table:style-name="Row13">
          <table:table-cell table:style-name="Cell58" table:number-columns-spanned="2">
            <text:p text:style-name="P70"><text:span text:style-name="T70_1">領導</text:span><text:span text:style-name="T70_2">或</text:span><text:span text:style-name="T70_3">協調溝通能力</text:span></text:p>
          </table:table-cell>
          <table:covered-table-cell/>
          <table:table-cell table:style-name="Cell59" table:number-columns-spanned="9">
            <text:p text:style-name="P71"><text:span text:style-name="T71_1">具判斷決策</text:span><text:span text:style-name="T71_2">或</text:span><text:span text:style-name="T71_3">溝通協調能力，並能傳授知識、經驗、技能，適當指導同仁，且經常檢討工作計畫執行情形，達成預定績效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2">
            <text:p text:style-name="P72"/>
          </table:table-cell>
          <table:covered-table-cell/>
          <table:table-cell table:style-name="Cell61">
            <text:p text:style-name="P73"/>
          </table:table-cell>
          <table:table-cell table:style-name="Cell62">
            <text:p text:style-name="P74"/>
          </table:table-cell>
          <table:table-cell table:style-name="Cell63">
            <text:p text:style-name="P75"/>
          </table:table-cell>
          <table:table-cell table:style-name="Cell64">
            <text:p text:style-name="P76"/>
          </table:table-cell>
        </table:table-row>
        <table:table-row table:style-name="Row14">
          <table:table-cell table:style-name="Cell65" table:number-columns-spanned="2">
            <text:p text:style-name="P77"><text:span text:style-name="T77_1">年度工作</text:span></text:p>
            <text:p text:style-name="P78"><text:span text:style-name="T78_1">計畫</text:span></text:p>
          </table:table-cell>
          <table:covered-table-cell/>
          <table:table-cell table:style-name="Cell66" table:number-columns-spanned="9">
            <text:p text:style-name="P79"><text:span text:style-name="T79_1">工作計畫按預定進度如期完成或較預定進度超前，充分達成計畫目標，績效卓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7" table:number-columns-spanned="2">
            <text:p text:style-name="P80"/>
          </table:table-cell>
          <table:covered-table-cell/>
          <table:table-cell table:style-name="Cell68">
            <text:p text:style-name="P81"/>
          </table:table-cell>
          <table:table-cell table:style-name="Cell69">
            <text:p text:style-name="P82"/>
          </table:table-cell>
          <table:table-cell table:style-name="Cell70">
            <text:p text:style-name="P83"/>
          </table:table-cell>
          <table:table-cell table:style-name="Cell71">
            <text:p text:style-name="P84"/>
          </table:table-cell>
        </table:table-row>
        <table:table-row table:style-name="Row15">
          <table:table-cell table:style-name="Cell72" table:number-columns-spanned="2">
            <text:p text:style-name="P85"><text:span text:style-name="T85_1">學習態度</text:span></text:p>
          </table:table-cell>
          <table:covered-table-cell/>
          <table:table-cell table:style-name="Cell73" table:number-columns-spanned="9">
            <text:p text:style-name="P86"><text:span text:style-name="T86_1">是否具有良好、積極、正面的學習態度，確實完成輔導方式所列之各項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" table:number-columns-spanned="2">
            <text:p text:style-name="P87"/>
          </table:table-cell>
          <table:covered-table-cell/>
          <table:table-cell table:style-name="Cell75">
            <text:p text:style-name="P88"/>
          </table:table-cell>
          <table:table-cell table:style-name="Cell76">
            <text:p text:style-name="P89"/>
          </table:table-cell>
          <table:table-cell table:style-name="Cell77">
            <text:p text:style-name="P90"/>
          </table:table-cell>
          <table:table-cell table:style-name="Cell78">
            <text:p text:style-name="P91"/>
          </table:table-cell>
        </table:table-row>
        <table:table-row table:style-name="Row16">
          <table:table-cell table:style-name="Cell79" table:number-columns-spanned="2">
            <text:p text:style-name="P92"><text:span text:style-name="T92_1">請假紀錄</text:span></text:p>
          </table:table-cell>
          <table:covered-table-cell/>
          <table:table-cell table:style-name="Cell80" table:number-columns-spanned="3">
            <text:p text:style-name="P93"/>
          </table:table-cell>
          <table:covered-table-cell/>
          <table:covered-table-cell/>
          <table:table-cell table:style-name="Cell81" table:number-columns-spanned="3">
            <text:p text:style-name="P94"><text:span text:style-name="T94_1">獎懲紀錄</text:span></text:p>
          </table:table-cell>
          <table:covered-table-cell/>
          <table:covered-table-cell/>
          <table:table-cell table:style-name="Cell82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83" table:number-columns-spanned="2">
            <text:p text:style-name="P96"><text:span text:style-name="T96_1">具體優劣</text:span></text:p>
            <text:p text:style-name="P97"><text:span text:style-name="T97_1">事</text:span><text:span text:style-name="T97_2"><text:s text:c="4"/></text:span><text:span text:style-name="T97_3">蹟</text:span></text:p>
          </table:table-cell>
          <table:covered-table-cell/>
          <table:table-cell table:style-name="Cell84" table:number-columns-spanned="15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85" table:number-rows-spanned="5">
            <text:p text:style-name="P99"><text:span text:style-name="T99_1">總評</text:span></text:p>
          </table:table-cell>
          <table:table-cell table:style-name="Cell86" table:number-columns-spanned="2">
            <text:p text:style-name="P100"><text:span text:style-name="T100_1">單位與</text:span><text:span text:style-name="T100_2">人員</text:span></text:p>
          </table:table-cell>
          <table:covered-table-cell/>
          <table:table-cell table:style-name="Cell87" table:number-columns-spanned="7">
            <text:p text:style-name="P101"><text:span text:style-name="T101_1">評</text:span><text:span text:style-name="T101_2"><text:s text:c="4"/></text:span><text:span text:style-name="T101_3">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8" table:number-columns-spanned="2">
            <text:p text:style-name="P102"><text:span text:style-name="T102_1">是否改善</text:span></text:p>
          </table:table-cell>
          <table:covered-table-cell/>
          <table:table-cell table:style-name="Cell89" table:number-columns-spanned="5">
            <text:p text:style-name="P103"><text:span text:style-name="T103_1">簽</text:span><text:span text:style-name="T103_2"><text:s text:c="2"/></text:span><text:span text:style-name="T103_3">章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90">
            <text:p text:style-name="P104"/>
          </table:covered-table-cell>
          <table:table-cell table:style-name="Cell91" table:number-columns-spanned="2">
            <text:p text:style-name="P105"><text:span text:style-name="T105_1">單位主管</text:span></text:p>
          </table:table-cell>
          <table:covered-table-cell/>
          <table:table-cell table:style-name="Cell92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3" table:number-columns-spanned="2">
            <text:p text:style-name="P107"><text:span text:style-name="T107_1">□</text:span><text:span text:style-name="T107_2">是<text:s/></text:span><text:span text:style-name="T107_3">□</text:span><text:span text:style-name="T107_4">否</text:span></text:p>
          </table:table-cell>
          <table:covered-table-cell/>
          <table:table-cell table:style-name="Cell94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95">
            <text:p text:style-name="P109"/>
          </table:covered-table-cell>
          <table:table-cell table:style-name="Cell96" table:number-columns-spanned="2">
            <text:p text:style-name="P110"><text:span text:style-name="T110_1">專案</text:span><text:span text:style-name="T110_2">小組</text:span></text:p>
          </table:table-cell>
          <table:covered-table-cell/>
          <table:table-cell table:style-name="Cell97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8" table:number-columns-spanned="2">
            <text:p text:style-name="P112"><text:span text:style-name="T112_1">□</text:span><text:span text:style-name="T112_2">是<text:s/></text:span><text:span text:style-name="T112_3">□</text:span><text:span text:style-name="T112_4">否</text:span></text:p>
          </table:table-cell>
          <table:covered-table-cell/>
          <table:table-cell table:style-name="Cell99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100">
            <text:p text:style-name="P114"/>
          </table:covered-table-cell>
          <table:table-cell table:style-name="Cell101" table:number-columns-spanned="2">
            <text:p text:style-name="P115"><text:span text:style-name="T115_1">考績委員會</text:span></text:p>
          </table:table-cell>
          <table:covered-table-cell/>
          <table:table-cell table:style-name="Cell102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3" table:number-columns-spanned="2">
            <text:p text:style-name="P117"><text:span text:style-name="T117_1">□</text:span><text:span text:style-name="T117_2">是<text:s/></text:span><text:span text:style-name="T117_3">□</text:span><text:span text:style-name="T117_4">否</text:span></text:p>
          </table:table-cell>
          <table:covered-table-cell/>
          <table:table-cell table:style-name="Cell104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105">
            <text:p text:style-name="P119"/>
          </table:covered-table-cell>
          <table:table-cell table:style-name="Cell106" table:number-columns-spanned="2">
            <text:p text:style-name="P120"><text:span text:style-name="T120_1">機關首長</text:span></text:p>
          </table:table-cell>
          <table:covered-table-cell/>
          <table:table-cell table:style-name="Cell107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8" table:number-columns-spanned="2">
            <text:p text:style-name="P122"><text:span text:style-name="T122_1">□</text:span><text:span text:style-name="T122_2">是<text:s/></text:span><text:span text:style-name="T122_3">□</text:span><text:span text:style-name="T122_4">否</text:span></text:p>
          </table:table-cell>
          <table:covered-table-cell/>
          <table:table-cell table:style-name="Cell109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0" table:number-columns-spanned="3">
            <text:p text:style-name="P124"><text:span text:style-name="T124_1">核定日期</text:span></text:p>
          </table:table-cell>
          <table:covered-table-cell/>
          <table:covered-table-cell/>
          <table:table-cell table:style-name="Cell111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2" table:number-columns-spanned="2">
            <text:p text:style-name="P126"/>
          </table:table-cell>
          <table:covered-table-cell/>
          <table:table-cell table:style-name="Cell113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4" table:number-columns-spanned="3">
            <text:p text:style-name="P128"><text:span text:style-name="T128_1">備<text:s text:c="4"/>註</text:span></text:p>
          </table:table-cell>
          <table:covered-table-cell/>
          <table:covered-table-cell/>
          <table:table-cell table:style-name="Cell115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6" table:number-columns-spanned="2">
            <text:p text:style-name="P130"/>
          </table:table-cell>
          <table:covered-table-cell/>
          <table:table-cell table:style-name="Cell117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212cm" text:min-label-width="0.9cm" fo:text-align="start" text:list-level-position-and-space-mode="label-alignment">
          <style:list-level-label-alignment text:label-followed-by="listtab" fo:margin-left="1.111cm" fo:text-indent="-0.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年公務人員        考試錄取人員實務訓練輔導紀錄表</dc:title>
    <meta:initial-creator>qua</meta:initial-creator>
    <meta:creation-date>2011-11-28T07:45:00</meta:creation-date>
    <dc:creator>kurtgn0929</dc:creator>
    <dc:date>2011-11-28T07:45:00</dc:date>
    <meta:print-date>2011-08-19T10:40:00</meta:print-date>
    <meta:editing-cycles>2</meta:editing-cycles>
    <meta:editing-duration>PT1M</meta:editing-duration>
    <meta:document-statistic meta:page-count="1" meta:paragraph-count="1" meta:row-count="6" meta:word-count="127" meta:character-count="850" meta:non-whitespace-character-count="724"/>
  </office:meta>
</office:document-meta>
</file>