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style:font-name-asian="標楷體"/>
    </style:style>
    <style:style style:name="T1_2" style:family="text">
      <style:text-properties fo:color="#000000" style:font-name="標楷體" style:font-name-asian="標楷體"/>
    </style:style>
    <style:style style:name="T1_3" style:family="text">
      <style:text-properties style:font-name="標楷體" style:font-name-asian="標楷體"/>
    </style:style>
    <style:style style:name="P2" style:family="paragraph" style:parent-style-name="Normal">
      <style:paragraph-properties fo:text-align="right"/>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able1" style:family="table">
      <style:table-properties table:align="left" style:width="17.145cm" fo:margin-left="-0.797cm"/>
    </style:style>
    <style:style style:name="Column1" style:family="table-column">
      <style:table-column-properties style:column-width="4.022cm" style:use-optimal-column-width="false"/>
    </style:style>
    <style:style style:name="Column2" style:family="table-column">
      <style:table-column-properties style:column-width="3.175cm" style:use-optimal-column-width="false"/>
    </style:style>
    <style:style style:name="Column3" style:family="table-column">
      <style:table-column-properties style:column-width="1.482cm" style:use-optimal-column-width="false"/>
    </style:style>
    <style:style style:name="Column4" style:family="table-column">
      <style:table-column-properties style:column-width="2.54cm" style:use-optimal-column-width="false"/>
    </style:style>
    <style:style style:name="Column5" style:family="table-column">
      <style:table-column-properties style:column-width="5.927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7" style:family="paragraph" style:parent-style-name="Normal">
      <style:paragraph-properties fo:text-align="justify" fo:text-align-last="justify"/>
    </style:style>
    <style:style style:name="T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indent="-0.691cm" fo:margin-left="0.691cm"/>
    </style:style>
    <style:style style:name="T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indent="-1.221cm" fo:margin-left="1.221cm"/>
    </style:style>
    <style:style style:name="T1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1" style:family="paragraph" style:parent-style-name="Normal">
      <style:paragraph-properties fo:text-align="justify"/>
    </style:style>
    <style:style style:name="T1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1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1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2" style:family="paragraph" style:parent-style-name="Normal">
      <style:paragraph-properties fo:text-align="justify"/>
    </style:style>
    <style:style style:name="T1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3"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indent="-1.221cm" fo:margin-left="1.221cm"/>
    </style:style>
    <style:style style:name="T1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5" style:family="paragraph" style:parent-style-name="Normal">
      <style:paragraph-properties fo:text-align="justify" fo:text-indent="-1.221cm" fo:margin-left="1.221cm"/>
    </style:style>
    <style:style style:name="T1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5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5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6" style:family="paragraph" style:parent-style-name="Normal">
      <style:paragraph-properties fo:text-align="justify" fo:text-indent="-1.221cm" fo:margin-left="1.221cm"/>
    </style:style>
    <style:style style:name="T1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6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7" style:family="paragraph" style:parent-style-name="Normal">
      <style:paragraph-properties fo:text-align="justify"/>
    </style:style>
    <style:style style:name="T1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7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7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indent="-1.221cm" fo:margin-left="1.221cm"/>
    </style:style>
    <style:style style:name="T1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9" style:family="paragraph" style:parent-style-name="Normal">
      <style:paragraph-properties fo:text-indent="-0.056cm" fo:margin-left="0.056cm"/>
    </style:style>
    <style:style style:name="T1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9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9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20" style:family="paragraph" style:parent-style-name="Normal">
      <style:paragraph-properties fo:text-indent="-0.056cm" fo:margin-left="0.056cm"/>
    </style:style>
    <style:style style:name="T2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0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0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21" style:family="paragraph" style:parent-style-name="Normal">
      <style:paragraph-properties fo:text-indent="-0.056cm" fo:margin-left="0.056cm"/>
    </style:style>
    <style:style style:name="T2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1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1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22" style:family="paragraph" style:parent-style-name="Normal">
      <style:paragraph-properties fo:text-indent="-0.056cm" fo:margin-left="0.056cm"/>
    </style:style>
    <style:style style:name="T2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2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text-indent="-1.221cm" fo:margin-left="1.221cm"/>
    </style:style>
    <style:style style:name="T2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text-indent="-1.221cm" fo:margin-left="1.221cm"/>
    </style:style>
    <style:style style:name="T2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fo:text-indent="-1.221cm" fo:margin-left="1.221cm"/>
    </style:style>
    <style:style style:name="T2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indent="-0.4cm" fo:line-height="0.423cm" fo:margin-left="0.4cm"/>
    </style:style>
    <style:style style:name="T2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6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27" style:family="paragraph" style:parent-style-name="Normal">
      <style:paragraph-properties fo:text-align="justify" fo:text-indent="-2.067cm" fo:line-height="0.423cm" fo:margin-left="2.067cm"/>
    </style:style>
    <style:style style:name="T2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27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8"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9"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10"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1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1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847cm" fo:margin-left="1.221cm"/>
    </style:style>
    <style:style style:name="T2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8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indent="-0.847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4cm" fo:line-height="0.423cm" fo:margin-left="0.4cm"/>
    </style:style>
    <style:style style:name="T3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0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31" style:family="paragraph" style:parent-style-name="Normal">
      <style:paragraph-properties fo:text-align="justify" fo:text-indent="-2.067cm" fo:line-height="0.423cm" fo:margin-left="2.067cm"/>
    </style:style>
    <style:style style:name="T3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1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1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1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indent="-0.635cm" fo:margin-left="1.009cm">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33" style:family="paragraph" style:parent-style-name="Normal">
      <style:paragraph-properties fo:text-align="justify" fo:text-indent="-0.635cm" fo:margin-left="1.009cm">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align-last="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indent="-0.4cm" fo:line-height="0.423cm" fo:margin-left="0.4cm"/>
    </style:style>
    <style:style style:name="T3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5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36" style:family="paragraph" style:parent-style-name="Normal">
      <style:paragraph-properties fo:text-align="justify" fo:text-indent="-2.067cm" fo:line-height="0.423cm" fo:margin-left="2.067cm"/>
    </style:style>
    <style:style style:name="T3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6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635cm" fo:margin-left="1.009cm">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7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7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38" style:family="paragraph" style:parent-style-name="Normal">
      <style:paragraph-properties fo:text-align="justify" fo:text-indent="-0.635cm" fo:margin-left="1.009cm">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align-last="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4cm" fo:line-height="0.423cm" fo:margin-left="0.4cm"/>
    </style:style>
    <style:style style:name="T4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8"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9"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10"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41" style:family="paragraph" style:parent-style-name="Normal">
      <style:paragraph-properties fo:text-align="justify" fo:text-indent="-0.4cm" fo:line-height="0.423cm" fo:margin-left="0.4cm"/>
    </style:style>
    <style:style style:name="T4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1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41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1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1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indent="-0.847cm" fo:margin-left="1.221cm"/>
    </style:style>
    <style:style style:name="T4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2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align-last="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indent="-0.4cm" fo:line-height="0.423cm" fo:margin-left="0.4cm"/>
    </style:style>
    <style:style style:name="T4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8"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9"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0"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45" style:family="paragraph" style:parent-style-name="Normal">
      <style:paragraph-properties fo:text-align="justify" fo:text-indent="-0.4cm" fo:line-height="0.423cm" fo:margin-left="0.4cm"/>
    </style:style>
    <style:style style:name="T4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5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45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5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5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6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6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6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style>
    <style:style style:name="T4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7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indent="-0.4cm" fo:line-height="0.423cm" fo:margin-left="0.4cm"/>
    </style:style>
    <style:style style:name="T4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8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8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8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8_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49" style:family="paragraph" style:parent-style-name="Normal">
      <style:paragraph-properties fo:text-align="justify" fo:text-indent="-0.4cm" fo:line-height="0.423cm" fo:margin-left="0.4cm"/>
    </style:style>
    <style:style style:name="T4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9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49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9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9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0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0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0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0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indent="-0.4cm" fo:line-height="0.423cm" fo:margin-left="0.4cm"/>
    </style:style>
    <style:style style:name="T5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2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2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2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53" style:family="paragraph" style:parent-style-name="Normal">
      <style:paragraph-properties fo:text-align="justify" fo:text-indent="-0.4cm" fo:line-height="0.423cm" fo:margin-left="0.4cm"/>
    </style:style>
    <style:style style:name="T5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3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53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3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indent="-0.635cm" fo:margin-left="1.009cm">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4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indent="-0.4cm" fo:line-height="0.423cm" fo:margin-left="0.4cm"/>
    </style:style>
    <style:style style:name="T5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57" style:family="paragraph" style:parent-style-name="Normal">
      <style:paragraph-properties fo:text-align="justify" fo:text-indent="-0.4cm" fo:line-height="0.423cm" fo:margin-left="0.4cm"/>
    </style:style>
    <style:style style:name="T5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7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57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indent="-0.847cm" fo:margin-left="1.221cm"/>
    </style:style>
    <style:style style:name="T5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8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indent="-0.4cm" fo:line-height="0.423cm" fo:margin-left="0.4cm"/>
    </style:style>
    <style:style style:name="T6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0_2" style:family="text">
      <style:text-properties fo:letter-spacing="0.026cm" fo:color="#000000" style:font-name="標楷體" fo:font-size="9.5pt" style:font-name-asian="標楷體" style:font-size-asian="9.5pt" style:font-size-complex="9.5pt" fo:language="en" fo:language-asian="zh" fo:language-complex="ar" fo:country="US" fo:country-asian="TW" fo:country-complex="SA" style:letter-kerning="true"/>
    </style:style>
    <style:style style:name="T60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0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0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61" style:family="paragraph" style:parent-style-name="Normal">
      <style:paragraph-properties fo:text-align="justify" fo:text-indent="-2.067cm" fo:line-height="0.423cm" fo:margin-left="2.067cm"/>
    </style:style>
    <style:style style:name="T6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1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61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1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1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indent="-0.847cm" fo:margin-left="1.221cm"/>
    </style:style>
    <style:style style:name="T6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2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indent="-0.501cm" fo:line-height="0.423cm" fo:margin-left="0.501cm"/>
    </style:style>
    <style:style style:name="T6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4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4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65" style:family="paragraph" style:parent-style-name="Normal">
      <style:paragraph-properties fo:text-align="justify" fo:text-indent="-2.067cm" fo:line-height="0.423cm" fo:margin-left="2.067cm"/>
    </style:style>
    <style:style style:name="T6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5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65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indent="-0.847cm" fo:margin-left="1.221cm"/>
    </style:style>
    <style:style style:name="T6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6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6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indent="-0.48cm" fo:line-height="0.423cm" fo:margin-left="0.48cm"/>
    </style:style>
    <style:style style:name="T6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69" style:family="paragraph" style:parent-style-name="Normal">
      <style:paragraph-properties fo:text-align="justify" fo:text-indent="-0.48cm" fo:line-height="0.423cm" fo:margin-left="0.48cm"/>
    </style:style>
    <style:style style:name="T6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9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69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indent="-0.847cm" fo:margin-left="1.221cm"/>
    </style:style>
    <style:style style:name="T7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0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0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0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6" style:family="table-row">
      <style:table-row-properties style:min-row-height="0.979cm" style:use-optimal-row-height="false"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indent="-0.501cm" fo:line-height="0.423cm" fo:margin-left="0.501cm"/>
    </style:style>
    <style:style style:name="T7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73" style:family="paragraph" style:parent-style-name="Normal">
      <style:paragraph-properties fo:text-align="justify" fo:text-indent="-0.501cm" fo:line-height="0.423cm" fo:margin-left="0.501cm"/>
    </style:style>
    <style:style style:name="T7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3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73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indent="-0.847cm" fo:margin-left="1.221cm"/>
    </style:style>
    <style:style style:name="T7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4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4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min-row-height="0.529cm"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indent="-0.48cm" fo:line-height="0.423cm" fo:margin-left="0.48cm"/>
    </style:style>
    <style:style style:name="T7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77" style:family="paragraph" style:parent-style-name="Normal">
      <style:paragraph-properties fo:text-align="justify" fo:text-indent="-0.48cm" fo:line-height="0.423cm" fo:margin-left="0.48cm"/>
    </style:style>
    <style:style style:name="T7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7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77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indent="-0.847cm" fo:margin-left="1.221cm"/>
    </style:style>
    <style:style style:name="T7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8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8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min-row-height="0.529cm" style:use-optimal-row-height="false" fo:keep-together="always"/>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text-indent="-0.529cm" fo:line-height="0.423cm" fo:margin-left="0.529cm"/>
    </style:style>
    <style:style style:name="T8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0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0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0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0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81" style:family="paragraph" style:parent-style-name="Normal">
      <style:paragraph-properties fo:text-align="justify" fo:text-indent="-0.529cm" fo:line-height="0.423cm" fo:margin-left="0.529cm"/>
    </style:style>
    <style:style style:name="T8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1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81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text-indent="-0.847cm" fo:margin-left="1.221cm"/>
    </style:style>
    <style:style style:name="T8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2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2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min-row-height="0.529cm" style:use-optimal-row-height="false"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indent="-0.529cm" fo:line-height="0.423cm" fo:margin-left="0.529cm"/>
    </style:style>
    <style:style style:name="T8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4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4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4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85" style:family="paragraph" style:parent-style-name="Normal">
      <style:paragraph-properties fo:text-align="justify" fo:text-indent="-0.529cm" fo:line-height="0.423cm" fo:margin-left="0.529cm"/>
    </style:style>
    <style:style style:name="T8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5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85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indent="-0.847cm" fo:margin-left="1.221cm"/>
    </style:style>
    <style:style style:name="T8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6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6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20" style:family="table-row">
      <style:table-row-properties style:min-row-height="0.91cm" style:use-optimal-row-height="false"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indent="-0.847cm" fo:margin-left="0.847cm"/>
    </style:style>
    <style:style style:name="T8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8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8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8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89" style:family="paragraph" style:parent-style-name="Normal">
      <style:paragraph-properties fo:text-align="justify" fo:text-indent="-0.847cm" fo:margin-left="0.847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0" style:family="paragraph" style:parent-style-name="Normal">
      <style:paragraph-properties fo:text-align="justify"/>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1" style:family="paragraph" style:parent-style-name="Normal">
      <style:paragraph-properties fo:text-align="justify"/>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21" style:family="table-row">
      <style:table-row-properties style:min-row-height="0.952cm" style:use-optimal-row-height="false"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indent="-2.501cm" fo:margin-left="2.501cm"/>
    </style:style>
    <style:style style:name="T9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3" style:family="paragraph" style:parent-style-name="Normal">
      <style:paragraph-properties fo:text-align="justify" fo:text-indent="-2.501cm" fo:margin-left="2.50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4" style:family="paragraph" style:parent-style-name="Normal">
      <style:paragraph-properties fo:text-align="justify" fo:text-indent="-2.501cm" fo:margin-left="2.50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5" style:family="paragraph" style:parent-style-name="Normal">
      <style:paragraph-properties fo:text-align="justify" fo:text-indent="-2.501cm" fo:margin-left="2.50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6" style:family="paragraph" style:parent-style-name="Normal">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22" style:family="table-row">
      <style:table-row-properties style:min-row-height="6.846cm" style:use-optimal-row-height="false"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indent="-2.501cm" fo:margin-left="2.501cm"/>
    </style:style>
    <style:style style:name="T9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7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8" style:family="paragraph" style:parent-style-name="Normal"/>
    <style:style style:name="T98_1" style:family="text">
      <style:text-properties fo:color="#000000" style:font-name="標楷體" fo:font-size="10pt" style:font-name-asian="標楷體" style:font-size-asian="10pt" style:font-size-complex="10pt"/>
    </style:style>
    <style:style style:name="T9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9" style:family="paragraph" style:parent-style-name="Normal"/>
    <style:style style:name="T9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9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9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9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9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9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9_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0" style:family="paragraph" style:parent-style-name="Normal">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1" style:family="paragraph" style:parent-style-name="Normal">
      <style:paragraph-properties fo:text-indent="1.115cm"/>
    </style:style>
    <style:style style:name="T101_1" style:family="text">
      <style:text-properties fo:color="#000000" style:font-name="標楷體" fo:font-size="10pt" style:font-name-asian="標楷體" style:font-size-asian="10pt" style:font-size-complex="10pt"/>
    </style:style>
    <style:style style:name="P102" style:family="paragraph" style:parent-style-name="Normal">
      <style:paragraph-properties fo:text-indent="1.115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03" style:family="paragraph" style:parent-style-name="Normal">
      <style:paragraph-properties fo:text-indent="1.115cm"/>
    </style:style>
    <style:style style:name="T103_1" style:family="text">
      <style:text-properties fo:color="#000000" style:font-name="標楷體" fo:font-size="10pt" style:font-name-asian="標楷體" style:font-size-asian="10pt" style:font-size-complex="10pt"/>
    </style:style>
    <style:style style:name="T103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4" style:family="paragraph" style:parent-style-name="Normal">
      <style:paragraph-properties fo:text-indent="1.115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5" style:family="paragraph" style:parent-style-name="Normal">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6" style:family="paragraph" style:parent-style-name="Normal"/>
    <style:style style:name="T10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7" style:family="paragraph" style:parent-style-name="Normal">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8" style:family="paragraph" style:parent-style-name="Normal"/>
    <style:style style:name="T10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8"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9" style:family="paragraph" style:parent-style-name="Normal">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10" style:family="paragraph" style:parent-style-name="Normal">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11" style:family="paragraph" style:parent-style-name="Normal"/>
    <style:style style:name="T11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indent="-1.379cm" fo:margin-left="1.379cm"/>
    </style:style>
    <style:style style:name="T11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13" style:family="paragraph" style:parent-style-name="Normal">
      <style:paragraph-properties fo:text-indent="-0.797cm" fo:margin-left="0.797cm"/>
    </style:style>
    <style:style style:name="T11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13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14" style:family="paragraph" style:parent-style-name="Normal">
      <style:paragraph-properties fo:text-indent="-0.797cm" fo:margin-left="0.797cm"/>
    </style:style>
    <style:style style:name="T11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14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15" style:family="paragraph" style:parent-style-name="Normal"/>
  </office:automatic-styles>
  <office:body>
    <office:text>
      <text:p text:style-name="P1"><text:span text:style-name="T1_1">臺北市政府地政</text:span><text:span text:style-name="T1_2">局</text:span><text:span text:style-name="T1_3">不動產經紀業業務查處紀錄表（甲表）</text:span></text:p>
      <text:p text:style-name="P2"><text:span text:style-name="T2_1"><text:s/></text:span><text:span text:style-name="T2_2"><text:s text:c="4"/></text:span><text:span text:style-name="T2_3">編號：（</text:span><text:span text:style-name="T2_4"><text:s text:c="2"/></text:span><text:span text:style-name="T2_5">）年度<text:s text:c="5"/>號</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3"><text:span text:style-name="T3_1"><text:s/>檢<text:s text:c="6"/>查<text:s text:c="6"/>時<text:s text:c="6"/>間</text:span></text:p>
          </table:table-cell>
          <table:covered-table-cell/>
          <table:table-cell table:style-name="Cell2" table:number-columns-spanned="2">
            <text:p text:style-name="P4"><text:span text:style-name="T4_1">受　　檢　　對　　象</text:span></text:p>
          </table:table-cell>
          <table:covered-table-cell/>
          <table:table-cell table:style-name="Cell3">
            <text:p text:style-name="P5"><text:span text:style-name="T5_1">　地<text:s text:c="23"/>址</text:span></text:p>
          </table:table-cell>
        </table:table-row>
        <table:table-row table:style-name="Row2">
          <table:table-cell table:style-name="Cell4" table:number-columns-spanned="2">
            <text:p text:style-name="P6"><text:span text:style-name="T6_1">　年月日</text:span></text:p>
            <text:p text:style-name="P7"><text:span text:style-name="T7_1">　午時分</text:span></text:p>
          </table:table-cell>
          <table:covered-table-cell/>
          <table:table-cell table:style-name="Cell5" table:number-columns-spanned="2">
            <text:p text:style-name="P8"/>
          </table:table-cell>
          <table:covered-table-cell/>
          <table:table-cell table:style-name="Cell6">
            <text:p text:style-name="P9"><text:span text:style-name="T9_1">臺北市　　</text:span><text:span text:style-name="T9_2">區　　　　路（街）　　段<text:s text:c="4"/></text:span><text:span text:style-name="T9_3"><text:s/></text:span><text:span text:style-name="T9_4">巷　　　弄　　　號　　樓之</text:span></text:p>
          </table:table-cell>
        </table:table-row>
        <table:table-row table:style-name="Row3">
          <table:table-cell table:style-name="Cell7">
            <text:p text:style-name="P10"><text:span text:style-name="T10_1">營業情形：</text:span></text:p>
            <text:p text:style-name="P11"><text:span text:style-name="T11_1">1.</text:span><text:span text:style-name="T11_2">□</text:span><text:span text:style-name="T11_3">營業中</text:span></text:p>
            <text:p text:style-name="P12"><text:span text:style-name="T12_1">2.</text:span><text:span text:style-name="T12_2">□</text:span><text:span text:style-name="T12_3">未營業</text:span></text:p>
            <text:p text:style-name="P13"/>
          </table:table-cell>
          <table:table-cell table:style-name="Cell8" table:number-columns-spanned="2">
            <text:p text:style-name="P14"><text:span text:style-name="T14_1">經營項目：</text:span></text:p>
            <text:p text:style-name="P15"><text:span text:style-name="T15_1">1.</text:span><text:span text:style-name="T15_2">□</text:span><text:span text:style-name="T15_3">仲介<text:s text:c="4"/></text:span></text:p>
            <text:p text:style-name="P16"><text:span text:style-name="T16_1">2.</text:span><text:span text:style-name="T16_2">□</text:span><text:span text:style-name="T16_3">代銷<text:s text:c="3"/></text:span></text:p>
            <text:p text:style-name="P17"><text:span text:style-name="T17_1">3.</text:span><text:span text:style-name="T17_2">□</text:span><text:span text:style-name="T17_3">仲介及代銷</text:span></text:p>
          </table:table-cell>
          <table:covered-table-cell/>
          <table:table-cell table:style-name="Cell9" table:number-columns-spanned="2">
            <text:p text:style-name="P18"><text:span text:style-name="T18_1">備查情形：1.</text:span><text:span text:style-name="T18_2">□</text:span><text:span text:style-name="T18_3">未辦妥公司或商業登記</text:span></text:p>
            <text:p text:style-name="P19"><text:span text:style-name="T19_1"><text:s text:c="10"/>2.</text:span><text:span text:style-name="T19_2">□</text:span><text:span text:style-name="T19_3">未繳交營業保證金</text:span></text:p>
            <text:p text:style-name="P20"><text:span text:style-name="T20_1"><text:s text:c="10"/>3.</text:span><text:span text:style-name="T20_2">□</text:span><text:span text:style-name="T20_3">未加入同業公會</text:span></text:p>
            <text:p text:style-name="P21"><text:span text:style-name="T21_1"><text:s text:c="10"/>4.</text:span><text:span text:style-name="T21_2">□</text:span><text:span text:style-name="T21_3">未完成設立備查</text:span></text:p>
            <text:p text:style-name="P22"><text:span text:style-name="T22_1"><text:s/></text:span><text:span text:style-name="T22_2"><text:s text:c="9"/>5.</text:span><text:span text:style-name="T22_3">□</text:span><text:span text:style-name="T22_4">已完成設立備查</text:span></text:p>
          </table:table-cell>
          <table:covered-table-cell/>
        </table:table-row>
        <table:table-row table:style-name="Row4">
          <table:table-cell table:style-name="Cell10" table:number-columns-spanned="3">
            <text:p text:style-name="P23"><text:span text:style-name="T23_1">檢　　　　　查　　　　　項　　　　　目</text:span></text:p>
          </table:table-cell>
          <table:covered-table-cell/>
          <table:covered-table-cell/>
          <table:table-cell table:style-name="Cell11">
            <text:p text:style-name="P24"><text:span text:style-name="T24_1">檢<text:s/>查<text:s/>結<text:s/>果</text:span></text:p>
          </table:table-cell>
          <table:table-cell table:style-name="Cell12">
            <text:p text:style-name="P25"><text:span text:style-name="T25_1">備<text:s text:c="8"/>註</text:span></text:p>
          </table:table-cell>
        </table:table-row>
        <table:table-row table:style-name="Row5">
          <table:table-cell table:style-name="Cell13" table:number-columns-spanned="3">
            <text:p text:style-name="P26"><text:span text:style-name="T26_1">1.經紀業許可文件、同業公會會員證書、經紀人證書（影本）是否懸掛於營業處所明顯之處</text:span><text:span text:style-name="T26_2">，且無欠繳營業保證金</text:span><text:span text:style-name="T26_3">。</text:span></text:p>
            <text:p text:style-name="P27"><text:span text:style-name="T27_1">【</text:span><text:span text:style-name="T27_2">法令依據</text:span><text:span text:style-name="T27_3">】不動產經紀業管理條例</text:span><text:span text:style-name="T27_4">第</text:span><text:span text:style-name="T27_5">7條</text:span><text:span text:style-name="T27_6">第3項</text:span><text:span text:style-name="T27_7">、第8條</text:span><text:span text:style-name="T27_8">第4項</text:span><text:span text:style-name="T27_9">、</text:span><text:span text:style-name="T27_10">第18</text:span><text:span text:style-name="T27_11">條及</text:span><text:span text:style-name="T27_12">施行細則第21條</text:span></text:p>
          </table:table-cell>
          <table:covered-table-cell/>
          <table:covered-table-cell/>
          <table:table-cell table:style-name="Cell14">
            <text:p text:style-name="P28"><text:span text:style-name="T28_1">□</text:span><text:span text:style-name="T28_2">是　</text:span><text:span text:style-name="T28_3">□</text:span><text:span text:style-name="T28_4">否</text:span></text:p>
          </table:table-cell>
          <table:table-cell table:style-name="Cell15">
            <text:p text:style-name="P29"/>
          </table:table-cell>
        </table:table-row>
        <table:table-row table:style-name="Row6">
          <table:table-cell table:style-name="Cell16" table:number-columns-spanned="3">
            <text:p text:style-name="P30"><text:span text:style-name="T30_1">2.仲介經紀業之報酬標準及收取方式文件是否揭示於營業處所明顯之處</text:span><text:span text:style-name="T30_2">。</text:span></text:p>
            <text:p text:style-name="P31"><text:span text:style-name="T31_1">【法令依據】</text:span><text:span text:style-name="T31_2">不動產經紀業管理條例第20</text:span><text:span text:style-name="T31_3">條及</text:span><text:span text:style-name="T31_4">施行細則第21條</text:span></text:p>
          </table:table-cell>
          <table:covered-table-cell/>
          <table:covered-table-cell/>
          <table:table-cell table:style-name="Cell17">
            <text:list text:style-name="LS2" xml:id="list0">
              <text:list-item>
                <text:p text:style-name="P32"><text:span text:style-name="T32_1">是　</text:span><text:span text:style-name="T32_2">□</text:span><text:span text:style-name="T32_3">否</text:span></text:p>
              </text:list-item>
              <text:list-item>
                <text:p text:style-name="P33"><text:span text:style-name="T33_1">非仲介</text:span></text:p>
              </text:list-item>
            </text:list>
          </table:table-cell>
          <table:table-cell table:style-name="Cell18">
            <text:p text:style-name="P34"/>
          </table:table-cell>
        </table:table-row>
        <table:table-row table:style-name="Row7">
          <table:table-cell table:style-name="Cell19" table:number-columns-spanned="3">
            <text:p text:style-name="P35"><text:span text:style-name="T35_1">3.廣告、市招、名片，是否於明顯處標明加盟店或加盟經營字樣</text:span><text:span text:style-name="T35_2">。</text:span></text:p>
            <text:p text:style-name="P36"><text:span text:style-name="T36_1">【法令依據】</text:span><text:span text:style-name="T36_2">不動產經紀業管理條例</text:span><text:span text:style-name="T36_3">施行細則第22條</text:span></text:p>
          </table:table-cell>
          <table:covered-table-cell/>
          <table:covered-table-cell/>
          <table:table-cell table:style-name="Cell20">
            <text:list text:style-name="LS2" xml:id="list2">
              <text:list-item>
                <text:p text:style-name="P37"><text:span text:style-name="T37_1">是　</text:span><text:span text:style-name="T37_2">□</text:span><text:span text:style-name="T37_3">否</text:span></text:p>
              </text:list-item>
              <text:list-item>
                <text:p text:style-name="P38"><text:span text:style-name="T38_1">非加盟</text:span></text:p>
              </text:list-item>
            </text:list>
          </table:table-cell>
          <table:table-cell table:style-name="Cell21">
            <text:p text:style-name="P39"/>
          </table:table-cell>
        </table:table-row>
        <table:table-row table:style-name="Row8">
          <table:table-cell table:style-name="Cell22" table:number-columns-spanned="3">
            <text:p text:style-name="P40"><text:span text:style-name="T40_1">4.</text:span><text:span text:style-name="T40_2">經紀業</text:span><text:span text:style-name="T40_3">是否</text:span><text:span text:style-name="T40_4">於經紀人到職</text:span><text:span text:style-name="T40_5">或異動</text:span><text:span text:style-name="T40_6">之日起</text:span><text:span text:style-name="T40_7">15</text:span><text:span text:style-name="T40_8">日內，造具名冊報請所在地主管機關備</text:span><text:span text:style-name="T40_9">查</text:span><text:span text:style-name="T40_10">。</text:span></text:p>
            <text:p text:style-name="P41"><text:span text:style-name="T41_1">【</text:span><text:span text:style-name="T41_2">法令依據</text:span><text:span text:style-name="T41_3">】不動產經紀業管理條例第</text:span><text:span text:style-name="T41_4">12</text:span><text:span text:style-name="T41_5">條</text:span></text:p>
          </table:table-cell>
          <table:covered-table-cell/>
          <table:covered-table-cell/>
          <table:table-cell table:style-name="Cell23">
            <text:p text:style-name="P42"><text:span text:style-name="T42_1">□</text:span><text:span text:style-name="T42_2">是　</text:span><text:span text:style-name="T42_3">□</text:span><text:span text:style-name="T42_4">否</text:span></text:p>
          </table:table-cell>
          <table:table-cell table:style-name="Cell24">
            <text:p text:style-name="P43"/>
          </table:table-cell>
        </table:table-row>
        <table:table-row table:style-name="Row9">
          <table:table-cell table:style-name="Cell25" table:number-columns-spanned="3">
            <text:p text:style-name="P44"><text:span text:style-name="T44_1">5.經紀業</text:span><text:span text:style-name="T44_2">雇用經紀人</text:span><text:span text:style-name="T44_3"><text:s text:c="6"/></text:span><text:span text:style-name="T44_4">名，經紀營業員</text:span><text:span text:style-name="T44_5"><text:s text:c="6"/></text:span><text:span text:style-name="T44_6">名，</text:span><text:span text:style-name="T44_7">已雇用足額經紀人，且</text:span><text:span text:style-name="T44_8">無</text:span><text:span text:style-name="T44_9">僱用未具備經紀人員資格者，</text:span><text:span text:style-name="T44_10">執行</text:span><text:span text:style-name="T44_11">仲介或代銷業務</text:span><text:span text:style-name="T44_12">（非常</text:span><text:span text:style-name="T44_13">態</text:span><text:span text:style-name="T44_14">營業處所銷售總金額新臺幣</text:span><text:span text:style-name="T44_15"><text:s text:c="7"/></text:span><text:span text:style-name="T44_16">億元）</text:span><text:span text:style-name="T44_17">。</text:span></text:p>
            <text:p text:style-name="P45"><text:span text:style-name="T45_1">【</text:span><text:span text:style-name="T45_2">法令依據</text:span><text:span text:style-name="T45_3">】不動產經紀業管理條例</text:span><text:span text:style-name="T45_4">第11條及</text:span><text:span text:style-name="T45_5">第17條</text:span></text:p>
          </table:table-cell>
          <table:covered-table-cell/>
          <table:covered-table-cell/>
          <table:table-cell table:style-name="Cell26">
            <text:p text:style-name="P46"><text:span text:style-name="T46_1"><text:s/></text:span><text:span text:style-name="T46_2">□</text:span><text:span text:style-name="T46_3">是　</text:span><text:span text:style-name="T46_4">□</text:span><text:span text:style-name="T46_5">否</text:span></text:p>
          </table:table-cell>
          <table:table-cell table:style-name="Cell27">
            <text:p text:style-name="P47"><text:span text:style-name="T47_1">□</text:span><text:span text:style-name="T47_2">經紀營業員未全部辦理備查</text:span></text:p>
          </table:table-cell>
        </table:table-row>
        <table:table-row table:style-name="Row10">
          <table:table-cell table:style-name="Cell28" table:number-columns-spanned="3">
            <text:p text:style-name="P48"><text:span text:style-name="T48_1">6.</text:span><text:span text:style-name="T48_2">經紀人員無為</text:span><text:span text:style-name="T48_3">自己或</text:span><text:span text:style-name="T48_4">未</text:span><text:span text:style-name="T48_5">經所屬經紀業同意為他經紀業執行</text:span><text:span text:style-name="T48_6">仲介或代銷</text:span><text:span text:style-name="T48_7">業務。</text:span></text:p>
            <text:p text:style-name="P49"><text:span text:style-name="T49_1">【</text:span><text:span text:style-name="T49_2">法令依據</text:span><text:span text:style-name="T49_3">】不動產經紀業管理條例第</text:span><text:span text:style-name="T49_4">16</text:span><text:span text:style-name="T49_5">條</text:span></text:p>
          </table:table-cell>
          <table:covered-table-cell/>
          <table:covered-table-cell/>
          <table:table-cell table:style-name="Cell29">
            <text:p text:style-name="P50"><text:span text:style-name="T50_1"><text:s/></text:span><text:span text:style-name="T50_2">□</text:span><text:span text:style-name="T50_3">是　</text:span><text:span text:style-name="T50_4">□</text:span><text:span text:style-name="T50_5">否</text:span></text:p>
          </table:table-cell>
          <table:table-cell table:style-name="Cell30">
            <text:p text:style-name="P51"/>
          </table:table-cell>
        </table:table-row>
        <table:table-row table:style-name="Row11">
          <table:table-cell table:style-name="Cell31" table:number-columns-spanned="3">
            <text:p text:style-name="P52"><text:span text:style-name="T52_1">7.</text:span><text:span text:style-name="T52_2">經紀業或經紀人員無收取差價或其他報酬之情事，</text:span><text:span text:style-name="T52_3">經營仲介業務者，</text:span><text:span text:style-name="T52_4">並</text:span><text:span text:style-name="T52_5">依實際成交價金或租金按中央主管機關規定之報酬標準計收</text:span><text:span text:style-name="T52_6">。</text:span></text:p>
            <text:p text:style-name="P53"><text:span text:style-name="T53_1">【</text:span><text:span text:style-name="T53_2">法令依據</text:span><text:span text:style-name="T53_3">】不動產經紀業管理條例第19條</text:span><text:span text:style-name="T53_4">第1項</text:span></text:p>
          </table:table-cell>
          <table:covered-table-cell/>
          <table:covered-table-cell/>
          <table:table-cell table:style-name="Cell32">
            <text:list text:style-name="LS2" xml:id="list4">
              <text:list-item>
                <text:p text:style-name="P54"><text:span text:style-name="T54_1">是　</text:span><text:span text:style-name="T54_2">□</text:span><text:span text:style-name="T54_3">否</text:span></text:p>
              </text:list-item>
            </text:list>
          </table:table-cell>
          <table:table-cell table:style-name="Cell33">
            <text:p text:style-name="P55"/>
          </table:table-cell>
        </table:table-row>
        <table:table-row table:style-name="Row12">
          <table:table-cell table:style-name="Cell34" table:number-columns-spanned="3">
            <text:p text:style-name="P56"><text:span text:style-name="T56_1">8.經紀業是否與委託人簽訂委託契約書後，始刊登廣告及銷售</text:span></text:p>
            <text:p text:style-name="P57"><text:span text:style-name="T57_1">【</text:span><text:span text:style-name="T57_2">法令依據</text:span><text:span text:style-name="T57_3">】不動產經紀業管理條例第21條第1項</text:span></text:p>
          </table:table-cell>
          <table:covered-table-cell/>
          <table:covered-table-cell/>
          <table:table-cell table:style-name="Cell35">
            <text:p text:style-name="P58"><text:span text:style-name="T58_1">□</text:span><text:span text:style-name="T58_2">是　</text:span><text:span text:style-name="T58_3">□</text:span><text:span text:style-name="T58_4">否</text:span></text:p>
          </table:table-cell>
          <table:table-cell table:style-name="Cell36">
            <text:p text:style-name="P59"/>
          </table:table-cell>
        </table:table-row>
        <table:table-row table:style-name="Row13">
          <table:table-cell table:style-name="Cell37" table:number-columns-spanned="3">
            <text:p text:style-name="P60"><text:span text:style-name="T60_1">9.經紀業之廣告及銷售內容，是否與事實相符</text:span><text:span text:style-name="T60_2">或其差異得為一般消費大眾接受</text:span><text:span text:style-name="T60_3">，</text:span><text:span text:style-name="T60_4">並</text:span><text:span text:style-name="T60_5">明確告知承買人該不動產標的之土地使用分區及不得作違反都市計畫之使用（例如工業區建築物不得為住宅之使用）</text:span></text:p>
            <text:p text:style-name="P61"><text:span text:style-name="T61_1">【</text:span><text:span text:style-name="T61_2">法令依據</text:span><text:span text:style-name="T61_3">】不動產經紀業管理條例第21條第2項</text:span><text:span text:style-name="T61_4">及</text:span><text:span text:style-name="T61_5">辦理不動產經紀業廣告查核作業注意事項第5點</text:span></text:p>
          </table:table-cell>
          <table:covered-table-cell/>
          <table:covered-table-cell/>
          <table:table-cell table:style-name="Cell38">
            <text:p text:style-name="P62"><text:span text:style-name="T62_1">□</text:span><text:span text:style-name="T62_2">是　</text:span><text:span text:style-name="T62_3">□</text:span><text:span text:style-name="T62_4">否</text:span></text:p>
          </table:table-cell>
          <table:table-cell table:style-name="Cell39">
            <text:p text:style-name="P63"/>
          </table:table-cell>
        </table:table-row>
        <table:table-row table:style-name="Row14">
          <table:table-cell table:style-name="Cell40" table:number-columns-spanned="3">
            <text:p text:style-name="P64"><text:span text:style-name="T64_1">10</text:span><text:span text:style-name="T64_2">.經紀業之廣告</text:span><text:span text:style-name="T64_3">及</text:span><text:span text:style-name="T64_4">銷售內容，是否註明經紀業名稱</text:span></text:p>
            <text:p text:style-name="P65"><text:span text:style-name="T65_1">【</text:span><text:span text:style-name="T65_2">法令依據</text:span><text:span text:style-name="T65_3">】不動產經紀業管理條例第21條第2項</text:span></text:p>
          </table:table-cell>
          <table:covered-table-cell/>
          <table:covered-table-cell/>
          <table:table-cell table:style-name="Cell41">
            <text:p text:style-name="P66"><text:span text:style-name="T66_1">□</text:span><text:span text:style-name="T66_2">是　</text:span><text:span text:style-name="T66_3">□</text:span><text:span text:style-name="T66_4">否</text:span></text:p>
          </table:table-cell>
          <table:table-cell table:style-name="Cell42">
            <text:p text:style-name="P67"/>
          </table:table-cell>
        </table:table-row>
        <table:table-row table:style-name="Row15">
          <table:table-cell table:style-name="Cell43" table:number-columns-spanned="3">
            <text:p text:style-name="P68"><text:span text:style-name="T68_1">11.</text:span><text:span text:style-name="T68_2">不動產經紀業管理條例第22條第1項各款文件是否由經紀業指派經紀人簽章</text:span></text:p>
            <text:p text:style-name="P69"><text:span text:style-name="T69_1">【</text:span><text:span text:style-name="T69_2">法令依據</text:span><text:span text:style-name="T69_3">】不動產經紀業管理條例第22條第1項</text:span></text:p>
          </table:table-cell>
          <table:covered-table-cell/>
          <table:covered-table-cell/>
          <table:table-cell table:style-name="Cell44">
            <text:p text:style-name="P70"><text:span text:style-name="T70_1">□</text:span><text:span text:style-name="T70_2">是　</text:span><text:span text:style-name="T70_3">□</text:span><text:span text:style-name="T70_4">否</text:span></text:p>
          </table:table-cell>
          <table:table-cell table:style-name="Cell45">
            <text:p text:style-name="P71"/>
          </table:table-cell>
        </table:table-row>
        <table:table-row table:style-name="Row16">
          <table:table-cell table:style-name="Cell46" table:number-columns-spanned="3">
            <text:p text:style-name="P72"><text:span text:style-name="T72_1">12.</text:span><text:span text:style-name="T72_2">經紀業是否依不動產經紀業管理條例第7條第1項規定應於加入公會後6個月內開始營業</text:span></text:p>
            <text:p text:style-name="P73"><text:span text:style-name="T73_1">【</text:span><text:span text:style-name="T73_2">法令依據</text:span><text:span text:style-name="T73_3">】不動產經紀業管理條例第7條第1項</text:span></text:p>
          </table:table-cell>
          <table:covered-table-cell/>
          <table:covered-table-cell/>
          <table:table-cell table:style-name="Cell47">
            <text:p text:style-name="P74"><text:span text:style-name="T74_1">□</text:span><text:span text:style-name="T74_2">是　</text:span><text:span text:style-name="T74_3">□</text:span><text:span text:style-name="T74_4">否</text:span></text:p>
          </table:table-cell>
          <table:table-cell table:style-name="Cell48">
            <text:p text:style-name="P75"/>
          </table:table-cell>
        </table:table-row>
        <table:table-row table:style-name="Row17">
          <table:table-cell table:style-name="Cell49" table:number-columns-spanned="3">
            <text:p text:style-name="P76"><text:span text:style-name="T76_1">13.</text:span><text:span text:style-name="T76_2">經紀人員在執行業務過程中，是否以經委託人簽章之不動產說明書向與委託人交易之相對人解說</text:span></text:p>
            <text:p text:style-name="P77"><text:span text:style-name="T77_1">【</text:span><text:span text:style-name="T77_2">法令依據</text:span><text:span text:style-name="T77_3">】不動產經紀業管理條例第23條</text:span></text:p>
          </table:table-cell>
          <table:covered-table-cell/>
          <table:covered-table-cell/>
          <table:table-cell table:style-name="Cell50">
            <text:p text:style-name="P78"><text:span text:style-name="T78_1">□</text:span><text:span text:style-name="T78_2">是</text:span><text:span text:style-name="T78_3">　</text:span><text:span text:style-name="T78_4">□</text:span><text:span text:style-name="T78_5">否</text:span></text:p>
          </table:table-cell>
          <table:table-cell table:style-name="Cell51">
            <text:p text:style-name="P79"/>
          </table:table-cell>
        </table:table-row>
        <table:table-row table:style-name="Row18">
          <table:table-cell table:style-name="Cell52" table:number-columns-spanned="3">
            <text:p text:style-name="P80"><text:span text:style-name="T80_1">14.</text:span><text:span text:style-name="T80_2">受檢對象</text:span><text:span text:style-name="T80_3">是否</text:span><text:span text:style-name="T80_4">無</text:span><text:span text:style-name="T80_5">於檢查程序中規避、妨礙或拒絕</text:span></text:p>
            <text:p text:style-name="P81"><text:span text:style-name="T81_1">【</text:span><text:span text:style-name="T81_2">法令依據</text:span><text:span text:style-name="T81_3">】不動產經紀業管理條例第27條</text:span></text:p>
          </table:table-cell>
          <table:covered-table-cell/>
          <table:covered-table-cell/>
          <table:table-cell table:style-name="Cell53">
            <text:p text:style-name="P82"><text:span text:style-name="T82_1">□</text:span><text:span text:style-name="T82_2">是</text:span><text:span text:style-name="T82_3">　</text:span><text:span text:style-name="T82_4">□</text:span><text:span text:style-name="T82_5">否</text:span></text:p>
          </table:table-cell>
          <table:table-cell table:style-name="Cell54">
            <text:p text:style-name="P83"/>
          </table:table-cell>
        </table:table-row>
        <table:table-row table:style-name="Row19">
          <table:table-cell table:style-name="Cell55" table:number-columns-spanned="3">
            <text:p text:style-name="P84"><text:span text:style-name="T84_1">15.經紀業</text:span><text:span text:style-name="T84_2">有</text:span><text:span text:style-name="T84_3">營業徵象，</text:span><text:span text:style-name="T84_4">無</text:span><text:span text:style-name="T84_5">自行停業達連續6個月以上。</text:span></text:p>
            <text:p text:style-name="P85"><text:span text:style-name="T85_1">【</text:span><text:span text:style-name="T85_2">法令依據</text:span><text:span text:style-name="T85_3">】不動產經紀業管理條例第30條</text:span></text:p>
          </table:table-cell>
          <table:covered-table-cell/>
          <table:covered-table-cell/>
          <table:table-cell table:style-name="Cell56">
            <text:p text:style-name="P86"><text:span text:style-name="T86_1">□</text:span><text:span text:style-name="T86_2">是　</text:span><text:span text:style-name="T86_3">□</text:span><text:span text:style-name="T86_4">否</text:span></text:p>
          </table:table-cell>
          <table:table-cell table:style-name="Cell57">
            <text:p text:style-name="P87"/>
          </table:table-cell>
        </table:table-row>
        <table:table-row table:style-name="Row20">
          <table:table-cell table:style-name="Cell58" table:number-columns-spanned="5">
            <text:p text:style-name="P88"><text:span text:style-name="T88_1">16</text:span><text:span text:style-name="T88_2">.其他檢查事項</text:span><text:span text:style-name="T88_3">（如有查核</text:span><text:span text:style-name="T88_4">不動產經紀</text:span><text:span text:style-name="T88_5">業者使用之定型化契約，請於本欄敘明查核契約之名稱）</text:span><text:span text:style-name="T88_6">：</text:span></text:p>
            <text:p text:style-name="P89"/>
            <text:p text:style-name="P90"/>
            <text:p text:style-name="P91"/>
          </table:table-cell>
          <table:covered-table-cell/>
          <table:covered-table-cell/>
          <table:covered-table-cell/>
          <table:covered-table-cell/>
        </table:table-row>
        <table:table-row table:style-name="Row21">
          <table:table-cell table:style-name="Cell59" table:number-columns-spanned="5">
            <text:p text:style-name="P92"><text:span text:style-name="T92_1">業者陳述意見：</text:span></text:p>
            <text:p text:style-name="P93"/>
            <text:p text:style-name="P94"/>
            <text:p text:style-name="P95"/>
            <text:p text:style-name="P96"/>
          </table:table-cell>
          <table:covered-table-cell/>
          <table:covered-table-cell/>
          <table:covered-table-cell/>
          <table:covered-table-cell/>
        </table:table-row>
        <table:table-row table:style-name="Row22">
          <table:table-cell table:style-name="Cell60" table:number-columns-spanned="5">
            <text:p text:style-name="P97"><text:span text:style-name="T97_1">業者具結：</text:span><text:span text:style-name="T97_2">前列檢查事項、檢查結果及紀錄與事實相符，檢查人員執行檢查時，並無不法行為，特此具結。</text:span></text:p>
            <text:p text:style-name="P98"><text:span text:style-name="T98_1"/><text:span text:style-name="T98_2">（即受檢對象代表）</text:span><text:span text:style-name="T98_3">：</text:span></text:p>
            <text:p text:style-name="P99"><text:span text:style-name="T99_1"><text:s text:c="6"/></text:span><text:span text:style-name="T99_2">□</text:span><text:span text:style-name="T99_3">負責人　　　　<text:s text:c="4"/>　（簽章）<text:s/></text:span><text:span text:style-name="T99_4">□</text:span><text:span text:style-name="T99_5">現場工作人員（與負責人關係：<text:s text:c="3"/>　</text:span><text:span text:style-name="T99_6"><text:s text:c="2"/></text:span><text:span text:style-name="T99_7">）<text:s text:c="4"/>　　<text:s text:c="3"/>（簽章）</text:span></text:p>
            <text:p text:style-name="P100"/>
            <text:p text:style-name="P101"><text:span text:style-name="T101_1"/></text:p>
            <text:p text:style-name="P102"/>
            <text:p text:style-name="P103"><text:span text:style-name="T103_1"/><text:span text:style-name="T103_2">　　市（縣）　　區(鄉/鎮/市)　　　路（街）　　段　　巷　　弄　　號　　樓之</text:span></text:p>
            <text:p text:style-name="P104"/>
            <text:p text:style-name="P105"/>
            <text:p text:style-name="P106"><text:span text:style-name="T106_1">臺北市政府地政</text:span><text:span text:style-name="T106_2">局</text:span></text:p>
            <text:p text:style-name="P107"/>
            <text:p text:style-name="P108"><text:span text:style-name="T108_1">業務查處小組人員：<text:s text:c="6"/>　　　　　<text:s text:c="5"/>（簽章）</text:span><text:span text:style-name="T108_2"><text:s/></text:span><text:span text:style-name="T108_3"><text:s/></text:span><text:span text:style-name="T108_4"><text:s/></text:span><text:span text:style-name="T108_5"><text:s/></text:span><text:span text:style-name="T108_6">會同人員：</text:span><text:span text:style-name="T108_7"><text:s text:c="26"/></text:span><text:span text:style-name="T108_8">（簽章）</text:span></text:p>
            <text:p text:style-name="P109"/>
            <text:p text:style-name="P110"/>
            <text:p text:style-name="P111"><text:span text:style-name="T111_1">　　　　　　　　　　　　　　<text:s text:c="7"/></text:span></text:p>
          </table:table-cell>
          <table:covered-table-cell/>
          <table:covered-table-cell/>
          <table:covered-table-cell/>
          <table:covered-table-cell/>
        </table:table-row>
        <table:table-row table:style-name="Row23">
          <table:table-cell table:style-name="Cell61" table:number-columns-spanned="5">
            <text:p text:style-name="P112"><text:span text:style-name="T112_1">附註：</text:span></text:p>
            <text:p text:style-name="P113"><text:span text:style-name="T113_1">一、</text:span><text:span text:style-name="T113_2">「檢查項目」之「檢查結果」如有不符合規定者，檢查人員應於「備註」敘明不符之情形或態樣。</text:span></text:p>
            <text:p text:style-name="P114"><text:span text:style-name="T114_1">二、</text:span><text:span text:style-name="T114_2">本表一式二份，一份當場交付受檢查對象之負責人或現場工作人員(如拒絕簽章時，則由檢查人員攜回以雙掛號郵寄），並告知業者本紀錄表內容若經主管機關認定違法（規定）將受罰，須依法（規定）遵守主管機關之行政處分或繳納罰鍰。</text:span></text:p>
          </table:table-cell>
          <table:covered-table-cell/>
          <table:covered-table-cell/>
          <table:covered-table-cell/>
          <table:covered-table-cell/>
        </table:table-row>
      </table:table>
      <text:p text:style-name="P1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3" style:display-name="Body Text 3" style:family="paragraph" style:parent-style-name="Normal">
      <style:paragraph-properties fo:text-align="justify"/>
      <style:text-properties style:font-name-asian="標楷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374cm" text:min-label-width="0.635cm" fo:text-align="start" text:list-level-position-and-space-mode="label-alignment">
          <style:list-level-label-alignment text:label-followed-by="listtab" fo:margin-left="1.009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221cm" text:min-label-width="0.847cm" fo:text-align="start" text:list-level-position-and-space-mode="label-alignment">
          <style:list-level-label-alignment text:label-followed-by="listtab" fo:margin-left="2.067cm" fo:text-indent="-0.847cm"/>
        </style:list-level-properties>
        <style:text-properties style:font-name="Wingdings"/>
      </text:list-level-style-bullet>
      <text:list-level-style-bullet text:bullet-char="" text:style-name="List2Level2" text:level="3">
        <style:list-level-properties text:space-before="2.067cm" text:min-label-width="0.847cm" fo:text-align="start" text:list-level-position-and-space-mode="label-alignment">
          <style:list-level-label-alignment text:label-followed-by="listtab" fo:margin-left="2.914cm" fo:text-indent="-0.847cm"/>
        </style:list-level-properties>
        <style:text-properties style:font-name="Wingdings"/>
      </text:list-level-style-bullet>
      <text:list-level-style-bullet text:bullet-char="" text:style-name="List2Level3" text:level="4">
        <style:list-level-properties text:space-before="2.914cm" text:min-label-width="0.847cm" fo:text-align="start" text:list-level-position-and-space-mode="label-alignment">
          <style:list-level-label-alignment text:label-followed-by="listtab" fo:margin-left="3.761cm" fo:text-indent="-0.847cm"/>
        </style:list-level-properties>
        <style:text-properties style:font-name="Wingdings"/>
      </text:list-level-style-bullet>
      <text:list-level-style-bullet text:bullet-char="" text:style-name="List2Level4" text:level="5">
        <style:list-level-properties text:space-before="3.761cm" text:min-label-width="0.847cm" fo:text-align="start" text:list-level-position-and-space-mode="label-alignment">
          <style:list-level-label-alignment text:label-followed-by="listtab" fo:margin-left="4.607cm" fo:text-indent="-0.847cm"/>
        </style:list-level-properties>
        <style:text-properties style:font-name="Wingdings"/>
      </text:list-level-style-bullet>
      <text:list-level-style-bullet text:bullet-char="" text:style-name="List2Level5" text:level="6">
        <style:list-level-properties text:space-before="4.607cm" text:min-label-width="0.847cm" fo:text-align="start" text:list-level-position-and-space-mode="label-alignment">
          <style:list-level-label-alignment text:label-followed-by="listtab" fo:margin-left="5.454cm" fo:text-indent="-0.847cm"/>
        </style:list-level-properties>
        <style:text-properties style:font-name="Wingdings"/>
      </text:list-level-style-bullet>
      <text:list-level-style-bullet text:bullet-char="" text:style-name="List2Level6" text:level="7">
        <style:list-level-properties text:space-before="5.454cm" text:min-label-width="0.847cm" fo:text-align="start" text:list-level-position-and-space-mode="label-alignment">
          <style:list-level-label-alignment text:label-followed-by="listtab" fo:margin-left="6.301cm" fo:text-indent="-0.847cm"/>
        </style:list-level-properties>
        <style:text-properties style:font-name="Wingdings"/>
      </text:list-level-style-bullet>
      <text:list-level-style-bullet text:bullet-char="" text:style-name="List2Level7" text:level="8">
        <style:list-level-properties text:space-before="6.301cm" text:min-label-width="0.847cm" fo:text-align="start" text:list-level-position-and-space-mode="label-alignment">
          <style:list-level-label-alignment text:label-followed-by="listtab" fo:margin-left="7.147cm" fo:text-indent="-0.847cm"/>
        </style:list-level-properties>
        <style:text-properties style:font-name="Wingdings"/>
      </text:list-level-style-bullet>
      <text:list-level-style-bullet text:bullet-char="" text:style-name="List2Level8" text:level="9">
        <style:list-level-properties text:space-before="7.147cm" text:min-label-width="0.847cm" fo:text-align="start" text:list-level-position-and-space-mode="label-alignment">
          <style:list-level-label-alignment text:label-followed-by="listtab" fo:margin-left="7.994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46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不動產經紀業業務查處作業要點</dc:title>
    <meta:initial-creator>oa-a630130</meta:initial-creator>
    <meta:creation-date>2011-12-20T00:25:00</meta:creation-date>
    <dc:creator>oa-0503</dc:creator>
    <dc:date>2011-12-20T00:25:00</dc:date>
    <meta:print-date>2011-06-27T02:08:00</meta:print-date>
    <meta:editing-cycles>2</meta:editing-cycles>
    <meta:editing-duration>PT1M</meta:editing-duration>
    <meta:document-statistic meta:page-count="2" meta:paragraph-count="4" meta:row-count="15" meta:word-count="317" meta:character-count="2125" meta:non-whitespace-character-count="1812"/>
  </office:meta>
</office:document-meta>
</file>