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able1" style:family="table">
      <style:table-properties table:align="left" style:width="16.581cm" fo:margin-left="0.1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1.757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1.404cm" style:use-optimal-column-width="false"/>
    </style:style>
    <style:style style:name="Column10" style:family="table-column">
      <style:table-column-properties style:column-width="1.404cm" style:use-optimal-column-width="false"/>
    </style:style>
    <style:style style:name="Column11" style:family="table-column">
      <style:table-column-properties style:column-width="1.404cm" style:use-optimal-column-width="false"/>
    </style:style>
    <style:style style:name="Column12" style:family="table-column">
      <style:table-column-properties style:column-width="1.40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>
        <style:tab-stops>
          <style:tab-stop style:type="left" style:leader-style="none" style:position="4.983cm"/>
        </style:tab-stops>
      </style:paragraph-properties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847cm" fo:margin-left="0.847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847cm" fo:margin-left="0.847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/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padding-left="0.19cm" fo:padding-right="0.19cm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able2" style:family="table">
      <style:table-properties table:align="left" style:width="16.7cm" fo:margin-left="0cm"/>
    </style:style>
    <style:style style:name="Column13" style:family="table-column">
      <style:table-column-properties style:column-width="5.567cm"/>
    </style:style>
    <style:style style:name="Column14" style:family="table-column">
      <style:table-column-properties style:column-width="5.567cm"/>
    </style:style>
    <style:style style:name="Column15" style:family="table-column">
      <style:table-column-properties style:column-width="5.567cm"/>
    </style:style>
    <style:style style:name="Row13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padding-left="0.19cm" fo:padding-right="0.19cm" fo:wrap-option="wrap"/>
    </style:style>
    <style:style style:name="P114" style:family="paragraph" style:parent-style-name="Normal"/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P116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校園事件即時通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3"><text:span text:style-name="T3_1">(全<text:s text:c="3"/>銜)<text:s text:c="3"/>校園事件即時通報表<text:s text:c="15"/>通報日期<text:s text:c="3"/>年<text:s text:c="3"/>月<text:s text:c="2"/>日<text:s text:c="2"/></text:span></text:p>
            <text:p text:style-name="P4"><text:span text:style-name="T4_1"><text:s text:c="44"/>學校代碼<text:s text:c="3"/></text:span><text:span text:style-name="T4_2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事件類別(主類別)</text:span></text:p>
          </table:table-cell>
          <table:covered-table-cell/>
          <table:table-cell table:style-name="Cell3">
            <text:p text:style-name="P6"><text:span text:style-name="T6_1">次</text:span></text:p>
          </table:table-cell>
          <table:table-cell table:style-name="Cell4">
            <text:p text:style-name="P7"><text:span text:style-name="T7_1">分類</text:span></text:p>
          </table:table-cell>
          <table:table-cell table:style-name="Cell5">
            <text:p text:style-name="P8"><text:span text:style-name="T8_1">程<text:s/>度</text:span></text:p>
          </table:table-cell>
          <table:table-cell table:style-name="Cell6">
            <text:p text:style-name="P9"><text:span text:style-name="T9_1">時間</text:span></text:p>
          </table:table-cell>
          <table:table-cell table:style-name="Cell7">
            <text:p text:style-name="P10"><text:span text:style-name="T10_1">地點</text:span></text:p>
          </table:table-cell>
          <table:table-cell table:style-name="Cell8">
            <text:p text:style-name="P11"><text:span text:style-name="T11_1">人數</text:span></text:p>
          </table:table-cell>
          <table:table-cell table:style-name="Cell9" table:number-columns-spanned="4">
            <text:p text:style-name="P12"><text:span text:style-name="T12_1">主要人物（性別及身份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10" table:number-columns-spanned="2" table:number-rows-spanned="4">
            <text:p text:style-name="P13"><text:span text:style-name="T13_1">□</text:span><text:span text:style-name="T13_2">1<text:s/>學生意外事件<text:s text:c="2"/></text:span></text:p>
            <text:p text:style-name="P14"><text:span text:style-name="T14_1">□</text:span><text:span text:style-name="T14_2">2<text:s/>校園安全維護事</text:span></text:p>
            <text:p text:style-name="P15"><text:span text:style-name="T15_1"><text:s text:c="4"/>件<text:s text:c="12"/></text:span></text:p>
            <text:p text:style-name="P16"><text:span text:style-name="T16_1">□</text:span><text:span text:style-name="T16_2">3<text:s/>學生暴力事件與</text:span></text:p>
            <text:p text:style-name="P17"><text:span text:style-name="T17_1"><text:s text:c="4"/>偏差行為<text:s text:c="6"/></text:span></text:p>
            <text:p text:style-name="P18"><text:span text:style-name="T18_1">□</text:span><text:span text:style-name="T18_2">4<text:s/>管教衝突事件<text:s text:c="2"/></text:span></text:p>
            <text:p text:style-name="P19"><text:span text:style-name="T19_1">□</text:span><text:span text:style-name="T19_2">5<text:s/>兒童少年保護違</text:span></text:p>
            <text:p text:style-name="P20"><text:span text:style-name="T20_1"><text:s text:c="4"/>反事項<text:s text:c="8"/></text:span></text:p>
          </table:table-cell>
          <table:covered-table-cell/>
          <table:table-cell table:style-name="Cell11" table:number-rows-spanned="4">
            <text:p text:style-name="P21"><text:span text:style-name="T21_1">請</text:span></text:p>
            <text:p text:style-name="P22"><text:span text:style-name="T22_1">填</text:span></text:p>
            <text:p text:style-name="P23"><text:span text:style-name="T23_1">編</text:span></text:p>
            <text:p text:style-name="P24"><text:span text:style-name="T24_1">號</text:span></text:p>
          </table:table-cell>
          <table:table-cell table:style-name="Cell12" table:number-rows-spanned="4">
            <text:p text:style-name="P25"><text:span text:style-name="T25_1">請</text:span></text:p>
            <text:p text:style-name="P26"><text:span text:style-name="T26_1">填</text:span></text:p>
            <text:p text:style-name="P27"><text:span text:style-name="T27_1">編</text:span></text:p>
            <text:p text:style-name="P28"><text:span text:style-name="T28_1">號</text:span></text:p>
          </table:table-cell>
          <table:table-cell table:style-name="Cell13" table:number-rows-spanned="4">
            <text:p text:style-name="P29"><text:span text:style-name="T29_1">嚴重<text:s text:c="2"/></text:span></text:p>
            <text:p text:style-name="P30"><text:span text:style-name="T30_1">程度<text:s text:c="2"/></text:span></text:p>
            <text:p text:style-name="P31"><text:span text:style-name="T31_1"><text:s text:c="6"/></text:span></text:p>
            <text:p text:style-name="P32"><text:span text:style-name="T32_1">□</text:span><text:span text:style-name="T32_2">甲級</text:span></text:p>
            <text:p text:style-name="P33"><text:span text:style-name="T33_1">□</text:span><text:span text:style-name="T33_2">乙級</text:span></text:p>
            <text:p text:style-name="P34"><text:span text:style-name="T34_1">□</text:span><text:span text:style-name="T34_2">丙級</text:span></text:p>
          </table:table-cell>
          <table:table-cell table:style-name="Cell14" table:number-rows-spanned="4">
            <text:p text:style-name="P35"/>
          </table:table-cell>
          <table:table-cell table:style-name="Cell15" table:number-rows-spanned="4">
            <text:p text:style-name="P36"/>
          </table:table-cell>
          <table:table-cell table:style-name="Cell16" table:number-rows-spanned="4">
            <text:p text:style-name="P37"/>
          </table:table-cell>
          <table:table-cell table:style-name="Cell17">
            <text:p text:style-name="P38"><text:span text:style-name="T38_1">姓名</text:span></text:p>
          </table:table-cell>
          <table:table-cell table:style-name="Cell18">
            <text:p text:style-name="P39"><text:span text:style-name="T39_1">性別</text:span></text:p>
          </table:table-cell>
          <table:table-cell table:style-name="Cell19">
            <text:p text:style-name="P40"><text:span text:style-name="T40_1">年級</text:span></text:p>
          </table:table-cell>
          <table:table-cell table:style-name="Cell20">
            <text:p text:style-name="P41"><text:span text:style-name="T41_1">班級</text:span></text:p>
          </table:table-cell>
        </table:table-row>
        <table:table-row table:style-name="Row4">
          <table:covered-table-cell table:style-name="Cell21">
            <text:p text:style-name="P42"/>
          </table:covered-table-cell>
          <table:covered-table-cell/>
          <table:covered-table-cell table:style-name="Cell22">
            <text:p text:style-name="P43"/>
          </table:covered-table-cell>
          <table:covered-table-cell table:style-name="Cell23">
            <text:p text:style-name="P44"/>
          </table:covered-table-cell>
          <table:covered-table-cell table:style-name="Cell24">
            <text:p text:style-name="P45"/>
          </table:covered-table-cell>
          <table:covered-table-cell table:style-name="Cell25">
            <text:p text:style-name="P46"/>
          </table:covered-table-cell>
          <table:covered-table-cell table:style-name="Cell26">
            <text:p text:style-name="P47"/>
          </table:covered-table-cell>
          <table:covered-table-cell table:style-name="Cell27">
            <text:p text:style-name="P48"/>
          </table:covered-table-cell>
          <table:table-cell table:style-name="Cell28">
            <text:p text:style-name="P49"/>
          </table:table-cell>
          <table:table-cell table:style-name="Cell29">
            <text:p text:style-name="P50"/>
          </table:table-cell>
          <table:table-cell table:style-name="Cell30">
            <text:p text:style-name="P51"/>
          </table:table-cell>
          <table:table-cell table:style-name="Cell31">
            <text:p text:style-name="P52"/>
          </table:table-cell>
        </table:table-row>
        <table:table-row table:style-name="Row5">
          <table:covered-table-cell table:style-name="Cell32">
            <text:p text:style-name="P53"/>
          </table:covered-table-cell>
          <table:covered-table-cell/>
          <table:covered-table-cell table:style-name="Cell33">
            <text:p text:style-name="P54"/>
          </table:covered-table-cell>
          <table:covered-table-cell table:style-name="Cell34">
            <text:p text:style-name="P55"/>
          </table:covered-table-cell>
          <table:covered-table-cell table:style-name="Cell35">
            <text:p text:style-name="P56"/>
          </table:covered-table-cell>
          <table:covered-table-cell table:style-name="Cell36">
            <text:p text:style-name="P57"/>
          </table:covered-table-cell>
          <table:covered-table-cell table:style-name="Cell37">
            <text:p text:style-name="P58"/>
          </table:covered-table-cell>
          <table:covered-table-cell table:style-name="Cell38">
            <text:p text:style-name="P59"/>
          </table:covered-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</table:table-row>
        <table:table-row table:style-name="Row6">
          <table:covered-table-cell table:style-name="Cell43">
            <text:p text:style-name="P64"/>
          </table:covered-table-cell>
          <table:covered-table-cell/>
          <table:covered-table-cell table:style-name="Cell44">
            <text:p text:style-name="P65"/>
          </table:covered-table-cell>
          <table:covered-table-cell table:style-name="Cell45">
            <text:p text:style-name="P66"/>
          </table:covered-table-cell>
          <table:covered-table-cell table:style-name="Cell46">
            <text:p text:style-name="P67"/>
          </table:covered-table-cell>
          <table:covered-table-cell table:style-name="Cell47">
            <text:p text:style-name="P68"/>
          </table:covered-table-cell>
          <table:covered-table-cell table:style-name="Cell48">
            <text:p text:style-name="P69"/>
          </table:covered-table-cell>
          <table:covered-table-cell table:style-name="Cell49">
            <text:p text:style-name="P70"/>
          </table:covered-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</table:table-row>
        <table:table-row table:style-name="Row7">
          <table:table-cell table:style-name="Cell54">
            <text:p text:style-name="P75"><text:span text:style-name="T75_1">事實概要</text:span></text:p>
          </table:table-cell>
          <table:table-cell table:style-name="Cell5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56">
            <text:p text:style-name="P77"><text:span text:style-name="T77_1">事實經過</text:span></text:p>
          </table:table-cell>
          <table:table-cell table:style-name="Cell5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8">
            <text:p text:style-name="P79"><text:span text:style-name="T79_1">處理情形</text:span></text:p>
          </table:table-cell>
          <table:table-cell table:style-name="Cell5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0">
            <text:p text:style-name="P81"><text:span text:style-name="T81_1">原因分析與檢討</text:span></text:p>
          </table:table-cell>
          <table:table-cell table:style-name="Cell6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62">
            <text:p text:style-name="P83"><text:span text:style-name="T83_1">備</text:span></text:p>
            <text:p text:style-name="P84"><text:span text:style-name="T84_1"><text:s text:c="2"/></text:span></text:p>
            <text:p text:style-name="P85"><text:span text:style-name="T85_1"><text:s text:c="2"/></text:span></text:p>
            <text:p text:style-name="P86"><text:span text:style-name="T86_1"><text:s text:c="2"/></text:span></text:p>
            <text:p text:style-name="P87"><text:span text:style-name="T87_1"><text:s text:c="2"/></text:span></text:p>
            <text:p text:style-name="P88"><text:span text:style-name="T88_1"><text:s text:c="2"/></text:span></text:p>
            <text:p text:style-name="P89"><text:span text:style-name="T89_1"><text:s text:c="2"/></text:span></text:p>
            <text:p text:style-name="P90"><text:span text:style-name="T90_1"><text:s text:c="2"/></text:span></text:p>
            <text:p text:style-name="P91"><text:span text:style-name="T91_1"><text:s text:c="2"/></text:span></text:p>
            <text:p text:style-name="P92"><text:span text:style-name="T92_1"><text:s text:c="2"/></text:span></text:p>
            <text:p text:style-name="P93"><text:span text:style-name="T93_1"><text:s text:c="2"/></text:span></text:p>
            <text:p text:style-name="P94"><text:span text:style-name="T94_1">註</text:span></text:p>
          </table:table-cell>
          <table:table-cell table:style-name="Cell63" table:number-columns-spanned="11">
            <text:p text:style-name="P95"><text:span text:style-name="T95_1">一、甲級(極重度)事件之通報，得先簡要摘述事件(基本資料、事件摘要與處理情形圖)、連絡教育局主管科、督學室、政風室後，以續報方式完成通報。<text:s text:c="54"/></text:span></text:p>
            <text:p text:style-name="P96"><text:span text:style-name="T96_1">二、學校代碼之填寫以本局統計室編印之「各級學校名錄」為依據。<text:s text:c="6"/></text:span></text:p>
            <text:p text:style-name="P97"><text:span text:style-name="T97_1">三、校內核稿程序由承辦人送單位主管(主任、主任教官或組長)，單位主管送學校主管人員(幼稚園為園長、高中職及國中小學為校長、大專為學務長、訓導主任或校長)。<text:s text:c="39"/></text:span></text:p>
            <text:p text:style-name="P98"><text:span text:style-name="T98_1">四、本局各相關科室傳真電話：<text:s text:c="38"/></text:span></text:p>
            <text:p text:style-name="P99"><text:span text:style-name="T99_1"><text:s text:c="4"/>局長室：二七二三九七三</text:span><text:span text:style-name="T99_2">○</text:span><text:span text:style-name="T99_3"><text:s text:c="2"/>第二科：二七五九三三六一<text:s text:c="12"/></text:span></text:p>
            <text:p text:style-name="P100"><text:span text:style-name="T100_1"><text:s text:c="4"/>督學室：二七二</text:span><text:span text:style-name="T100_2">○</text:span><text:span text:style-name="T100_3">五五七八<text:s text:c="2"/>第三科：二七五九三三七九<text:s text:c="12"/></text:span></text:p>
            <text:p text:style-name="P101"><text:span text:style-name="T101_1"><text:s text:c="4"/>政風室：二三四五一五九六<text:s text:c="2"/>第四科：二七五九三三六九<text:s text:c="12"/></text:span></text:p>
            <text:p text:style-name="P102"><text:span text:style-name="T102_1"><text:s text:c="4"/>軍訓室：二七二</text:span><text:span text:style-name="T102_2">○</text:span><text:span text:style-name="T102_3">五五九</text:span><text:span text:style-name="T102_4">○</text:span><text:span text:style-name="T102_5"><text:s text:c="2"/>第五科：八七八八四一三七<text:s text:c="12"/></text:span></text:p>
            <text:p text:style-name="P103"><text:span text:style-name="T103_1"><text:s text:c="4"/>第一科：二七二</text:span><text:span text:style-name="T103_2">○</text:span><text:span text:style-name="T103_3">五六六</text:span><text:span text:style-name="T103_4">○</text:span><text:span text:style-name="T103_5"><text:s text:c="2"/>第六科：二七五九三三二七<text:s text:c="12"/></text:span></text:p>
            <text:p text:style-name="P104"><text:span text:style-name="T104_1"><text:s text:c="4"/>第七科：二七五九三三六五<text:s text:c="2"/>第八科：八七八八三七六二<text:s text:c="12"/></text:span></text:p>
            <text:p text:style-name="P105"><text:span text:style-name="T105_1"><text:s text:c="4"/>秘書室：二七五九三三二九<text:s text:c="2"/>人事室：二七二</text:span><text:span text:style-name="T105_2">○</text:span><text:span text:style-name="T105_3">五六二七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4" table:number-columns-spanned="12">
            <text:p text:style-name="P106"><text:span text:style-name="T106_1">學校主管：<text:s text:c="8"/>單位主管：<text:s text:c="8"/>承辦人：<text:s text:c="8"/>(電話及傳真：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2">
        <table:table-column table:style-name="Column13"/>
        <table:table-column table:style-name="Column14"/>
        <table:table-column table:style-name="Column15"/>
        <table:table-row table:style-name="Row13">
          <table:table-cell table:style-name="Cell65">
            <text:p text:style-name="P108"><text:span text:style-name="T108_1">核示</text:span></text:p>
          </table:table-cell>
          <table:table-cell table:style-name="Cell66">
            <text:p text:style-name="P109"><text:span text:style-name="T109_1">會簽意見</text:span></text:p>
          </table:table-cell>
          <table:table-cell table:style-name="Cell67">
            <text:p text:style-name="P110"><text:span text:style-name="T110_1">擬辦</text:span></text:p>
          </table:table-cell>
        </table:table-row>
        <table:table-row table:style-name="Row14">
          <table:table-cell table:style-name="Cell68">
            <text:p text:style-name="P111"/>
          </table:table-cell>
          <table:table-cell table:style-name="Cell69">
            <text:p text:style-name="P112"/>
          </table:table-cell>
          <table:table-cell table:style-name="Cell70">
            <text:p text:style-name="P113"/>
          </table:table-cell>
        </table:table-row>
        <table:table-row table:style-name="Row15">
          <table:table-cell table:style-name="Cell71" table:number-columns-spanned="3">
            <text:p text:style-name="P114"><text:span text:style-name="T114_1">本欄由教育行政機關填寫</text:span></text:p>
          </table:table-cell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3.81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4-07-05T11:43:00</meta:creation-date>
    <dc:creator>ww</dc:creator>
    <dc:date>2004-07-05T12:24:00</dc:date>
    <meta:editing-cycles>14</meta:editing-cycles>
    <meta:editing-duration>PT28M</meta:editing-duration>
    <meta:document-statistic meta:page-count="1" meta:paragraph-count="2" meta:row-count="8" meta:word-count="171" meta:character-count="1149" meta:non-whitespace-character-count="980"/>
  </office:meta>
</office:document-meta>
</file>