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/>
    <style:style style:name="T8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2.228cm"/>
    </style:style>
    <style:style style:name="Column4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text-properties fo:font-size="14pt" style:font-size-asian="14pt" style:font-size-complex="14pt"/>
    </style:style>
    <style:style style:name="P2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6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10" style:family="text">
      <style:text-properties fo:font-size="10pt" style:font-name-asian="標楷體" style:font-size-asian="10pt" style:font-size-complex="10pt"/>
    </style:style>
    <style:style style:name="T27_1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標楷體" style:font-size-asian="10pt" style:font-name-complex="細明體" style:font-size-complex="10pt"/>
    </style:style>
    <style:style style:name="P2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0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0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0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1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1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2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2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3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3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4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4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5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6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細明體" style:font-name-asian="標楷體" style:font-name-complex="細明體" fo:font-weight="bold" style:font-weight-asian="bold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新細明體" style:font-name-asian="標楷體" style:font-name-complex="新細明體" fo:font-weight="bold" style:font-weight-asian="bold"/>
    </style:style>
    <style:style style:name="P38" style:family="paragraph" style:parent-style-name="Normal">
      <style:paragraph-properties fo:text-align="center"/>
      <style:text-properties style:font-name-asian="標楷體" fo:font-weight="bold" style:font-weight-asian="bold"/>
    </style:style>
    <style:style style:name="P39" style:family="paragraph" style:parent-style-name="Normal">
      <style:text-properties style:font-size-complex="14pt"/>
    </style:style>
  </office:automatic-styles>
  <office:body>
    <office:text>
      <text:p text:style-name="P1"><text:span text:style-name="T1_1">格式五</text:span></text:p>
      <text:p text:style-name="P2"/>
      <text:p text:style-name="P3"><text:span text:style-name="T3_1">臺</text:span><text:span text:style-name="T3_2">北市　　　路　　</text:span><text:span text:style-name="T3_3">　</text:span><text:span text:style-name="T3_4">號　</text:span><text:span text:style-name="T3_5">　</text:span><text:span text:style-name="T3_6">樓</text:span></text:p>
      <text:p text:style-name="P4"><text:span text:style-name="T4_1">　　</text:span><text:span text:style-name="T4_2">　　</text:span><text:span text:style-name="T4_3">地政事務所</text:span></text:p>
      <text:p text:style-name="P5"><text:span text:style-name="T5_1">上班時間：星期一至星期五：0</text:span><text:span text:style-name="T5_2">8</text:span><text:span text:style-name="T5_3">：</text:span><text:span text:style-name="T5_4">3</text:span><text:span text:style-name="T5_5">0－17：00</text:span></text:p>
      <text:p text:style-name="P6"><text:span text:style-name="T6_1">　　　　　　　　　　　　　　　</text:span><text:span text:style-name="T6_2">臺</text:span><text:span text:style-name="T6_3">北市　　路　　號　樓</text:span></text:p>
      <text:p text:style-name="P7"><text:span text:style-name="T7_1">　　　　　　　　　　　　　　　　　　　　　　君</text:span></text:p>
      <text:p text:style-name="P8"><text:span text:style-name="T8_1">─────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9"><text:span text:style-name="T9_1">臺</text:span><text:span text:style-name="T9_2">北市　　地政事務所土地登記案件</text:span><text:span text:style-name="T9_3">駁回</text:span><text:span text:style-name="T9_4">通知</text:span><text:span text:style-name="T9_5">書</text:span></text:p>
            <text:p text:style-name="P10"><text:span text:style-name="T10_1">　　　　　　　　　　　　　　　　　　　　年　　　月　　　日</text:span></text:p>
            <text:p text:style-name="P11"><text:span text:style-name="T11_1">　　　　　　　　　　　　　字<text:s text:c="11"/></text:span><text:span text:style-name="T11_2">號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"><text:span text:style-name="T12_1">受<text:s/>文<text:s/>者</text:span></text:p>
          </table:table-cell>
          <table:table-cell table:style-name="Cell3" table:number-columns-spanned="3">
            <text:p text:style-name="P13"><text:span text:style-name="T13_1">　　　　　</text:span><text:span text:style-name="T13_2">　</text:span><text:span text:style-name="T13_3">　　</text:span><text:span text:style-name="T13_4">君　</text:span><text:span text:style-name="T13_5">　　　　　</text:span><text:span text:style-name="T13_6">（代理人　　　　君）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4"><text:span text:style-name="T14_1">收件日期</text:span></text:p>
          </table:table-cell>
          <table:table-cell table:style-name="Cell5">
            <text:p text:style-name="P15"><text:span text:style-name="T15_1">民國<text:s text:c="2"/>年<text:s text:c="2"/>月<text:s text:c="2"/>日<text:s text:c="2"/>時</text:span></text:p>
          </table:table-cell>
          <table:table-cell table:style-name="Cell6">
            <text:p text:style-name="P16"><text:span text:style-name="T16_1">申請事由</text:span></text:p>
          </table:table-cell>
          <table:table-cell table:style-name="Cell7">
            <text:p text:style-name="P17"/>
          </table:table-cell>
        </table:table-row>
        <table:table-row table:style-name="Row4">
          <table:table-cell table:style-name="Cell8">
            <text:p text:style-name="P18"><text:span text:style-name="T18_1">收件字號</text:span></text:p>
          </table:table-cell>
          <table:table-cell table:style-name="Cell9">
            <text:p text:style-name="P19"><text:span text:style-name="T19_1"><text:s text:c="6"/>字第<text:s text:c="8"/>號</text:span></text:p>
          </table:table-cell>
          <table:table-cell table:style-name="Cell10">
            <text:p text:style-name="P20"><text:span text:style-name="T20_1">發還文件</text:span></text:p>
          </table:table-cell>
          <table:table-cell table:style-name="Cell11">
            <text:p text:style-name="P21"><text:span text:style-name="T21_1">□</text:span><text:span text:style-name="T21_2">原申請書件於補正時已領回</text:span></text:p>
            <text:p text:style-name="P22"><text:span text:style-name="T22_1">□</text:span><text:span text:style-name="T22_2">原申請書件全部發還</text:span></text:p>
          </table:table-cell>
        </table:table-row>
      </table:table>
      <text:p text:style-name="P23"/>
      <text:p text:style-name="P24"><text:span text:style-name="T24_1">駁回理由說明：</text:span></text:p>
      <text:p text:style-name="P25"><text:span text:style-name="T25_1"><text:s text:c="2"/>○○○○○○○○○○○○○○○○○○○○○○○○○○○○○○○○。</text:span></text:p>
      <text:p text:style-name="P26"><text:span text:style-name="T26_1">依「臺北市</text:span><text:span text:style-name="T26_2">政府地政</text:span><text:span text:style-name="T26_3">局</text:span><text:span text:style-name="T26_4">所屬</text:span><text:span text:style-name="T26_5">各地政事務所</text:span><text:span text:style-name="T26_6">辦理</text:span><text:span text:style-name="T26_7">跨所登記實施要點」辦理</text:span></text:p>
      <text:p text:style-name="P27"><text:span text:style-name="T27_1">本申請案之受理所：臺北市　　地政事務所（地址：臺北市　　區　　路　　號　樓，電話：　　　　），申請退還登記規費者，請向受理所提出，不服行政處分提起</text:span><text:span text:style-name="T27_2">行政救濟時</text:span><text:span text:style-name="T27_3">，</text:span><text:span text:style-name="T27_4">應以</text:span><text:span text:style-name="T27_5">轄區所</text:span><text:span text:style-name="T27_6">為原行政處分機關</text:span><text:span text:style-name="T27_7">。案件經駁回後重新申請</text:span><text:span text:style-name="T27_8">登記時</text:span><text:span text:style-name="T27_9">，應向原受理所</text:span><text:span text:style-name="T27_10">或轄區所</text:span><text:span text:style-name="T27_11">申請。</text:span></text:p>
      <text:p text:style-name="P28"/>
      <text:p text:style-name="P29"><text:span text:style-name="T29_1">申請人應行注意事項：</text:span></text:p>
      <text:p text:style-name="P30"><text:span text:style-name="T30_1">一、申請人不服駁回者，得依訴願法第</text:span><text:span text:style-name="T30_2">14</text:span><text:span text:style-name="T30_3">條及第</text:span><text:span text:style-name="T30_4">58</text:span><text:span text:style-name="T30_5">條規定，自本件行政處分書達</text:span><text:span text:style-name="T30_6">到</text:span><text:span text:style-name="T30_7">次日起</text:span><text:span text:style-name="T30_8">30</text:span><text:span text:style-name="T30_9">日內，繕具訴願書並檢附本駁回通知書影本，向轄區所遞送（以實際收受訴願書之日期為準），由轄區所層轉訴願管轄機關訴願審議委員會提起訴願，駁回之事由涉及私權爭執者，申請人得訴請司法機關裁判。</text:span></text:p>
      <text:p text:style-name="P31"><text:span text:style-name="T31_1">二、申請人為防止其登記申請受到妨害，</text:span><text:span text:style-name="T31_2">倘有符合土地法第79條之1規定之情形，</text:span><text:span text:style-name="T31_3">得於提起訴願或訴請司法機關裁判時，申</text:span><text:span text:style-name="T31_4">請</text:span><text:span text:style-name="T31_5">預告登記</text:span><text:span text:style-name="T31_6">，或依法聲請法院囑託辦理限制登記，或依民事訴訟法第254條規定辦理已訴事實之註記登記</text:span><text:span text:style-name="T31_7">。</text:span></text:p>
      <text:p text:style-name="P32"><text:span text:style-name="T32_1">三、</text:span><text:span text:style-name="T32_2">經駁回或裁判確定准予登記之案件，應檢附有關</text:span><text:span text:style-name="T32_3">書件，連同駁回</text:span><text:span text:style-name="T32_4">通知</text:span><text:span text:style-name="T32_5">書或法院裁</text:span><text:span text:style-name="T32_6">判證明文件</text:span><text:span text:style-name="T32_7">，重新申請登記，另行收件編號。</text:span></text:p>
      <text:p text:style-name="P33"><text:span text:style-name="T33_1">四</text:span><text:span text:style-name="T33_2">、</text:span><text:span text:style-name="T33_3">依法需計收登記費之案件，於駁回後重行申請時，如已逾法定申請期限及提起訴願之期限者，應依法計收登記費罰鍰。惟對於法院受理異議之期間、向政府機關請領證件之期間或其他依法不可歸責於申請人之期間，應予扣除。</text:span></text:p>
      <text:p text:style-name="P34"><text:span text:style-name="T34_1">五</text:span><text:span text:style-name="T34_2">、經駁回之登記案件，如其土地或建物權利，於重行申請登記前，經第三人取得並申請登記完竣，原申請人如欲取得該項權利及保全登記請求權，應向法院提起塗銷登記之訴及聲請假處分。</text:span></text:p>
      <text:p text:style-name="P35"><text:span text:style-name="T35_1">六</text:span><text:span text:style-name="T35_2">、</text:span><text:span text:style-name="T35_3">土地登記案件依法駁回者，</text:span><text:span text:style-name="T35_4">已繳之登記費及權利書狀費，得由申請人於</text:span><text:span text:style-name="T35_5">5年</text:span><text:span text:style-name="T35_6">內請求退還之。申請人於</text:span><text:span text:style-name="T35_7">5年</text:span><text:span text:style-name="T35_8">內重新申請登記者，得予援用未申請退還之登記費及書狀費。</text:span></text:p>
      <text:p text:style-name="P36"><text:span text:style-name="T36_1">受理所　臺北市　　地政事務所　（機關首長簽字章）</text:span></text:p>
      <text:p text:style-name="P37"><text:span text:style-name="T37_1">（章　　　戳）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3:00</meta:creation-date>
    <dc:creator>ww</dc:creator>
    <dc:date>2012-01-02T06:56:00</dc:date>
    <meta:print-date>2008-10-01T05:47:00</meta:print-date>
    <meta:editing-cycles>3</meta:editing-cycles>
    <meta:editing-duration>PT1M</meta:editing-duration>
    <meta:document-statistic meta:page-count="1" meta:paragraph-count="2" meta:row-count="8" meta:word-count="170" meta:character-count="1139" meta:non-whitespace-character-count="971"/>
  </office:meta>
</office:document-meta>
</file>