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2.923cm"/>
    </style:style>
    <style:style style:name="Column2" style:family="table-column">
      <style:table-column-properties style:column-width="2.969cm"/>
    </style:style>
    <style:style style:name="Column3" style:family="table-column">
      <style:table-column-properties style:column-width="1.533cm"/>
    </style:style>
    <style:style style:name="Column4" style:family="table-column">
      <style:table-column-properties style:column-width="1.533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3.411cm"/>
    </style:style>
    <style:style style:name="Column7" style:family="table-column">
      <style:table-column-properties style:column-width="3.309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917cm" fo:margin-top="0.31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917cm" fo:margin-top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917cm"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917cm" fo:margin-top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917cm"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917cm" fo:margin-top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917cm" fo:margin-top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 fo:margin-top="0.31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 fo:margin-top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.423cm" fo:margin-top="0.31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33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423cm" fo:margin-top="0.318cm" fo:margin-lef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top="0.318cm">
        <style:tab-stops>
          <style:tab-stop style:type="left" style:leader-style="none" style:position="3.81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2.117cm" fo:margin-top="0.318cm" fo:margin-left="2.11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top="0.318cm">
        <style:tab-stops>
          <style:tab-stop style:type="left" style:leader-style="none" style:position="6.35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7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23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style:line-height-at-least="0.423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2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917cm" fo:margin-top="0.318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2.82cm" fo:margin-left="2.82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5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23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style:line-height-at-least="0.423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77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.423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margin-top="0.318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15.535cm" svg:y="-0.97cm" svg:width="2.54cm" svg:height="0.952cm" draw:style-name="FR1" text:anchor-type="char" draw:z-index="0"><draw:text-box><text:p text:style-name="P2"><text:span text:style-name="T2_1">附件一</text:span></text:p></draw:text-box></draw:frame><text:span text:style-name="T2_2">臺北市第　　屆優良不動產經紀人員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受理機關</text:span></text:p>
          </table:table-cell>
          <table:table-cell table:style-name="Cell3" table:number-columns-spanned="6">
            <text:p text:style-name="P4"><text:span text:style-name="T4_1">臺<text:s text:c="2"/>北<text:s text:c="2"/>市<text:s text:c="2"/>政<text:s text:c="2"/>府<text:s text:c="2"/>地<text:s text:c="2"/>政<text:s text:c="2"/>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姓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性別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出生</text:span></text:p>
            <text:p text:style-name="P10"><text:span text:style-name="T10_1">日期</text:span></text:p>
          </table:table-cell>
          <table:table-cell table:style-name="Cell9">
            <text:p text:style-name="P11"><text:span text:style-name="T11_1"><text:s text:c="2"/>年<text:s/>月<text:s/>日</text:span></text:p>
          </table:table-cell>
          <table:table-cell table:style-name="Cell10" table:number-rows-spanned="3">
            <text:p text:style-name="P12"><text:span text:style-name="T12_1">請貼2吋</text:span></text:p>
            <text:p text:style-name="P13"><text:span text:style-name="T13_1">正面半身</text:span></text:p>
            <text:p text:style-name="P14"><text:span text:style-name="T14_1">照片</text:span></text:p>
          </table:table-cell>
        </table:table-row>
        <table:table-row table:style-name="Row4">
          <table:table-cell table:style-name="Cell11">
            <text:p text:style-name="P15"><text:span text:style-name="T15_1">國民身分證統一編號</text:span></text:p>
          </table:table-cell>
          <table:table-cell table:style-name="Cell12" table:number-columns-spanned="2">
            <text:p text:style-name="P16"/>
          </table:table-cell>
          <table:covered-table-cell/>
          <table:table-cell table:style-name="Cell13">
            <text:p text:style-name="P17"><text:span text:style-name="T17_1">通訊地址</text:span></text:p>
          </table:table-cell>
          <table:table-cell table:style-name="Cell14" table:number-columns-spanned="2">
            <text:p text:style-name="P18"/>
          </table:table-cell>
          <table:covered-table-cell/>
          <table:covered-table-cell table:style-name="Cell15">
            <text:p text:style-name="P19"/>
          </table:covered-table-cell>
        </table:table-row>
        <table:table-row table:style-name="Row5">
          <table:table-cell table:style-name="Cell16">
            <text:p text:style-name="P20"><text:span text:style-name="T20_1">學歷</text:span></text:p>
          </table:table-cell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><text:span text:style-name="T22_1">電話</text:span></text:p>
          </table:table-cell>
          <table:table-cell table:style-name="Cell19" table:number-columns-spanned="2">
            <text:p text:style-name="P23"><text:span text:style-name="T23_1">公：</text:span></text:p>
            <text:p text:style-name="P24"><text:span text:style-name="T24_1">行動電話：</text:span></text:p>
            <text:p text:style-name="P25"><text:span text:style-name="T25_1">電子信箱：</text:span></text:p>
            <text:p text:style-name="P26"><text:span text:style-name="T26_1">傳真：</text:span></text:p>
          </table:table-cell>
          <table:covered-table-cell/>
          <table:covered-table-cell table:style-name="Cell20">
            <text:p text:style-name="P27"/>
          </table:covered-table-cell>
        </table:table-row>
        <table:table-row table:style-name="Row6">
          <table:table-cell table:style-name="Cell21">
            <text:p text:style-name="P28"><text:span text:style-name="T28_1">具體事蹟</text:span></text:p>
            <text:p text:style-name="P29"><text:span text:style-name="T29_1">（請勾選符合獎勵條件之項目，</text:span><text:span text:style-name="T29_2">未勾選者視為不符合</text:span><text:span text:style-name="T29_3">）</text:span></text:p>
          </table:table-cell>
          <table:table-cell table:style-name="Cell22" table:number-columns-spanned="6">
            <text:p text:style-name="P30"><text:span text:style-name="T30_1">□</text:span><text:span text:style-name="T30_2">增進不動產交易安全、公平，促進不動產經紀業健全發展，有優異表現者。</text:span></text:p>
            <text:p text:style-name="P31"><text:span text:style-name="T31_1">□</text:span><text:span text:style-name="T31_2">維護消費者權益成績卓著者。</text:span></text:p>
            <text:p text:style-name="P32"><text:span text:style-name="T32_1">□</text:span><text:span text:style-name="T32_2">對於不動產經紀相關法規之研究或建議有重大貢獻者。</text:span></text:p>
            <text:p text:style-name="P33"><text:span text:style-name="T33_1">□</text:span><text:span text:style-name="T33_2">其他特殊事蹟</text:span><text:span text:style-name="T33_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34"><text:span text:style-name="T34_1">推薦團</text:span></text:p>
            <text:p text:style-name="P35"><text:span text:style-name="T35_1">體意見</text:span></text:p>
          </table:table-cell>
          <table:table-cell table:style-name="Cell24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7"><text:span text:style-name="T37_1">附件目錄</text:span></text:p>
          </table:table-cell>
          <table:table-cell table:style-name="Cell26" table:number-columns-spanned="6">
            <text:p text:style-name="P38"><text:span text:style-name="T38_1">1.個人自傳（含成長奮鬥歷程，標楷體14字體規格，限2000字以內）。</text:span></text:p>
            <text:p text:style-name="P39"><text:span text:style-name="T39_1">2</text:span><text:span text:style-name="T39_2">.</text:span><text:span text:style-name="T39_3">參選人同意書。</text:span></text:p>
            <text:p text:style-name="P40"><text:span text:style-name="T40_1">3.</text:span><text:span text:style-name="T40_2">具體事蹟說明及其證明文件或資料（書寫方式請參考範例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41"><text:span text:style-name="T41_1">主管機關</text:span></text:p>
            <text:p text:style-name="P42"><text:span text:style-name="T42_1">評審結果</text:span></text:p>
          </table:table-cell>
          <table:table-cell table:style-name="Cell28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7">
            <text:p text:style-name="P44"><text:span text:style-name="T44_1"><text:s text:c="11"/>申<text:s/>請<text:s/>人：<text:s text:c="33"/>（簽<text:s text:c="4"/>章）</text:span></text:p>
            <text:p text:style-name="P45"><text:span text:style-name="T45_1"><text:s text:c="11"/>任職公司：<text:s text:c="33"/>（請蓋圖記）</text:span></text:p>
            <text:p text:style-name="P46"><text:span text:style-name="T46_1"><text:s text:c="11"/>推薦團體：<text:s text:c="25"/></text:span><text:span text:style-name="T46_2"><text:s text:c="8"/>（請蓋圖記）</text:span></text:p>
            <text:p text:style-name="P47"><text:span text:style-name="T47_1"><text:s text:c="11"/>理<text:s/>事<text:s/>長：<text:s text:c="33"/>（簽<text:s text:c="4"/>章）</text:span></text:p>
            <text:p text:style-name="P48"><text:span text:style-name="T48_1">中華民國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一, 十, 一百(繁), ..." text:style-name="List1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後</dc:title>
    <meta:initial-creator>oa-0528</meta:initial-creator>
    <meta:creation-date>2011-12-09T10:16:00</meta:creation-date>
    <dc:creator>oa-0503</dc:creator>
    <dc:date>2011-12-29T05:38:00</dc:date>
    <meta:print-date>2011-05-06T08:13:00</meta:print-date>
    <meta:editing-cycles>8</meta:editing-cycles>
    <meta:editing-duration>PT43M</meta:editing-duration>
    <meta:document-statistic meta:page-count="1" meta:paragraph-count="1" meta:row-count="4" meta:word-count="89" meta:character-count="601" meta:non-whitespace-character-count="513"/>
  </office:meta>
</office:document-meta>
</file>