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-asian="標楷體"/>
    </style:style>
    <style:style style:name="Table1" style:family="table">
      <style:table-properties table:align="left" style:width="9.525cm" fo:margin-left="0.049cm"/>
    </style:style>
    <style:style style:name="Column1" style:family="table-column">
      <style:table-column-properties style:column-width="0.945cm"/>
    </style:style>
    <style:style style:name="Column2" style:family="table-column">
      <style:table-column-properties style:column-width="1.595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588cm"/>
    </style:style>
    <style:style style:name="Row1" style:family="table-row">
      <style:table-row-properties style:min-row-height="0.63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表文">
      <style:paragraph-properties fo:text-align="justify" fo:margin-left="0.212cm" fo:margin-right="0.212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表文">
      <style:paragraph-properties fo:text-align="justify" fo:margin-left="0.212cm" fo:margin-right="0.212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表文">
      <style:paragraph-properties fo:text-align="justify" fo:margin-left="0.212cm" fo:margin-right="0.21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表文">
      <style:paragraph-properties fo:text-align="right" fo:margin-left="0.212cm" fo:margin-right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表文">
      <style:paragraph-properties fo:text-align="left" fo:margin-left="0.212cm" fo:margin-right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表文">
      <style:paragraph-properties fo:text-align="justify" fo:margin-left="0.212cm" fo:margin-right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表文">
      <style:paragraph-properties fo:text-align="right" fo:margin-left="0.212cm" fo:margin-right="0.21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cm"/>
      <style:text-properties style:font-name="標楷體" style:font-name-asian="標楷體"/>
    </style:style>
    <style:style style:name="Table2" style:family="table">
      <style:table-properties table:align="left" style:width="16.828cm" fo:margin-left="0.049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4.718cm"/>
    </style:style>
    <style:style style:name="Column9" style:family="table-column">
      <style:table-column-properties style:column-width="0.949cm"/>
    </style:style>
    <style:style style:name="Column10" style:family="table-column">
      <style:table-column-properties style:column-width="1.318cm"/>
    </style:style>
    <style:style style:name="Column11" style:family="table-column">
      <style:table-column-properties style:column-width="0.998cm"/>
    </style:style>
    <style:style style:name="Column12" style:family="table-column">
      <style:table-column-properties style:column-width="0.947cm"/>
    </style:style>
    <style:style style:name="Column13" style:family="table-column">
      <style:table-column-properties style:column-width="2.417cm"/>
    </style:style>
    <style:style style:name="Column14" style:family="table-column">
      <style:table-column-properties style:column-width="1.053cm"/>
    </style:style>
    <style:style style:name="Column15" style:family="table-column">
      <style:table-column-properties style:column-width="0.175cm"/>
    </style:style>
    <style:style style:name="Column16" style:family="table-column">
      <style:table-column-properties style:column-width="2.348cm"/>
    </style:style>
    <style:style style:name="Row3" style:family="table-row">
      <style:table-row-properties style:min-row-height="0.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cm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423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423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200%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1.693cm" style:line-height-at-least="0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423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200%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1.693cm" style:line-height-at-least="0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423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56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56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56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56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indent="-1.693cm" style:line-height-at-least="0cm" fo:margin-top="0.318cm" fo:margin-left="1.693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1.693cm" style:line-height-at-least="0cm" fo:margin-left="1.69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56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letter-spacing="0.01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56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56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56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423cm"/>
    </style:style>
    <style:style style:name="T4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423cm"/>
    </style:style>
    <style:style style:name="T46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line-height="0.423cm"/>
    </style:style>
    <style:style style:name="T50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line-height-at-least="0.423cm"/>
    </style:style>
    <style:style style:name="T52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Header">
      <style:paragraph-properties fo:margin-left="0.199cm" fo:margin-right="0.212cm"/>
    </style:style>
    <style:style style:name="T5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7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423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42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423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423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line-height="0.42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line-height="0.423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423cm"/>
    </style:style>
    <style:style style:name="T6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85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514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/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Header">
      <style:paragraph-properties fo:text-align="center" fo:margin-left="0.199cm" fo:margin-right="0.21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Header">
      <style:paragraph-properties fo:text-align="center" fo:margin-left="0.199cm" fo:margin-right="0.21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/>
  </office:automatic-styles>
  <office:body>
    <office:text>
      <text:p text:style-name="P1"><text:span text:style-name="T1_1">格式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2"><text:span text:style-name="T2_1">收</text:span></text:p>
            <text:p text:style-name="P3"><text:span text:style-name="T3_1">件</text:span></text:p>
          </table:table-cell>
          <table:table-cell table:style-name="Cell2">
            <text:p text:style-name="P4"><text:span text:style-name="T4_1">日期</text:span></text:p>
          </table:table-cell>
          <table:table-cell table:style-name="Cell3">
            <text:p text:style-name="P5"><text:span text:style-name="T5_1">年<text:s text:c="4"/>月<text:s text:c="4"/>日</text:span></text:p>
          </table:table-cell>
          <table:table-cell table:style-name="Cell4" table:number-rows-spanned="2">
            <text:p text:style-name="P6"><text:span text:style-name="T6_1">收件者章</text:span></text:p>
          </table:table-cell>
          <table:table-cell table:style-name="Cell5" table:number-rows-spanned="2">
            <text:p text:style-name="P7"/>
          </table:table-cell>
        </table:table-row>
        <table:table-row table:style-name="Row2">
          <table:covered-table-cell table:style-name="Cell6">
            <text:p text:style-name="P8"/>
          </table:covered-table-cell>
          <table:table-cell table:style-name="Cell7">
            <text:p text:style-name="P9"><text:span text:style-name="T9_1">字號</text:span></text:p>
          </table:table-cell>
          <table:table-cell table:style-name="Cell8">
            <text:p text:style-name="P10"><text:span text:style-name="T10_1">字第<text:s text:c="8"/>號</text:span></text:p>
          </table:table-cell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</table:table-row>
      </table:table>
      <text:p text:style-name="P13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">
          <table:table-cell table:style-name="Cell11" table:number-columns-spanned="11">
            <text:p text:style-name="P14"><text:span text:style-name="T14_1">臺北市<text:s text:c="8"/>地政事務所土地逕為登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 table:number-columns-spanned="2">
            <text:p text:style-name="P15"><text:span text:style-name="T15_1">權<text:s/>利<text:s/>人</text:span></text:p>
          </table:table-cell>
          <table:covered-table-cell/>
          <table:table-cell table:style-name="Cell13" table:number-columns-spanned="3">
            <text:p text:style-name="P16"/>
          </table:table-cell>
          <table:covered-table-cell/>
          <table:covered-table-cell/>
          <table:table-cell table:style-name="Cell14" table:number-columns-spanned="2">
            <text:p text:style-name="P17"><text:span text:style-name="T17_1">統一編號</text:span></text:p>
          </table:table-cell>
          <table:covered-table-cell/>
          <table:table-cell table:style-name="Cell15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Row5">
          <table:table-cell table:style-name="Cell16" table:number-columns-spanned="2">
            <text:p text:style-name="P19"><text:span text:style-name="T19_1">土地標示</text:span></text:p>
          </table:table-cell>
          <table:covered-table-cell/>
          <table:table-cell table:style-name="Cell17" table:number-columns-spanned="6">
            <text:p text:style-name="P20"><text:span text:style-name="T20_1">區</text:span><text:span text:style-name="T20_2"><text:s text:c="3"/></text:span><text:span text:style-name="T20_3"><text:s/></text:span><text:span text:style-name="T20_4"><text:s text:c="2"/></text:span><text:span text:style-name="T20_5"><text:s/></text:span><text:span text:style-name="T20_6"><text:s/></text:span><text:span text:style-name="T20_7">段<text:s text:c="3"/></text:span><text:span text:style-name="T20_8"><text:s text:c="3"/></text:span><text:span text:style-name="T20_9">小段<text:s text:c="3"/></text:span><text:span text:style-name="T20_10"><text:s text:c="14"/></text:span><text:span text:style-name="T20_11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" table:number-columns-spanned="2">
            <text:p text:style-name="P21"><text:span text:style-name="T21_1">登記次序</text:span></text:p>
          </table:table-cell>
          <table:covered-table-cell/>
          <table:table-cell table:style-name="Cell19">
            <text:p text:style-name="P22"/>
          </table:table-cell>
        </table:table-row>
        <table:table-row table:style-name="Row6">
          <table:table-cell table:style-name="Cell20" table:number-columns-spanned="2">
            <text:p text:style-name="P23"><text:span text:style-name="T23_1">建物標示</text:span></text:p>
          </table:table-cell>
          <table:covered-table-cell/>
          <table:table-cell table:style-name="Cell21" table:number-columns-spanned="6">
            <text:p text:style-name="P24"><text:span text:style-name="T24_1">區</text:span><text:span text:style-name="T24_2"><text:s text:c="6"/></text:span><text:span text:style-name="T24_3"><text:s text:c="2"/>段<text:s text:c="3"/></text:span><text:span text:style-name="T24_4"><text:s text:c="3"/></text:span><text:span text:style-name="T24_5">小段<text:s text:c="3"/></text:span><text:span text:style-name="T24_6"><text:s text:c="14"/></text:span><text:span text:style-name="T24_7">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columns-spanned="2">
            <text:p text:style-name="P25"><text:span text:style-name="T25_1">登記次序</text:span></text:p>
          </table:table-cell>
          <table:covered-table-cell/>
          <table:table-cell table:style-name="Cell23">
            <text:p text:style-name="P26"/>
          </table:table-cell>
        </table:table-row>
        <table:table-row table:style-name="Row7">
          <table:table-cell table:style-name="Cell24" table:number-columns-spanned="2">
            <text:p text:style-name="P27"><text:span text:style-name="T27_1">登記事由</text:span></text:p>
          </table:table-cell>
          <table:covered-table-cell/>
          <table:table-cell table:style-name="Cell25" table:number-columns-spanned="3">
            <text:p text:style-name="P28"><text:span text:style-name="T28_1">□</text:span><text:span text:style-name="T28_2">住址變更登記<text:s text:c="4"/></text:span><text:span text:style-name="T28_3">□</text:span><text:span text:style-name="T28_4">書狀換給登記</text:span></text:p>
            <text:p text:style-name="P29"><text:span text:style-name="T29_1">□</text:span><text:span text:style-name="T29_2">標示變更登記<text:s text:c="4"/></text:span><text:span text:style-name="T29_3">□</text:span><text:span text:style-name="T29_4">更正登記</text:span></text:p>
            <text:p text:style-name="P30"><text:span text:style-name="T30_1">□</text:span><text:span text:style-name="T30_2">註記登記<text:s text:c="8"/></text:span><text:span text:style-name="T30_3">□</text:span></text:p>
            <text:p text:style-name="P31"><text:span text:style-name="T31_1">□</text:span><text:span text:style-name="T31_2">更名登記</text:span></text:p>
          </table:table-cell>
          <table:covered-table-cell/>
          <table:covered-table-cell/>
          <table:table-cell table:style-name="Cell26">
            <text:p text:style-name="P32"><text:span text:style-name="T32_1">依</text:span></text:p>
            <text:p text:style-name="P33"/>
            <text:p text:style-name="P34"><text:span text:style-name="T34_1">據</text:span></text:p>
          </table:table-cell>
          <table:table-cell table:style-name="Cell27" table:number-columns-spanned="5">
            <text:p text:style-name="P35"><text:span text:style-name="T35_1">依<text:s text:c="4"/>年<text:s text:c="4"/>月<text:s text:c="4"/>日收件<text:s text:c="6"/>字</text:span></text:p>
            <text:p text:style-name="P36"/>
            <text:p text:style-name="P37"><text:span text:style-name="T37_1">第<text:s text:c="14"/>號登記申請書辦理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8" table:number-columns-spanned="2">
            <text:p text:style-name="P38"><text:span text:style-name="T38_1">登記原因</text:span></text:p>
          </table:table-cell>
          <table:covered-table-cell/>
          <table:table-cell table:style-name="Cell29" table:number-columns-spanned="3">
            <text:p text:style-name="P39"><text:span text:style-name="T39_1">□</text:span><text:span text:style-name="T39_2">住址變更　　　</text:span><text:span text:style-name="T39_3">□</text:span><text:span text:style-name="T39_4">門牌整編</text:span></text:p>
            <text:p text:style-name="P40"><text:span text:style-name="T40_1">□</text:span><text:span text:style-name="T40_2">基地號變更<text:s text:c="4"/></text:span><text:span text:style-name="T40_3">□</text:span><text:span text:style-name="T40_4">統一編號更正</text:span><text:span text:style-name="T40_5">　</text:span></text:p>
            <text:p text:style-name="P41"><text:span text:style-name="T41_1">□</text:span><text:span text:style-name="T41_2">書狀換給<text:s text:c="6"/></text:span><text:span text:style-name="T41_3">□</text:span><text:span text:style-name="T41_4">　　　　更正　</text:span></text:p>
            <text:p text:style-name="P42"><text:span text:style-name="T42_1">□</text:span><text:span text:style-name="T42_2">註記<text:s text:c="10"/></text:span><text:span text:style-name="T42_3">□</text:span></text:p>
            <text:p text:style-name="P43"><text:span text:style-name="T43_1">□</text:span><text:span text:style-name="T43_2">更名</text:span></text:p>
          </table:table-cell>
          <table:covered-table-cell/>
          <table:covered-table-cell/>
          <table:table-cell table:style-name="Cell30">
            <text:p text:style-name="P44"><text:span text:style-name="T44_1">原因發生日期</text:span></text:p>
          </table:table-cell>
          <table:table-cell table:style-name="Cell31" table:number-columns-spanned="5">
            <text:p text:style-name="P45"><text:span text:style-name="T45_1">民國<text:s text:c="6"/>年<text:s text:c="6"/>月<text:s text:c="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2" table:number-columns-spanned="2">
            <text:p text:style-name="P46"><text:span text:style-name="T46_1">變</text:span></text:p>
            <text:p text:style-name="P47"><text:span text:style-name="T47_1">更</text:span></text:p>
            <text:p text:style-name="P48"><text:span text:style-name="T48_1">︵</text:span></text:p>
            <text:p text:style-name="P49"><text:span text:style-name="T49_1">更</text:span></text:p>
            <text:p text:style-name="P50"><text:span text:style-name="T50_1">正</text:span></text:p>
            <text:p text:style-name="P51"><text:span text:style-name="T51_1">︶</text:span></text:p>
            <text:p text:style-name="P52"><text:span text:style-name="T52_1"><text:s text:c="4"/>前</text:span></text:p>
          </table:table-cell>
          <table:covered-table-cell/>
          <table:table-cell table:style-name="Cell33" table:number-columns-spanned="9">
            <text:p text:style-name="P53"><text:span text:style-name="T53_1">詳如登記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4" table:number-columns-spanned="2" table:number-rows-spanned="2">
            <text:p text:style-name="P54"><text:span text:style-name="T54_1">變</text:span></text:p>
            <text:p text:style-name="P55"><text:span text:style-name="T55_1">更</text:span></text:p>
            <text:p text:style-name="P56"><text:span text:style-name="T56_1">︵</text:span></text:p>
            <text:p text:style-name="P57"><text:span text:style-name="T57_1">更</text:span></text:p>
            <text:p text:style-name="P58"><text:span text:style-name="T58_1">正</text:span></text:p>
            <text:p text:style-name="P59"><text:span text:style-name="T59_1">︶</text:span></text:p>
            <text:p text:style-name="P60"><text:span text:style-name="T60_1">後</text:span></text:p>
          </table:table-cell>
          <table:covered-table-cell/>
          <table:table-cell table:style-name="Cell35" table:number-columns-spanned="9">
            <text:p text:style-name="P61"><text:span text:style-name="T61_1">住址(門牌)</text:span></text:p>
            <text:p text:style-name="P62"><text:span text:style-name="T62_1">臺北市　　區　　里　　鄰<text:s text:c="7"/></text:span><text:span text:style-name="T62_2">街路</text:span><text:span text:style-name="T62_3"><text:s/></text:span><text:span text:style-name="T62_4"><text:s text:c="2"/>段<text:s text:c="4"/>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6">
            <text:p text:style-name="P63"/>
          </table:covered-table-cell>
          <table:covered-table-cell/>
          <table:table-cell table:style-name="Cell37" table:number-columns-spanned="9">
            <text:p text:style-name="P64"><text:span text:style-name="T64_1">詳如　　年收件　　字第　　　　　號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8" table:number-rows-spanned="2">
            <text:p text:style-name="P65"><text:span text:style-name="T65_1">核定</text:span></text:p>
          </table:table-cell>
          <table:table-cell table:style-name="Cell39" table:number-columns-spanned="2" table:number-rows-spanned="2">
            <text:p text:style-name="P66"><text:span text:style-name="T66_1">經核相符，准予登記</text:span></text:p>
            <text:p text:style-name="P67"><text:span text:style-name="T67_1">兼代為決行</text:span></text:p>
          </table:table-cell>
          <table:covered-table-cell/>
          <table:table-cell table:style-name="Cell40">
            <text:p text:style-name="P68"><text:span text:style-name="T68_1">登簿</text:span></text:p>
          </table:table-cell>
          <table:table-cell table:style-name="Cell41" table:number-columns-spanned="2">
            <text:p text:style-name="P69"/>
          </table:table-cell>
          <table:covered-table-cell/>
          <table:table-cell table:style-name="Cell42">
            <text:p text:style-name="P70"><text:span text:style-name="T70_1">校簿</text:span></text:p>
          </table:table-cell>
          <table:table-cell table:style-name="Cell43">
            <text:p text:style-name="P71"/>
          </table:table-cell>
          <table:table-cell table:style-name="Cell44">
            <text:p text:style-name="P72"><text:span text:style-name="T72_1">書狀列印</text:span></text:p>
          </table:table-cell>
          <table:table-cell table:style-name="Cell45" table:number-columns-spanned="2">
            <text:p text:style-name="P73"/>
          </table:table-cell>
          <table:covered-table-cell/>
        </table:table-row>
        <table:table-row table:style-name="Row13">
          <table:covered-table-cell table:style-name="Cell46">
            <text:p text:style-name="P74"/>
          </table:covered-table-cell>
          <table:covered-table-cell table:style-name="Cell47">
            <text:p text:style-name="P75"/>
          </table:covered-table-cell>
          <table:covered-table-cell/>
          <table:table-cell table:style-name="Cell48">
            <text:p text:style-name="P76"><text:span text:style-name="T76_1">書狀用印</text:span></text:p>
          </table:table-cell>
          <table:table-cell table:style-name="Cell49" table:number-columns-spanned="2">
            <text:p text:style-name="P77"/>
          </table:table-cell>
          <table:covered-table-cell/>
          <table:table-cell table:style-name="Cell50">
            <text:p text:style-name="P78"><text:span text:style-name="T78_1">交付發狀</text:span></text:p>
          </table:table-cell>
          <table:table-cell table:style-name="Cell51">
            <text:p text:style-name="P79"/>
          </table:table-cell>
          <table:table-cell table:style-name="Cell52">
            <text:p text:style-name="P80"><text:span text:style-name="T80_1">歸檔</text:span></text:p>
          </table:table-cell>
          <table:table-cell table:style-name="Cell53" table:number-columns-spanned="2">
            <text:p text:style-name="P81"/>
          </table:table-cell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2-02-01T04:07:00</meta:creation-date>
    <dc:creator>ww</dc:creator>
    <dc:date>2012-02-01T04:08:00</dc:date>
    <meta:print-date>2012-01-02T09:07:00</meta:print-date>
    <meta:editing-cycles>3</meta:editing-cycles>
    <meta:editing-duration>PT2M</meta:editing-duration>
    <meta:document-statistic meta:page-count="1" meta:paragraph-count="1" meta:row-count="4" meta:word-count="86" meta:character-count="581" meta:non-whitespace-character-count="496"/>
  </office:meta>
</office:document-meta>
</file>