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549cm" fo:margin-left="0.049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1.378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2.759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2.043cm"/>
    </style:style>
    <style:style style:name="Column7" style:family="table-column">
      <style:table-column-properties style:column-width="1.762cm"/>
    </style:style>
    <style:style style:name="Column8" style:family="table-column">
      <style:table-column-properties style:column-width="2.376cm"/>
    </style:style>
    <style:style style:name="Row1" style:family="table-row">
      <style:table-row-properties style:min-row-height="0.61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529cm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529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29cm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29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529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29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6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29cm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 fo:line-height="0.529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right" fo:line-height="0.529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6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529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right" fo:line-height="0.529cm"/>
    </style:style>
    <style:style style:name="T6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29cm"/>
    </style:style>
    <style:style style:name="T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right" fo:line-height="0.529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right" fo:line-height="0.529cm"/>
    </style:style>
    <style:style style:name="T8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 fo:line-height="0.529cm"/>
    </style:style>
    <style:style style:name="T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0.529cm"/>
    </style:style>
    <style:style style:name="T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right" fo:line-height="0.529cm"/>
    </style:style>
    <style:style style:name="T9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6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529cm"/>
    </style:style>
    <style:style style:name="T1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line-height="0.529cm"/>
    </style:style>
    <style:style style:name="T10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3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57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88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11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text-properties style:font-size-complex="16pt"/>
    </style:style>
  </office:automatic-styles>
  <office:body>
    <office:text>
      <text:p text:style-name="P1"><text:span text:style-name="T1_1">格式六</text:span></text:p>
      <text:p text:style-name="P2"><text:span text:style-name="T2_1">臺北市　　</text:span><text:span text:style-name="T2_2"><text:s text:c="2"/></text:span><text:span text:style-name="T2_3">　地政事務所查核地</text:span><text:span text:style-name="T2_4">籍</text:span><text:span text:style-name="T2_5">測量業務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受查單位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主管課長：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5"><text:span text:style-name="T5_1">查核日期：　　年　　　月　　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項目及文號</text:span></text:p>
          </table:table-cell>
          <table:table-cell table:style-name="Cell5" table:number-columns-spanned="2">
            <text:p text:style-name="P7"><text:span text:style-name="T7_1">土地標示</text:span></text:p>
          </table:table-cell>
          <table:covered-table-cell/>
          <table:table-cell table:style-name="Cell6">
            <text:p text:style-name="P8"><text:span text:style-name="T8_1">測量及核定日期</text:span></text:p>
          </table:table-cell>
          <table:table-cell table:style-name="Cell7">
            <text:p text:style-name="P9"><text:span text:style-name="T9_1">承辦人</text:span></text:p>
          </table:table-cell>
          <table:table-cell table:style-name="Cell8" table:number-columns-spanned="2">
            <text:p text:style-name="P10"><text:span text:style-name="T10_1">查核情形</text:span></text:p>
          </table:table-cell>
          <table:covered-table-cell/>
          <table:table-cell table:style-name="Cell9">
            <text:p text:style-name="P11"><text:span text:style-name="T11_1">備註</text:span></text:p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 table:number-columns-spanned="2">
            <text:p text:style-name="P13"><text:span text:style-name="T13_1">段</text:span></text:p>
            <text:p text:style-name="P14"><text:span text:style-name="T14_1">小段</text:span></text:p>
            <text:p text:style-name="P15"><text:span text:style-name="T15_1">地號</text:span></text:p>
          </table:table-cell>
          <table:covered-table-cell/>
          <table:table-cell table:style-name="Cell12">
            <text:p text:style-name="P16"><text:span text:style-name="T16_1">測量</text:span></text:p>
            <text:p text:style-name="P17"><text:span text:style-name="T17_1">（年/月/日）</text:span></text:p>
            <text:p text:style-name="P18"><text:span text:style-name="T18_1">核定</text:span></text:p>
          </table:table-cell>
          <table:table-cell table:style-name="Cell13">
            <text:p text:style-name="P19"/>
          </table:table-cell>
          <table:table-cell table:style-name="Cell14" table:number-columns-spanned="2">
            <text:p text:style-name="P20"/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/>
          </table:table-cell>
          <table:table-cell table:style-name="Cell17" table:number-columns-spanned="2">
            <text:p text:style-name="P23"><text:span text:style-name="T23_1">段</text:span></text:p>
            <text:p text:style-name="P24"><text:span text:style-name="T24_1">小段</text:span></text:p>
            <text:p text:style-name="P25"><text:span text:style-name="T25_1">地號</text:span></text:p>
          </table:table-cell>
          <table:covered-table-cell/>
          <table:table-cell table:style-name="Cell18">
            <text:p text:style-name="P26"><text:span text:style-name="T26_1">測量</text:span></text:p>
            <text:p text:style-name="P27"><text:span text:style-name="T27_1">（年/月/日）</text:span></text:p>
            <text:p text:style-name="P28"><text:span text:style-name="T28_1">核定</text:span></text:p>
          </table:table-cell>
          <table:table-cell table:style-name="Cell19">
            <text:p text:style-name="P29"/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>
            <text:p text:style-name="P31"/>
          </table:table-cell>
        </table:table-row>
        <table:table-row table:style-name="Row6">
          <table:table-cell table:style-name="Cell22">
            <text:p text:style-name="P32"/>
          </table:table-cell>
          <table:table-cell table:style-name="Cell23" table:number-columns-spanned="2">
            <text:p text:style-name="P33"><text:span text:style-name="T33_1">段</text:span></text:p>
            <text:p text:style-name="P34"><text:span text:style-name="T34_1">小段</text:span></text:p>
            <text:p text:style-name="P35"><text:span text:style-name="T35_1">地號</text:span></text:p>
          </table:table-cell>
          <table:covered-table-cell/>
          <table:table-cell table:style-name="Cell24">
            <text:p text:style-name="P36"><text:span text:style-name="T36_1">測量</text:span></text:p>
            <text:p text:style-name="P37"><text:span text:style-name="T37_1">（年/月/日）</text:span></text:p>
            <text:p text:style-name="P38"><text:span text:style-name="T38_1">核定</text:span></text:p>
          </table:table-cell>
          <table:table-cell table:style-name="Cell25">
            <text:p text:style-name="P39"/>
          </table:table-cell>
          <table:table-cell table:style-name="Cell26" table:number-columns-spanned="2">
            <text:p text:style-name="P40"/>
          </table:table-cell>
          <table:covered-table-cell/>
          <table:table-cell table:style-name="Cell27">
            <text:p text:style-name="P41"/>
          </table:table-cell>
        </table:table-row>
        <table:table-row table:style-name="Row7">
          <table:table-cell table:style-name="Cell28">
            <text:p text:style-name="P42"/>
          </table:table-cell>
          <table:table-cell table:style-name="Cell29" table:number-columns-spanned="2">
            <text:p text:style-name="P43"><text:span text:style-name="T43_1">段</text:span></text:p>
            <text:p text:style-name="P44"><text:span text:style-name="T44_1">小段</text:span></text:p>
            <text:p text:style-name="P45"><text:span text:style-name="T45_1">地號</text:span></text:p>
          </table:table-cell>
          <table:covered-table-cell/>
          <table:table-cell table:style-name="Cell30">
            <text:p text:style-name="P46"><text:span text:style-name="T46_1">測量</text:span></text:p>
            <text:p text:style-name="P47"><text:span text:style-name="T47_1">（年/月/日）</text:span></text:p>
            <text:p text:style-name="P48"><text:span text:style-name="T48_1">核定</text:span></text:p>
          </table:table-cell>
          <table:table-cell table:style-name="Cell31">
            <text:p text:style-name="P49"/>
          </table:table-cell>
          <table:table-cell table:style-name="Cell32" table:number-columns-spanned="2">
            <text:p text:style-name="P50"/>
          </table:table-cell>
          <table:covered-table-cell/>
          <table:table-cell table:style-name="Cell33">
            <text:p text:style-name="P51"/>
          </table:table-cell>
        </table:table-row>
        <table:table-row table:style-name="Row8">
          <table:table-cell table:style-name="Cell34">
            <text:p text:style-name="P52"/>
          </table:table-cell>
          <table:table-cell table:style-name="Cell35" table:number-columns-spanned="2">
            <text:p text:style-name="P53"><text:span text:style-name="T53_1">段</text:span></text:p>
            <text:p text:style-name="P54"><text:span text:style-name="T54_1">小段</text:span></text:p>
            <text:p text:style-name="P55"><text:span text:style-name="T55_1">地號</text:span></text:p>
          </table:table-cell>
          <table:covered-table-cell/>
          <table:table-cell table:style-name="Cell36">
            <text:p text:style-name="P56"><text:span text:style-name="T56_1">測量</text:span></text:p>
            <text:p text:style-name="P57"><text:span text:style-name="T57_1">（年/月/日）</text:span></text:p>
            <text:p text:style-name="P58"><text:span text:style-name="T58_1">核定</text:span></text:p>
          </table:table-cell>
          <table:table-cell table:style-name="Cell37">
            <text:p text:style-name="P59"/>
          </table:table-cell>
          <table:table-cell table:style-name="Cell38" table:number-columns-spanned="2">
            <text:p text:style-name="P60"/>
          </table:table-cell>
          <table:covered-table-cell/>
          <table:table-cell table:style-name="Cell39">
            <text:p text:style-name="P61"/>
          </table:table-cell>
        </table:table-row>
        <table:table-row table:style-name="Row9">
          <table:table-cell table:style-name="Cell40">
            <text:p text:style-name="P62"/>
          </table:table-cell>
          <table:table-cell table:style-name="Cell41" table:number-columns-spanned="2">
            <text:p text:style-name="P63"><text:span text:style-name="T63_1">段</text:span></text:p>
            <text:p text:style-name="P64"><text:span text:style-name="T64_1">小段</text:span></text:p>
            <text:p text:style-name="P65"><text:span text:style-name="T65_1">地號</text:span></text:p>
          </table:table-cell>
          <table:covered-table-cell/>
          <table:table-cell table:style-name="Cell42">
            <text:p text:style-name="P66"><text:span text:style-name="T66_1">測量</text:span></text:p>
            <text:p text:style-name="P67"><text:span text:style-name="T67_1">（年/月/日）</text:span></text:p>
            <text:p text:style-name="P68"><text:span text:style-name="T68_1">核定</text:span></text:p>
          </table:table-cell>
          <table:table-cell table:style-name="Cell43">
            <text:p text:style-name="P69"/>
          </table:table-cell>
          <table:table-cell table:style-name="Cell44" table:number-columns-spanned="2">
            <text:p text:style-name="P70"/>
          </table:table-cell>
          <table:covered-table-cell/>
          <table:table-cell table:style-name="Cell45">
            <text:p text:style-name="P71"/>
          </table:table-cell>
        </table:table-row>
        <table:table-row table:style-name="Row10">
          <table:table-cell table:style-name="Cell46">
            <text:p text:style-name="P72"/>
          </table:table-cell>
          <table:table-cell table:style-name="Cell47" table:number-columns-spanned="2">
            <text:p text:style-name="P73"><text:span text:style-name="T73_1">段</text:span></text:p>
            <text:p text:style-name="P74"><text:span text:style-name="T74_1">小段</text:span></text:p>
            <text:p text:style-name="P75"><text:span text:style-name="T75_1">地號</text:span></text:p>
          </table:table-cell>
          <table:covered-table-cell/>
          <table:table-cell table:style-name="Cell48">
            <text:p text:style-name="P76"><text:span text:style-name="T76_1">測量</text:span></text:p>
            <text:p text:style-name="P77"><text:span text:style-name="T77_1">（年/月/日）</text:span></text:p>
            <text:p text:style-name="P78"><text:span text:style-name="T78_1">核定</text:span></text:p>
          </table:table-cell>
          <table:table-cell table:style-name="Cell49">
            <text:p text:style-name="P79"/>
          </table:table-cell>
          <table:table-cell table:style-name="Cell50" table:number-columns-spanned="2">
            <text:p text:style-name="P80"/>
          </table:table-cell>
          <table:covered-table-cell/>
          <table:table-cell table:style-name="Cell51">
            <text:p text:style-name="P81"/>
          </table:table-cell>
        </table:table-row>
        <table:table-row table:style-name="Row11">
          <table:table-cell table:style-name="Cell52">
            <text:p text:style-name="P82"/>
          </table:table-cell>
          <table:table-cell table:style-name="Cell53" table:number-columns-spanned="2">
            <text:p text:style-name="P83"><text:span text:style-name="T83_1">段</text:span></text:p>
            <text:p text:style-name="P84"><text:span text:style-name="T84_1">小段</text:span></text:p>
            <text:p text:style-name="P85"><text:span text:style-name="T85_1">地號</text:span></text:p>
          </table:table-cell>
          <table:covered-table-cell/>
          <table:table-cell table:style-name="Cell54">
            <text:p text:style-name="P86"><text:span text:style-name="T86_1">測量</text:span></text:p>
            <text:p text:style-name="P87"><text:span text:style-name="T87_1">（年/月/日）</text:span></text:p>
            <text:p text:style-name="P88"><text:span text:style-name="T88_1">核定</text:span></text:p>
          </table:table-cell>
          <table:table-cell table:style-name="Cell55">
            <text:p text:style-name="P89"/>
          </table:table-cell>
          <table:table-cell table:style-name="Cell56" table:number-columns-spanned="2">
            <text:p text:style-name="P90"/>
          </table:table-cell>
          <table:covered-table-cell/>
          <table:table-cell table:style-name="Cell57">
            <text:p text:style-name="P91"/>
          </table:table-cell>
        </table:table-row>
        <table:table-row table:style-name="Row12">
          <table:table-cell table:style-name="Cell58">
            <text:p text:style-name="P92"/>
          </table:table-cell>
          <table:table-cell table:style-name="Cell59" table:number-columns-spanned="2">
            <text:p text:style-name="P93"><text:span text:style-name="T93_1">段</text:span></text:p>
            <text:p text:style-name="P94"><text:span text:style-name="T94_1">小段</text:span></text:p>
            <text:p text:style-name="P95"><text:span text:style-name="T95_1">地號</text:span></text:p>
          </table:table-cell>
          <table:covered-table-cell/>
          <table:table-cell table:style-name="Cell60">
            <text:p text:style-name="P96"><text:span text:style-name="T96_1">測量</text:span></text:p>
            <text:p text:style-name="P97"><text:span text:style-name="T97_1">（年/月/日）</text:span></text:p>
            <text:p text:style-name="P98"><text:span text:style-name="T98_1">核定</text:span></text:p>
          </table:table-cell>
          <table:table-cell table:style-name="Cell61">
            <text:p text:style-name="P99"/>
          </table:table-cell>
          <table:table-cell table:style-name="Cell62" table:number-columns-spanned="2">
            <text:p text:style-name="P100"/>
          </table:table-cell>
          <table:covered-table-cell/>
          <table:table-cell table:style-name="Cell63">
            <text:p text:style-name="P101"/>
          </table:table-cell>
        </table:table-row>
        <table:table-row table:style-name="Row13">
          <table:table-cell table:style-name="Cell64">
            <text:p text:style-name="P102"/>
          </table:table-cell>
          <table:table-cell table:style-name="Cell65" table:number-columns-spanned="2">
            <text:p text:style-name="P103"><text:span text:style-name="T103_1">段</text:span></text:p>
            <text:p text:style-name="P104"><text:span text:style-name="T104_1">小段</text:span></text:p>
            <text:p text:style-name="P105"><text:span text:style-name="T105_1">地號</text:span></text:p>
          </table:table-cell>
          <table:covered-table-cell/>
          <table:table-cell table:style-name="Cell66">
            <text:p text:style-name="P106"><text:span text:style-name="T106_1">測量</text:span></text:p>
            <text:p text:style-name="P107"><text:span text:style-name="T107_1">（年/月/日）</text:span></text:p>
            <text:p text:style-name="P108"><text:span text:style-name="T108_1">核定</text:span></text:p>
          </table:table-cell>
          <table:table-cell table:style-name="Cell67">
            <text:p text:style-name="P109"/>
          </table:table-cell>
          <table:table-cell table:style-name="Cell68" table:number-columns-spanned="2">
            <text:p text:style-name="P110"/>
          </table:table-cell>
          <table:covered-table-cell/>
          <table:table-cell table:style-name="Cell69">
            <text:p text:style-name="P111"/>
          </table:table-cell>
        </table:table-row>
        <table:table-row table:style-name="Row14">
          <table:table-cell table:style-name="Cell70" table:number-columns-spanned="8">
            <text:p text:style-name="P112"><text:span text:style-name="T112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8">
            <text:p text:style-name="P113"><text:span text:style-name="T113_1">一、<text:s text:c="2"/>年　　月份收件　　　件，依規定抽查　　件。</text:span></text:p>
            <text:p text:style-name="P114"><text:span text:style-name="T114_1">二、加會需改進案件之承辦人員於備註欄填載改進意見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2">
            <text:p text:style-name="P116"><text:span text:style-name="T116_1">查核人員</text:span></text:p>
          </table:table-cell>
          <table:covered-table-cell/>
          <table:table-cell table:style-name="Cell73" table:number-columns-spanned="2">
            <text:p text:style-name="P117"><text:span text:style-name="T117_1">會辦課室</text:span></text:p>
          </table:table-cell>
          <table:covered-table-cell/>
          <table:table-cell table:style-name="Cell74" table:number-columns-spanned="2">
            <text:p text:style-name="P118"><text:span text:style-name="T118_1">秘　書</text:span></text:p>
          </table:table-cell>
          <table:covered-table-cell/>
          <table:table-cell table:style-name="Cell75" table:number-columns-spanned="2">
            <text:p text:style-name="P119"><text:span text:style-name="T119_1">主　任</text:span></text:p>
          </table:table-cell>
          <table:covered-table-cell/>
        </table:table-row>
        <table:table-row table:style-name="Row17">
          <table:table-cell table:style-name="Cell76" table:number-columns-spanned="2">
            <text:p text:style-name="P120"/>
          </table:table-cell>
          <table:covered-table-cell/>
          <table:table-cell table:style-name="Cell77" table:number-columns-spanned="2">
            <text:p text:style-name="P121"/>
          </table:table-cell>
          <table:covered-table-cell/>
          <table:table-cell table:style-name="Cell78" table:number-columns-spanned="2">
            <text:p text:style-name="P122"/>
          </table:table-cell>
          <table:covered-table-cell/>
          <table:table-cell table:style-name="Cell79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4:00</meta:creation-date>
    <dc:creator>ww</dc:creator>
    <dc:date>2012-02-01T04:14:00</dc:date>
    <meta:print-date>2012-01-02T09:07:00</meta:print-date>
    <meta:editing-cycles>3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