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text-indent="-0.423cm" fo:margin-lef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18cm" fo:margin-left="-0.259cm"/>
    </style:style>
    <style:style style:name="Column1" style:family="table-column">
      <style:table-column-properties style:column-width="7.193cm"/>
    </style:style>
    <style:style style:name="Column2" style:family="table-column">
      <style:table-column-properties style:column-width="1.799cm"/>
    </style:style>
    <style:style style:name="Column3" style:family="table-column">
      <style:table-column-properties style:column-width="1.799cm"/>
    </style:style>
    <style:style style:name="Column4" style:family="table-column">
      <style:table-column-properties style:column-width="4.322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92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94cm" fo:line-height="0.70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494cm" fo:line-height="0.706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94cm" fo:line-height="0.70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494cm" fo:line-height="0.70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2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494cm" fo:line-height="0.70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94cm" fo:line-height="0.70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/>
    </style:style>
    <style:style style:name="Cell2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94cm" fo:line-height="0.706cm" fo:margin-left="0.49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9cm"/>
    </style:style>
    <style:style style:name="Cell3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94cm" fo:line-height="0.706cm" fo:margin-left="0.49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9cm"/>
    </style:style>
    <style:style style:name="Cell39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94cm" fo:line-height="0.706cm" fo:margin-left="0.49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706cm" fo:margin-lef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5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4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5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94cm" fo:line-height="0.706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5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494cm" fo:line-height="0.706cm" fo:margin-left="0.49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6cm"/>
    </style:style>
    <style:style style:name="Cell64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/>
  </office:automatic-styles>
  <office:body>
    <office:text>
      <text:p text:style-name="P1"><text:span text:style-name="T1_1">格式七</text:span></text:p>
      <text:p text:style-name="P2"><text:span text:style-name="T2_1">臺北市　<text:s/>地政事務所主任每週檢查土地登記及地籍測量業務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檢　查　事　項</text:span></text:p>
          </table:table-cell>
          <table:table-cell table:style-name="Cell2" table:number-columns-spanned="2">
            <text:p text:style-name="P4"><text:span text:style-name="T4_1">檢<text:s/>查<text:s/>結<text:s/>果</text:span></text:p>
          </table:table-cell>
          <table:covered-table-cell/>
          <table:table-cell table:style-name="Cell3">
            <text:p text:style-name="P5"><text:span text:style-name="T5_1">應<text:s/>改<text:s/>進<text:s/>事<text:s/>項</text:span></text:p>
          </table:table-cell>
          <table:table-cell table:style-name="Cell4">
            <text:p text:style-name="P6"><text:span text:style-name="T6_1">備<text:s text:c="2"/>註</text:span></text:p>
          </table:table-cell>
        </table:table-row>
        <table:table-row table:style-name="Row2">
          <table:table-cell table:style-name="Cell5">
            <text:p text:style-name="P7"><text:span text:style-name="T7_1">1.服務人員是否配戴識別證？</text:span></text:p>
          </table:table-cell>
          <table:table-cell table:style-name="Cell6" table:number-columns-spanned="2">
            <text:p text:style-name="P8"><text:span text:style-name="T8_1">□</text:span><text:span text:style-name="T8_2">是<text:s text:c="2"/></text:span><text:span text:style-name="T8_3">□</text:span><text:span text:style-name="T8_4">否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2.櫃台服務人員之出勤狀況是否標示清楚？</text:span></text:p>
          </table:table-cell>
          <table:table-cell table:style-name="Cell10" table:number-columns-spanned="2">
            <text:p text:style-name="P12"><text:span text:style-name="T12_1">□</text:span><text:span text:style-name="T12_2">是<text:s text:c="2"/></text:span><text:span text:style-name="T12_3">□</text:span><text:span text:style-name="T12_4">否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3.</text:span><text:span text:style-name="T15_2">服務人員態度是否親切和悅、與民眾溝通時是否面帶微笑無不耐煩？</text:span></text:p>
          </table:table-cell>
          <table:table-cell table:style-name="Cell14" table:number-columns-spanned="2">
            <text:p text:style-name="P16"><text:span text:style-name="T16_1">□</text:span><text:span text:style-name="T16_2">是<text:s text:c="2"/></text:span><text:span text:style-name="T16_3">□</text:span><text:span text:style-name="T16_4">否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4.服務人員有無看報紙、雜誌、睡覺或酗酒情形？</text:span></text:p>
          </table:table-cell>
          <table:table-cell table:style-name="Cell18" table:number-columns-spanned="2">
            <text:p text:style-name="P20"><text:span text:style-name="T20_1">□</text:span><text:span text:style-name="T20_2">有<text:s text:c="2"/></text:span><text:span text:style-name="T20_3">□</text:span><text:span text:style-name="T20_4">無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5.</text:span><text:span text:style-name="T23_2">地籍有關圖、表、卡、簿冊及登記測量案件是否依規定放置及管理？</text:span></text:p>
          </table:table-cell>
          <table:table-cell table:style-name="Cell22" table:number-columns-spanned="2">
            <text:p text:style-name="P24"><text:span text:style-name="T24_1">□</text:span><text:span text:style-name="T24_2">是<text:s text:c="2"/></text:span><text:span text:style-name="T24_3">□</text:span><text:span text:style-name="T24_4">否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6.資料庫管理</text:span><text:span text:style-name="T27_2">人員是否依規定清查地籍資料並填寫清點清冊？</text:span></text:p>
          </table:table-cell>
          <table:table-cell table:style-name="Cell26" table:number-columns-spanned="2">
            <text:p text:style-name="P28"><text:span text:style-name="T28_1">□</text:span><text:span text:style-name="T28_2">是<text:s text:c="2"/></text:span><text:span text:style-name="T28_3">□</text:span><text:span text:style-name="T28_4">否</text:span></text:p>
          </table:table-cell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7.抽查登記案件辦理情形：</text:span></text:p>
          </table:table-cell>
          <table:table-cell table:style-name="Cell30">
            <text:p text:style-name="P32"><text:span text:style-name="T32_1">符合規定</text:span></text:p>
          </table:table-cell>
          <table:table-cell table:style-name="Cell31">
            <text:p text:style-name="P33"><text:span text:style-name="T33_1">不符規定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9">
          <table:table-cell table:style-name="Cell34">
            <text:p text:style-name="P36"><text:span text:style-name="T36_1">（1）　　字第　　　　號案件</text:span></text:p>
          </table:table-cell>
          <table:table-cell table:style-name="Cell35">
            <text:p text:style-name="P37"><text:span text:style-name="T37_1">□</text:span></text:p>
          </table:table-cell>
          <table:table-cell table:style-name="Cell36">
            <text:p text:style-name="P38"><text:span text:style-name="T38_1">□</text:span></text:p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10">
          <table:table-cell table:style-name="Cell39">
            <text:p text:style-name="P41"><text:span text:style-name="T41_1">（2）　　字第　　　　號案件</text:span></text:p>
          </table:table-cell>
          <table:table-cell table:style-name="Cell40">
            <text:p text:style-name="P42"><text:span text:style-name="T42_1">□</text:span></text:p>
          </table:table-cell>
          <table:table-cell table:style-name="Cell41">
            <text:p text:style-name="P43"><text:span text:style-name="T43_1">□</text:span></text:p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11">
          <table:table-cell table:style-name="Cell44">
            <text:p text:style-name="P46"><text:span text:style-name="T46_1">（3）　　字第　　　　號案件</text:span></text:p>
          </table:table-cell>
          <table:table-cell table:style-name="Cell45">
            <text:p text:style-name="P47"><text:span text:style-name="T47_1">□</text:span></text:p>
          </table:table-cell>
          <table:table-cell table:style-name="Cell46">
            <text:p text:style-name="P48"><text:span text:style-name="T48_1">□</text:span></text:p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12">
          <table:table-cell table:style-name="Cell49">
            <text:p text:style-name="P51"><text:span text:style-name="T51_1">8.抽查測量案件辦理情形：</text:span></text:p>
          </table:table-cell>
          <table:table-cell table:style-name="Cell50">
            <text:p text:style-name="P52"><text:span text:style-name="T52_1">符合規定</text:span></text:p>
          </table:table-cell>
          <table:table-cell table:style-name="Cell51">
            <text:p text:style-name="P53"><text:span text:style-name="T53_1">不符規定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3">
          <table:table-cell table:style-name="Cell54">
            <text:p text:style-name="P56"><text:span text:style-name="T56_1">（1）　　字第　　　　號案件</text:span></text:p>
          </table:table-cell>
          <table:table-cell table:style-name="Cell55">
            <text:p text:style-name="P57"><text:span text:style-name="T57_1">□</text:span></text:p>
          </table:table-cell>
          <table:table-cell table:style-name="Cell56">
            <text:p text:style-name="P58"><text:span text:style-name="T58_1">□</text:span></text:p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14">
          <table:table-cell table:style-name="Cell59">
            <text:p text:style-name="P61"><text:span text:style-name="T61_1">（2）　　字第　　　　號案件</text:span></text:p>
          </table:table-cell>
          <table:table-cell table:style-name="Cell60">
            <text:p text:style-name="P62"><text:span text:style-name="T62_1">□</text:span></text:p>
          </table:table-cell>
          <table:table-cell table:style-name="Cell61">
            <text:p text:style-name="P63"><text:span text:style-name="T63_1">□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5">
          <table:table-cell table:style-name="Cell64">
            <text:p text:style-name="P66"><text:span text:style-name="T66_1">9.其他</text:span></text:p>
          </table:table-cell>
          <table:table-cell table:style-name="Cell65" table:number-columns-spanned="2">
            <text:p text:style-name="P67"/>
          </table:table-cell>
          <table:covered-table-cell/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</table:table>
      <text:p text:style-name="P70"><text:span text:style-name="T70_1">查核人員：<text:s text:c="33"/>檢查日期：<text:s text:c="3"/>年<text:s text:c="3"/>月<text:s text:c="3"/>日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4:00</meta:creation-date>
    <dc:creator>ww</dc:creator>
    <dc:date>2012-02-01T04:15:00</dc:date>
    <meta:print-date>2012-01-02T09:07:00</meta:print-date>
    <meta:editing-cycles>3</meta:editing-cycles>
    <meta:editing-duration>PT1M</meta:editing-duration>
    <meta:document-statistic meta:page-count="1" meta:paragraph-count="1" meta:row-count="3" meta:word-count="76" meta:character-count="511" meta:non-whitespace-character-count="436"/>
  </office:meta>
</office:document-meta>
</file>