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text-indent="0.952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0.952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0.952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0.95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0.952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-1.27cm" fo:margin-left="2.222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-1.27cm" fo:margin-left="2.222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1.27cm" fo:margin-left="2.222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1.27cm" fo:margin-left="2.222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1.27cm" fo:margin-left="2.222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text-indent="-1.27cm" fo:margin-left="2.222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margin-left="0.95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margin-left="0.952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fo:margin-left="0.952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paragraph-properties fo:margin-left="0.952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 fo:margin-left="0.952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text-indent="-0.847cm" fo:margin-left="0.847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fo:text-indent="0.423cm" fo:margin-left="0.847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indent="-0.952cm" fo:margin-left="2.222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T23_8" style:family="text">
      <style:text-properties style:font-name="標楷體" style:font-name-asian="標楷體"/>
    </style:style>
    <style:style style:name="T23_9" style:family="text">
      <style:text-properties style:font-name="標楷體" style:font-name-asian="標楷體"/>
    </style:style>
    <style:style style:name="P24" style:family="paragraph" style:parent-style-name="Normal"/>
  </office:automatic-styles>
  <office:body>
    <office:text>
      <text:p text:style-name="P1"><text:span text:style-name="T1_1">附</text:span><text:span text:style-name="T1_2">件一</text:span></text:p>
      <text:p text:style-name="P2"><text:span text:style-name="T2_1">個人電腦防毒</text:span><text:span text:style-name="T2_2">防駭</text:span><text:span text:style-name="T2_3">方法</text:span></text:p>
      <text:p text:style-name="P3"><text:span text:style-name="T3_1">一</text:span><text:span text:style-name="T3_2">、</text:span><text:span text:style-name="T3_3">一般注意事項：</text:span></text:p>
      <text:p text:style-name="P4"><text:span text:style-name="T4_1">（一）</text:span><text:span text:style-name="T4_2">尊重智慧財產權，使用原版合法軟體，不使用盜拷或來路不明軟體。</text:span></text:p>
      <text:p text:style-name="P5"><text:span text:style-name="T5_1">（二）</text:span><text:span text:style-name="T5_2">使用新軟體應先經隔離測試檢查，確認無毒後才可放入系統中。</text:span></text:p>
      <text:p text:style-name="P6"><text:span text:style-name="T6_1">（三）</text:span><text:span text:style-name="T6_2">避免以公用機器複製資料。</text:span></text:p>
      <text:p text:style-name="P7"><text:span text:style-name="T7_1">（四）</text:span><text:span text:style-name="T7_2">將資料與程式分開備份儲存，以免感染病毒時無法補救。</text:span></text:p>
      <text:p text:style-name="P8"><text:span text:style-name="T8_1">（五）</text:span><text:span text:style-name="T8_2">系統</text:span><text:span text:style-name="T8_3">應製作備</text:span><text:span text:style-name="T8_4">份，以便系統有問題時能重新啟動作業。</text:span></text:p>
      <text:p text:style-name="P9"><text:span text:style-name="T9_1">（六）安裝防</text:span><text:span text:style-name="T9_2">毒</text:span><text:span text:style-name="T9_3">程式於伺服器及個人電腦上設定每日更新病毒碼，並設定系統自動修補功能。</text:span></text:p>
      <text:p text:style-name="P10"><text:span text:style-name="T10_1">（七）不開啟來路不明之電子郵件及其附件檔案、</text:span><text:span text:style-name="T10_2">開啟郵件掃描功能，並取消郵件預覽</text:span><text:span text:style-name="T10_3">功能</text:span><text:span text:style-name="T10_4">，</text:span><text:span text:style-name="T10_5">且常常刪除垃圾郵件。</text:span></text:p>
      <text:p text:style-name="P11"><text:span text:style-name="T11_1">（八）不瀏覽不知名的網站</text:span><text:span text:style-name="T11_2">，</text:span><text:span text:style-name="T11_3">並禁止連結色情、賭博、猥褻、不友善等網站。</text:span></text:p>
      <text:p text:style-name="P12"><text:span text:style-name="T12_1">（九）下載任何檔案使用前</text:span><text:span text:style-name="T12_2">，</text:span><text:span text:style-name="T12_3">請先進行掃毒。</text:span></text:p>
      <text:p text:style-name="P13"><text:span text:style-name="T13_1">（十）離開座位前</text:span><text:span text:style-name="T13_2">，</text:span><text:span text:style-name="T13_3">立即鎖定電腦。</text:span></text:p>
      <text:p text:style-name="P14"><text:span text:style-name="T14_1">二</text:span><text:span text:style-name="T14_2">、</text:span><text:span text:style-name="T14_3">簡易辨識方式：</text:span></text:p>
      <text:p text:style-name="P15"><text:span text:style-name="T15_1">（一）</text:span><text:span text:style-name="T15_2">隨時注意程式執行檔之檔案長度、建檔日期等資料，是否有異常現象，</text:span><text:span text:style-name="T15_3">如</text:span><text:span text:style-name="T15_4">檔案容量突然變大，或是硬碟剩餘空間突然變小。<text:s/></text:span></text:p>
      <text:p text:style-name="P16"><text:span text:style-name="T16_1">（二）</text:span><text:span text:style-name="T16_2">系統效能變慢，或是CPU使用率異常偏高。<text:line-break/></text:span><text:span text:style-name="T16_3">（三）</text:span><text:span text:style-name="T16_4">檔案未經刪除而無故消失。</text:span></text:p>
      <text:p text:style-name="P17"><text:span text:style-name="T17_1">（四）</text:span><text:span text:style-name="T17_2">螢幕出現奇怪的畫面或消失不見。<text:line-break/></text:span><text:span text:style-name="T17_3">（五）</text:span><text:span text:style-name="T17_4">電腦運作時發出異常的音樂聲響。</text:span></text:p>
      <text:p text:style-name="P18"><text:span text:style-name="T18_1">（六）</text:span><text:span text:style-name="T18_2">系統經常無故當機或無法啟動。<text:s/></text:span></text:p>
      <text:p text:style-name="P19"><text:span text:style-name="T19_1">（七）檢查網路負載是否異常。</text:span></text:p>
      <text:p text:style-name="P20"><text:span text:style-name="T20_1">（八）未使用之埠是否出現異常連線</text:span><text:span text:style-name="T20_2">，或封包傳送數量急速偏高</text:span><text:span text:style-name="T20_3">。</text:span></text:p>
      <text:p text:style-name="P21"><text:span text:style-name="T21_1">三</text:span><text:span text:style-name="T21_2">、中</text:span><text:span text:style-name="T21_3">毒處理方式：</text:span></text:p>
      <text:p text:style-name="P22"><text:span text:style-name="T22_1">(一)<text:s/>電腦中毒，最好立即</text:span><text:span text:style-name="T22_2">拔除網路連線</text:span><text:span text:style-name="T22_3">。</text:span></text:p>
      <text:p text:style-name="P23"><text:span text:style-name="T23_1">(二)<text:s/>利用</text:span><text:span text:style-name="T23_2">防</text:span><text:span text:style-name="T23_3">毒</text:span><text:span text:style-name="T23_4">軟體掃</text:span><text:span text:style-name="T23_5">毒，</text:span><text:span text:style-name="T23_6">若仍無法恢復正常</text:span><text:span text:style-name="T23_7">，</text:span><text:span text:style-name="T23_8">應重新安裝作業系統</text:span><text:span text:style-name="T23_9">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８４年８月２２日臺北市政府地政處北市地資字第８４０３１４５６號函訂頒</dc:title>
    <meta:initial-creator>a00p41</meta:initial-creator>
    <meta:creation-date>2011-07-12T06:42:00</meta:creation-date>
    <dc:creator>ww</dc:creator>
    <dc:date>2012-02-09T07:56:00</dc:date>
    <meta:print-date>2011-07-06T03:20:00</meta:print-date>
    <meta:editing-cycles>4</meta:editing-cycles>
    <meta:editing-duration>PT3M</meta:editing-duration>
    <meta:document-statistic meta:page-count="1" meta:paragraph-count="1" meta:row-count="4" meta:word-count="90" meta:character-count="606" meta:non-whitespace-character-count="517"/>
  </office:meta>
</office:document-meta>
</file>